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bottom="6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ARTETERAPIA - ,,OSWOI</text:span><text:span text:style-name="T2">Ć LĘKI''</text:span></text:p>
      <text:p text:style-name="P1"><text:span text:style-name="T3"/></text:p>
      <text:p text:style-name="P2"><text:span text:style-name="T4">Drodzy Rodzice!</text:span></text:p>
      <text:p text:style-name="P2"><text:span text:style-name="T4"><text:tab/>Pocz</text:span><text:span text:style-name="T5">ąwszy od września raz w tygodniu realizujemy program zajęć arteterapeutycznych. Nazwany został ,,Oswoić lęki'' właśnie te z, którymi przychodzi nasz 3 – latek do przedszkola: rozłąka z rodzicami, nowe miejsce i nieznane dzieci. Poniżej zaprezentuję Państwu cykl zajęć, bajek, które możecie przeprowadzić z Waszymi pociechami w domowym zaciszu.</text:span></text:p>
      <text:p text:style-name="P2"><text:span text:style-name="T6"><text:tab/></text:span></text:p>
      <text:p text:style-name="P3"><text:span text:style-name="T6"><text:tab/>Arteterapia - ars ( sztuka) + terapia (usprawnianie psychiczne, fizyczne) to leczenie przez sztuk</text:span><text:span text:style-name="T7">ę. Zgodnie z definicją Brytyjskiego Stowarzyszenia Arteterapeutów z 2009 roku, arteterapia jest formą psychoterapii, która traktuje media artystyczne jako podstawowy sposób komunikacji. Arteterapia znajduje szerokie zastosowanie w pracy z dzieckiem ze specjalnymi potrzebami edukacyjnymi, jak też w celu rozwijania talentów w pracy z dzieckiem zdolnym. Z działań arteterapeutycznych może korzystać każdy, ponieważ bazą dla nich jest sztuka. Arteterapia jest metodą pracy z dzieckiem wspierającą jego rozwój emocjonalny i społeczny. Ma szczególne zastosowanie wobec dzieci nieśmiałych, wrażliwych, z zachowaniami problemowymi (agresywnych, zahamowanych, nadpobudliwych ruchowo itp.). Pozwala uwolnić lęk, agresję, przygnębienie i wyrazić je pośrednio – poprzez akt twórczy.</text:span></text:p>
      <text:p text:style-name="P4"><text:span text:style-name="T8"/></text:p>
      <text:p text:style-name="P4"><text:span text:style-name="T8"/></text:p>
      <text:p text:style-name="P4"><text:span text:style-name="T9"><text:tab/>Arteterapia to terapia przez sztuk</text:span><text:span text:style-name="T10">ę, to zajęcia nie tylko dla dzieci z problemami ale dla tych, które chcą rozwinąć swoją wyobraźnie, motorykę małą a przede wszystkim dla tych, którzy lubią działać.</text:span></text:p>
      <text:list text:style-name="L5">
        <text:list-item>
          <text:p text:style-name="P5"><text:span text:style-name="T11">Bajkoterapia – bajki terapeutyczne poruszaj</text:span><text:span text:style-name="T12">ące jakiś problem oraz pomagające go zrozumieć.</text:span></text:p>
        </text:list-item>
      </text:list>
      <text:p text:style-name="P6"><text:span text:style-name="T13">Za</text:span><text:span text:style-name="T14">łącznik numer 1</text:span><text:span text:style-name="T15"><text:s/>– cykl bajek, które zostały wykorzystane w programie.</text:span></text:p>
      <text:list text:style-name="L7">
        <text:list-item>
          <text:p text:style-name="P7"><text:span text:style-name="T16">Mandale – obraz w kole, wyciszaj</text:span><text:span text:style-name="T17">ą, relaksują, łagodzą napięcie i zmęczenie. Możemy malować kredkami, farbami lub wyklejać.</text:span></text:p>
        </text:list-item>
      </text:list>
      <text:p text:style-name="P8"><text:span text:style-name="T18">Za</text:span><text:span text:style-name="T19">łącznik numer 2</text:span></text:p>
      <text:list text:style-name="L9">
        <text:list-item>
          <text:p text:style-name="P9"><text:span text:style-name="T20">Swobodna ekspresja twórcza: technika malowania dziesi</text:span><text:span text:style-name="T21">ęcioma palcami- ,,Finger painting".</text:span></text:p>
        </text:list-item>
      </text:list>
      <text:p text:style-name="P10"><text:span text:style-name="T22">W za</text:span><text:span text:style-name="T23">łączniku podam Państwu wzory, które stanowią cykl kilku prac. Dziecko maluje paluszkiem zamoczonym w farbie, stemplując na kartce tworząc tym samym własną kompozycję.</text:span></text:p>
      <text:p text:style-name="P10"><text:span text:style-name="T24">Za</text:span><text:span text:style-name="T25">łącznik numer 3 </text:span></text:p>
      <text:list text:style-name="L11">
        <text:list-item>
          <text:p text:style-name="P11"><text:span text:style-name="T26">Esy – floresy- cykl zabaw z kartk</text:span><text:span text:style-name="T27">ą. </text:span></text:p>
        </text:list-item>
      </text:list>
      <text:p text:style-name="P12"><text:span text:style-name="T28">Za</text:span><text:span text:style-name="T29">łącznik numer 4</text:span></text:p>
      <text:p text:style-name="P12"><text:span text:style-name="T30"><text:tab/>Ograniczeni form</text:span><text:span text:style-name="T31">ą przekazu, choć w ten sposób chcemy być z Naszymi maluszkami. Życzymy wiele satysfakcji ze wspólnej zabawy.</text:span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