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TEMAT DNIA: W NASZYM OGRÓDECZKU</text:span></text:p>
      <text:list text:style-name="L2">
        <text:list-item>
          <text:p text:style-name="P2"><text:span text:style-name="T2">Ćwiczenia oddechowe: wdech przez nos, wydech ustami; unoszenie rąk w górę podczas wdechu, spokojne opuszczanie rąk przy wydechu; wykonanie wdechu i zdmuchiwanie<text:s/></text:span><text:span text:style-name="T3">świeczki</text:span><text:span text:style-name="T4"><text:s/>(palca) powoli, szybko, na wydechu; </text:span></text:p>
        </text:list-item>
        <text:list-item>
          <text:p text:style-name="P2"><text:span text:style-name="T5">Zabawa ,, Ch</text:span><text:span text:style-name="T6">łodzenie gorącej zupy"- dmuchanie ciągłym strumieniem ( można wykorzystać słomkę, rurkę itp.)</text:span></text:p>
        </text:list-item>
      </text:list>
      <text:p text:style-name="P3"><text:span text:style-name="T6">Ćwiczenia oddechowe mają na celu pogłębienie oddechu, wydłużenie fazy wydechowej.</text:span></text:p>
      <text:p text:style-name="P3"><text:span text:style-name="T7">Rodzice<text:s/></text:span><text:span text:style-name="T8">ćwiczcie z dziećmi!</text:span></text:p>
      <text:list text:style-name="L4">
        <text:list-item>
          <text:p text:style-name="P4"><text:span text:style-name="T9">,,Co robi ogrodnik?"- zabawa ruchowa do fragmentu piosenki ,,Pan ogrodnik” muz. s</text:span><text:span text:style-name="T10">ł. Joanna Bernat.<text:s/></text:span><text:span text:style-name="T11">Naśladowanie czynności ogrodnika i ich nazywanie)</text:span><text:span text:style-name="T12"><text:line-break/></text:span><text:span text:style-name="T13"><text:line-break/></text:span><text:span text:style-name="T14">Przylecia</text:span><text:span text:style-name="T15">ła biedroneczka<text:tab/>( dziecko biega, naśladując fruwającą biedronkę)</text:span><text:span text:style-name="T16"><text:line-break/></text:span><text:span text:style-name="T17">Siad</text:span><text:span text:style-name="T18">ła na gałązce</text:span><text:span text:style-name="T19"><text:line-break/></text:span><text:span text:style-name="T20">i tak obserwuje, jak ci</text:span><text:span text:style-name="T21">ężko<text:tab/>( zatrzymuje się )</text:span><text:span text:style-name="T22"><text:line-break/></text:span><text:span text:style-name="T23">pan ogrodnik od rana pracuje.</text:span><text:span text:style-name="T24"><text:line-break/><text:line-break/></text:span><text:span text:style-name="T25">Ref.: I<text:s/></text:span><text:span text:style-name="T26">łopatą kopie, kopie, kopie.<text:tab/>( dz. naśladuje kopanie łopatą)</text:span><text:span text:style-name="T27"><text:line-break/></text:span><text:span text:style-name="T28">I grabiami grabi, grabi, grabi.<text:tab/><text:tab/>( dz. na</text:span><text:span text:style-name="T29">śladuje grabienie )</text:span><text:span text:style-name="T30"><text:line-break/></text:span><text:span text:style-name="T31">I nasionka sieje, sieje, sieje.<text:tab/><text:tab/>( dz. na</text:span><text:span text:style-name="T32">śladuje sianie )</text:span><text:span text:style-name="T33"><text:line-break/></text:span><text:span text:style-name="T34">I s</text:span><text:span text:style-name="T35">łucha, jak mu ptaszek swą piosenkę śpiewa. ( dz. naśladuje podlewanie)</text:span></text:p>
        </text:list-item>
        <text:list-item>
          <text:p text:style-name="P5"><text:span text:style-name="T36">,, Na wiosennej grz</text:span><text:span text:style-name="T37">ądce"- zabawa matematyczna </text:span></text:p>
        </text:list-item>
      </text:list>
      <text:p text:style-name="P6"><text:span text:style-name="T38">Przygotowujemy kartki w kolorze czerwonym w kszta</text:span><text:span text:style-name="T39">łcie kwadratu, w kolorze zielonym w kształcie koła, w kolorze żółtym w kształcie trójkąta - to sa grządki, na których dz. będzie ,,sadzić kwiatki". W tej zabawie wykorzystamy ,,kwiatki" - klocki w różnych kolorach.Dzieci słuchają zagadek, przeliczają klocki i kładą na odpowiednie miejsce.</text:span></text:p>
      <text:p text:style-name="P6"><text:span text:style-name="T40"/></text:p>
      <text:p text:style-name="P6"><text:span text:style-name="T41"><text:tab/>Na czerwonej , kwadratowej rabatce </text:span></text:p>
      <text:p text:style-name="P6"><text:span text:style-name="T41"><text:tab/>Ros</text:span><text:span text:style-name="T42">ły dwa czerwone kwiatki i jeden żółty.</text:span></text:p>
      <text:p text:style-name="P6"><text:span text:style-name="T43"><text:tab/>Oblicz, prosz</text:span><text:span text:style-name="T44">ę ile kwiatów rosło na naszej rabatce?</text:span></text:p>
      <text:p text:style-name="P6"><text:span text:style-name="T45"/></text:p>
      <text:p text:style-name="P6"><text:span text:style-name="T46"><text:tab/>Zosia na<text:s/></text:span><text:span text:style-name="T47">żółtej, trójkątnej rabatce</text:span></text:p>
      <text:p text:style-name="P6"><text:span text:style-name="T48"><text:tab/>posadzi</text:span><text:span text:style-name="T49">ła kwiatki pachnące</text:span></text:p>
      <text:p text:style-name="P6"><text:span text:style-name="T50"><text:tab/>Ma trzy kwiatki niebieskie i dwa<text:s/></text:span><text:span text:style-name="T51">żółte.</text:span></text:p>
      <text:p text:style-name="P6"><text:span text:style-name="T52"><text:tab/>Powiedz , ile kwiatów </text:span></text:p>
      <text:p text:style-name="P6"><text:span text:style-name="T52"><text:tab/>Posadzi</text:span><text:span text:style-name="T53">ła Zosia na grządce?</text:span></text:p>
      <text:p text:style-name="P6"><text:span text:style-name="T54"/></text:p>
      <text:p text:style-name="P6"><text:span text:style-name="T55"><text:tab/>W ogrodzie, na zielonej ,okr</text:span><text:span text:style-name="T56">ągłej grządce</text:span></text:p>
      <text:p text:style-name="P6"><text:span text:style-name="T57"><text:tab/>ros</text:span><text:span text:style-name="T58">ły cztery kwiatki, piękne jak słońce .( żółte )</text:span></text:p>
      <text:p text:style-name="P6"><text:span text:style-name="T59"><text:tab/>Przysz</text:span><text:span text:style-name="T60">ła Zosia i trzy zerwała</text:span></text:p>
      <text:p text:style-name="P6"><text:span text:style-name="T61"><text:tab/>bo bukiet pi</text:span><text:span text:style-name="T62">ękny zrobić chciała</text:span></text:p>
      <text:p text:style-name="P6"><text:span text:style-name="T63"><text:tab/>Ile kwiatków jest teraz na grz</text:span><text:span text:style-name="T64">ądce?</text:span></text:p>
      <text:p text:style-name="P6"><text:span text:style-name="T65"/></text:p>
      <text:list text:style-name="L7">
        <text:list-item>
          <text:p text:style-name="P7"><text:span text:style-name="T66">Zabawa dramowa ,, Zgadnij, co robi</text:span><text:span text:style-name="T67">ę"- stosowanie poprawnych form gramatycznych podczas nazywania czynności. </text:span></text:p>
        </text:list-item>
      </text:list>
      <text:p text:style-name="P8"><text:span text:style-name="T68">Rodzic pokazuje ruchem czynno</text:span><text:span text:style-name="T69">ść wykonywaną wiosna w ogrodzie. Dzieci odgadują i nazywają czynność. Następnie dziecko pokazuje dowolną czynność, a rodzic odgaduje.</text:span></text:p>
      <text:list text:style-name="L9">
        <text:list-item>
          <text:p text:style-name="P9"><text:span text:style-name="T70">Zabawa z elementem rzutu i celowania,, Celuj do butelek "</text:span></text:p>
        </text:list-item>
      </text:list>
      <text:p text:style-name="P10"><text:span text:style-name="T70"><text:tab/>Ustawiamy 5 plastikowych butelek tak, aby na pierwszej linii sta</text:span><text:span text:style-name="T71">ły 2 butelki, a na drugiej linii 3 <text:tab/>butelki. Dziecko toczy lub rzuca piłke tak, aby przewrócić jak najwięcej butelek. Po kazdym rzucie <text:tab/>dziecko liczy, ile butelek udało się mu przewrócić.</text:span></text:p>
      <text:list text:style-name="L11">
        <text:list-item>
          <text:p text:style-name="P11"><text:span text:style-name="T72">Pokoloruj kwiatka lub ozdób go wed</text:span><text:span text:style-name="T73">ług własnego pomysłu.</text:span><text:span text:style-name="T74"/></text:p>
        </text:list-item>
        <text:list-item>
          <text:p text:style-name="P11"><text:span text:style-name="T75">Karta pracy w załączniku</text:span><text:span text:style-name="T76"/></text:p>
        </text:list-item>
      </text:list>
      <text:p text:style-name="P12"><text:span text:style-name="T77"/></text:p>
      <text:p text:style-name="P12"><text:span text:style-name="T77"><text:tab/> </text:span></text:p>
      <text:p text:style-name="P12"><text:span text:style-name="T77"><text:s/></text:span></text:p>
      <text:p text:style-name="P12"><text:span text:style-name="T77"><text:s/></text:span></text:p>
      <text:p text:style-name="P12"><text:span text:style-name="T78"/></text:p>
      <text:p text:style-name="P13"><text:span text:style-name="T78"/></text:p>
      <text:p text:style-name="P13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