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PI</text:span><text:span text:style-name="T2">Ą</text:span><text:span text:style-name="T3">TEK 10.04.2020</text:span></text:p>
      <text:p text:style-name="P1"><text:span text:style-name="T4"/></text:p>
      <text:p text:style-name="P1"><text:span text:style-name="T5">1. S</text:span><text:span text:style-name="T6">ł</text:span><text:span text:style-name="T7">uchanie wiersza D. Niemiec ,,Przed Wielkanoc</text:span><text:span text:style-name="T8">ą”</text:span><text:span text:style-name="T9"><text:s/>- rozmowa na temat tre</text:span><text:span text:style-name="T10">ś</text:span><text:span text:style-name="T11">ci wiersza.</text:span></text:p>
      <text:p text:style-name="P1"><text:span text:style-name="T12"/></text:p>
      <text:p text:style-name="P1"><text:span text:style-name="T13">Pomog</text:span><text:span text:style-name="T14">ę</text:span><text:span text:style-name="T15"><text:s/>mamie upiec makowca i babk</text:span><text:span text:style-name="T16">ę</text:span><text:span text:style-name="T17">.</text:span></text:p>
      <text:p text:style-name="P1"><text:span text:style-name="T17">Na babk</text:span><text:span text:style-name="T18">ę</text:span><text:span text:style-name="T19">, wiem to na pewno, zawsze babcia ma chrapk</text:span><text:span text:style-name="T20">ę</text:span><text:span text:style-name="T21">.</text:span></text:p>
      <text:p text:style-name="P1"><text:span text:style-name="T21">Ale najpierw trzeba<text:s/></text:span><text:span text:style-name="T22">ś</text:span><text:span text:style-name="T23">wi</text:span><text:span text:style-name="T24">ę</text:span><text:span text:style-name="T25">conk</text:span><text:span text:style-name="T26">ę</text:span><text:span text:style-name="T27"><text:s/>przygotowa</text:span><text:span text:style-name="T28">ć</text:span><text:span text:style-name="T29">.</text:span></text:p>
      <text:p text:style-name="P1"><text:span text:style-name="T29">Mo</text:span><text:span text:style-name="T30">ż</text:span><text:span text:style-name="T31">e tym razem czekoladowe jajka tam schowa</text:span><text:span text:style-name="T32">ć</text:span><text:span text:style-name="T33">?</text:span></text:p>
      <text:p text:style-name="P1"><text:span text:style-name="T33">Babcia jak co roku t</text:span><text:span text:style-name="T34">ł</text:span><text:span text:style-name="T35">umaczy: ,,Do koszyka pisanki w</text:span><text:span text:style-name="T36">ę</text:span><text:span text:style-name="T37">druj</text:span><text:span text:style-name="T38">ą</text:span><text:span text:style-name="T39">,</text:span></text:p>
      <text:p text:style-name="P1"><text:span text:style-name="T39">zobaczysz, wnusiu, na<text:s/></text:span><text:span text:style-name="T40">ś</text:span><text:span text:style-name="T41">niadanie na pewno ci posmakuj</text:span><text:span text:style-name="T42">ą”</text:span><text:span text:style-name="T43">.</text:span></text:p>
      <text:p text:style-name="P1"><text:span text:style-name="T43">Dziadek z tat</text:span><text:span text:style-name="T44">ą</text:span><text:span text:style-name="T45"><text:s/>te</text:span><text:span text:style-name="T46">ż</text:span><text:span text:style-name="T47"><text:s/>dzielnie mamie pomagaj</text:span><text:span text:style-name="T48">ą</text:span><text:span text:style-name="T49">,</text:span></text:p>
      <text:p text:style-name="P1"><text:span text:style-name="T49">od samego rana dom ca</text:span><text:span text:style-name="T50">ł</text:span><text:span text:style-name="T51">y sprz</text:span><text:span text:style-name="T52">ą</text:span><text:span text:style-name="T53">taj</text:span><text:span text:style-name="T54">ą</text:span><text:span text:style-name="T55">.</text:span></text:p>
      <text:p text:style-name="P1"><text:span text:style-name="T55">Fajnie jest by</text:span><text:span text:style-name="T56">ć</text:span><text:span text:style-name="T57"><text:s/>razem, szykowa</text:span><text:span text:style-name="T58">ć</text:span><text:span text:style-name="T59"><text:s/>wszystko na<text:s/></text:span><text:span text:style-name="T60">ś</text:span><text:span text:style-name="T61">wi</text:span><text:span text:style-name="T62">ę</text:span><text:span text:style-name="T63">ta,</text:span></text:p>
      <text:p text:style-name="P1"><text:span text:style-name="T63">pomaga</text:span><text:span text:style-name="T64">ć</text:span><text:span text:style-name="T65"><text:s/>sobie, kocha</text:span><text:span text:style-name="T66">ć</text:span><text:span text:style-name="T67"><text:s/>bliskich, o wielkanocnych zwyczajach pami</text:span><text:span text:style-name="T68">ę</text:span><text:span text:style-name="T69">ta</text:span><text:span text:style-name="T70">ć</text:span><text:span text:style-name="T71">.</text:span></text:p>
      <text:p text:style-name="P1"><text:span text:style-name="T72"/></text:p>
      <text:p text:style-name="P1"><text:span text:style-name="T73">Rozmowa na podstawie wys</text:span><text:span text:style-name="T74">ł</text:span><text:span text:style-name="T75">uchanego tekstu. Rodzic mo</text:span><text:span text:style-name="T76">ż</text:span><text:span text:style-name="T77">e zadawa</text:span><text:span text:style-name="T78">ć</text:span><text:span text:style-name="T79"><text:s/>pytania.</text:span></text:p>
      <text:p text:style-name="P1"><text:span text:style-name="T79">- O jakich<text:s/></text:span><text:span text:style-name="T80">ś</text:span><text:span text:style-name="T81">wi</text:span><text:span text:style-name="T82">ę</text:span><text:span text:style-name="T83">tach by</text:span><text:span text:style-name="T84">ł</text:span><text:span text:style-name="T85">a mowa w wierszu?</text:span></text:p>
      <text:p text:style-name="P1"><text:span text:style-name="T85">- Kto bra</text:span><text:span text:style-name="T86">ł</text:span><text:span text:style-name="T87"><text:s/>udzia</text:span><text:span text:style-name="T88">ł</text:span><text:span text:style-name="T89"><text:s/>w przygotowaniach do<text:s/></text:span><text:span text:style-name="T90">ś</text:span><text:span text:style-name="T91">wi</text:span><text:span text:style-name="T92">ą</text:span><text:span text:style-name="T93">t?</text:span></text:p>
      <text:p text:style-name="P1"><text:span text:style-name="T93">- Co takiego dzia</text:span><text:span text:style-name="T94">ł</text:span><text:span text:style-name="T95">o si</text:span><text:span text:style-name="T96">ę</text:span><text:span text:style-name="T97"><text:s/>podczas przygotowa</text:span><text:span text:style-name="T98">ń</text:span><text:span text:style-name="T99">?</text:span></text:p>
      <text:p text:style-name="P1"><text:span text:style-name="T99">- Jak my</text:span><text:span text:style-name="T100">ś</text:span><text:span text:style-name="T101">lisz, jak czu</text:span><text:span text:style-name="T102">ł</text:span><text:span text:style-name="T103">a si</text:span><text:span text:style-name="T104">ę</text:span><text:span text:style-name="T105"><text:s/>dziewczynka?</text:span></text:p>
      <text:p text:style-name="P1"><text:span text:style-name="T105">- Czy osoby z tej rodziny si</text:span><text:span text:style-name="T106">ę</text:span><text:span text:style-name="T107"><text:s/>kochaj</text:span><text:span text:style-name="T108">ą</text:span><text:span text:style-name="T109">?</text:span></text:p>
      <text:p text:style-name="P1"><text:span text:style-name="T109">- Dlaczego tak uwa</text:span><text:span text:style-name="T110">ż</text:span><text:span text:style-name="T111">asz?</text:span></text:p>
      <text:p text:style-name="P1"><text:span text:style-name="T111">- Czy ty pomagasz w przygotowaniu do<text:s/></text:span><text:span text:style-name="T112">ś</text:span><text:span text:style-name="T113">wiat?</text:span></text:p>
      <text:p text:style-name="P1"><text:span text:style-name="T113">- Jak czujesz si</text:span><text:span text:style-name="T114">ę</text:span><text:span text:style-name="T115"><text:s/>w<text:s/></text:span><text:span text:style-name="T116">ś</text:span><text:span text:style-name="T117">wi</text:span><text:span text:style-name="T118">ę</text:span><text:span text:style-name="T119">ta, gdy przebywasz ze swoimi bliskimi?</text:span></text:p>
      <text:p text:style-name="P1"><text:span text:style-name="T120"/></text:p>
      <text:p text:style-name="P1"><text:span text:style-name="T121">2. ,,Pomagam mamie” - zabawa pantomimiczna. Dziecko na</text:span><text:span text:style-name="T122">ś</text:span><text:span text:style-name="T123">laduje czynno</text:span><text:span text:style-name="T124">ś</text:span><text:span text:style-name="T125">ci, kt</text:span><text:span text:style-name="T126">ó</text:span><text:span text:style-name="T127">re wymienia rodzic (<text:s/></text:span><text:span text:style-name="T128">ś</text:span><text:span text:style-name="T129">cieranie kurzu, mieszanie ciasta, odkurzanie, krojenie warzyw,, wk</text:span><text:span text:style-name="T130">ł</text:span><text:span text:style-name="T131">adanie jajek do koszyka).</text:span></text:p>
      <text:p text:style-name="P1"><text:span text:style-name="T132"/></text:p>
      <text:p text:style-name="P1"><text:span text:style-name="T133">3. ,,Jajka i jajeczka” - zabawa dydaktyczno – matematyczna. Dziecko ma zestaw jajek przygotowanych dzie</text:span><text:span text:style-name="T134">ń</text:span><text:span text:style-name="T135"><text:s/>wcze</text:span><text:span text:style-name="T136">ś</text:span><text:span text:style-name="T137">niej. Rodzic m</text:span><text:span text:style-name="T138">ó</text:span><text:span text:style-name="T139">wi jak, dziecko ma wykona</text:span><text:span text:style-name="T140">ć</text:span><text:span text:style-name="T141"><text:s/>zadanie.</text:span></text:p>
      <text:p text:style-name="P1"><text:span text:style-name="T141">- segregowanie jajek ze wzgl</text:span><text:span text:style-name="T142">ę</text:span><text:span text:style-name="T143">du na wielko</text:span><text:span text:style-name="T144">ść</text:span><text:span text:style-name="T145">, przeliczanie</text:span></text:p>
      <text:p text:style-name="P1"><text:span text:style-name="T145">- segregowanie jajek ze wzgl</text:span><text:span text:style-name="T146">ę</text:span><text:span text:style-name="T147">du na kolor, przeliczanie</text:span></text:p>
      <text:p text:style-name="P1"><text:span text:style-name="T147">- dobieranie jajek w pary, przeliczanie ile par</text:span></text:p>
      <text:p text:style-name="P1"><text:span text:style-name="T147">- uk</text:span><text:span text:style-name="T148">ł</text:span><text:span text:style-name="T149">adanie jajek w rytmie: ma</text:span><text:span text:style-name="T150">ł</text:span><text:span text:style-name="T151">e-du</text:span><text:span text:style-name="T152">ż</text:span><text:span text:style-name="T153">e-ma</text:span><text:span text:style-name="T154">ł</text:span><text:span text:style-name="T155">e-du</text:span><text:span text:style-name="T156">ż</text:span><text:span text:style-name="T157">e; 2 ma</text:span><text:span text:style-name="T158">ł</text:span><text:span text:style-name="T159">e -2 du</text:span><text:span text:style-name="T160">ż</text:span><text:span text:style-name="T161">e itp.</text:span></text:p>
      <text:p text:style-name="P1"><text:span text:style-name="T162"/></text:p>
      <text:p text:style-name="P1"><text:span text:style-name="T163">4. Zabawa ruchowa ,,Du</text:span><text:span text:style-name="T164">ż</text:span><text:span text:style-name="T165">y<text:s/></text:span><text:span text:style-name="T166">–</text:span><text:span text:style-name="T167"><text:s/>ma</text:span><text:span text:style-name="T168">ł</text:span><text:span text:style-name="T169">y</text:span><text:span text:style-name="T170">”</text:span><text:span text:style-name="T171"><text:s/>- dziecko biega w rytmie wyklaskiwanym przez rodzica. Na has</text:span><text:span text:style-name="T172">ł</text:span><text:span text:style-name="T173">o: du</text:span><text:span text:style-name="T174">ż</text:span><text:span text:style-name="T175">y<text:s/></text:span><text:span text:style-name="T176">–</text:span><text:span text:style-name="T177"><text:s/>dziecko wspina si</text:span><text:span text:style-name="T178">ę</text:span><text:span text:style-name="T179"><text:s/>na palce i unosi wysoko ramiona, ma</text:span><text:span text:style-name="T180">ł</text:span><text:span text:style-name="T181">y<text:s/></text:span><text:span text:style-name="T182">–</text:span><text:span text:style-name="T183"><text:s/>dziecko przykuca.</text:span></text:p>
      <text:p text:style-name="P1"><text:span text:style-name="T184"/></text:p>
      <text:p text:style-name="P1"><text:span text:style-name="T185">5. Praca z kart</text:span><text:span text:style-name="T186">ą</text:span><text:span text:style-name="T187"><text:s/>zadaniow</text:span><text:span text:style-name="T188">ą</text:span><text:span text:style-name="T189"><text:s/></text:span><text:span text:style-name="T190">–</text:span><text:span text:style-name="T191"><text:s/>po</text:span><text:span text:style-name="T192">łą</text:span><text:span text:style-name="T193">cz takie same pisanki i pokoloruj.</text:span></text:p>
      <text:p text:style-name="P1"><text:span text:style-name="T194"/></text:p>
      <text:p text:style-name="P1"><text:span text:style-name="T195">6. Zabawa ,, Kura znosi jajko” - rodzic uderza o stó</text:span><text:span text:style-name="T196">ł</text:span><text:span text:style-name="T197"><text:s/>w rytmie, dziecko biega, maszeruje, na przerw</text:span><text:span text:style-name="T198">ę</text:span><text:span text:style-name="T199"><text:s/>rodzic wyklaskuje okre</text:span><text:span text:style-name="T200">ś</text:span><text:span text:style-name="T201">lon</text:span><text:span text:style-name="T202">ą</text:span><text:span text:style-name="T203"><text:s/>liczb</text:span><text:span text:style-name="T204">ę</text:span><text:span text:style-name="T205"><text:s/>np. 3 i m</text:span><text:span text:style-name="T206">ó</text:span><text:span text:style-name="T207">wi: Ile jajek znios</text:span><text:span text:style-name="T208">ł</text:span><text:span text:style-name="T209">a kura?. Dziecko liczy i m</text:span><text:span text:style-name="T210">ó</text:span><text:span text:style-name="T211">wi tyle razy ,,ko</text:span><text:span text:style-name="T212">”</text:span><text:span text:style-name="T213">.</text:span></text:p>
      <text:p text:style-name="P1"><text:span text:style-name="T214"/></text:p>
      <text:p text:style-name="P2"><text:span text:style-name="T215">Bogatego zaj</text:span><text:span text:style-name="T216">ączka, </text:span></text:p>
      <text:p text:style-name="P2"><text:span text:style-name="T216">Śmiesznego psikusa, </text:span></text:p>
      <text:p text:style-name="P2"><text:span text:style-name="T216">Mokrego dyngusa</text:span></text:p>
      <text:p text:style-name="P2"><text:span text:style-name="T216">Wesołych Świt!</text:span></text:p>
      <text:p text:style-name="P2"><text:span text:style-name="T216">Tego życzą ciocie: Małgosia, Danusia, Bożenka i Ela</text:span><text:span text:style-name="T217"/></text:p>
      <text:p text:style-name="P2"><text:span text:style-name="T217"/></text:p>
      <text:p text:style-name="P2"><text:span text:style-name="T217"/></text:p>
      <text:p text:style-name="P2"><text:span text:style-name="T217"/></text:p>
      <text:p text:style-name="P2"><text:span text:style-name="T217"/></text:p>
      <text:p text:style-name="P2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