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style:use-window-font-color="true"/>
    </style:style>
    <style:style style:name="T2" style:family="text">
      <style:text-properties fo:font-size="14.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4.00pt" fo:font-weight="bold" fo:font-family="'Times New Roman'" style:font-family-asian="'Times New Roman'" style:font-family-complex="'Times New Roman'" fo:background-color="transparent" style:use-window-font-color="true"/>
    </style:style>
    <style:style style:name="T7"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4.00pt" fo:font-weight="bold" fo:font-family="'Times New Roman'" style:font-family-asian="'Times New Roman'" style:font-family-complex="'Times New Roman'" fo:background-color="transparent" fo:color="#000000"/>
    </style:style>
    <style:style style:name="T14" style:family="text">
      <style:text-properties fo:font-size="14.00pt" fo:font-weight="bold" fo:font-family="'Times New Roman'" style:font-family-asian="'Times New Roman'" style:font-family-complex="'Times New Roman'" fo:background-color="transparent" fo:color="#000000" fo:font-style="italic"/>
    </style:style>
    <style:style style:name="T15" style:family="text">
      <style:text-properties fo:font-size="14.00pt" fo:font-weight="normal" fo:font-family="'Times New Roman'" style:font-family-asian="'Times New Roman'" style:font-family-complex="'Times New Roman'" fo:background-color="transparent" fo:color="#ff00ff"/>
    </style:style>
    <style:style style:name="T16" style:family="text">
      <style:text-properties fo:font-size="14.00pt" fo:font-weight="normal" fo:font-family="'Times New Roman'" style:font-family-asian="'Times New Roman'" style:font-family-complex="'Times New Roman'" fo:background-color="transparent" fo:color="#ff00ff"/>
    </style:style>
    <style:style style:name="T17" style:family="text">
      <style:text-properties fo:font-size="14.00pt" fo:font-weight="normal" fo:font-family="'Times New Roman'" style:font-family-asian="'Times New Roman'" style:font-family-complex="'Times New Roman'" fo:background-color="transparent" fo:color="#000000"/>
    </style:style>
    <style:style style:name="T18" style:family="text">
      <style:text-properties fo:font-size="14.00pt" fo:font-weight="normal" fo:font-family="'Times New Roman'" style:font-family-asian="'Times New Roman'" style:font-family-complex="'Times New Roman'" fo:background-color="transparent" fo:color="#000000"/>
    </style:style>
    <style:style style:name="T19" style:family="text">
      <style:text-properties fo:font-size="14.00pt" fo:font-weight="normal" fo:font-family="'Times New Roman'" style:font-family-asian="'Times New Roman'" style:font-family-complex="'Times New Roman'" fo:background-color="transparent" fo:color="#000000" fo:font-style="italic"/>
    </style:style>
    <style:style style:name="T20" style:family="text">
      <style:text-properties fo:font-size="14.00pt" fo:font-weight="normal" fo:font-family="'Times New Roman'" style:font-family-asian="'Times New Roman'" style:font-family-complex="'Times New Roman'" fo:background-color="transparent" fo:color="#000000"/>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4.00pt" fo:font-weight="bold" fo:font-family="'Times New Roman'" style:font-family-asian="'Times New Roman'" style:font-family-complex="'Times New Roman'" fo:background-color="transparent" fo:color="#000000"/>
    </style:style>
    <style:style style:name="T23" style:family="text">
      <style:text-properties fo:font-size="14.00pt" fo:font-weight="bold" fo:font-family="'Times New Roman'" style:font-family-asian="'Times New Roman'" style:font-family-complex="'Times New Roman'" fo:background-color="transparent" fo:color="#000000" fo:font-style="italic"/>
    </style:style>
    <style:style style:name="T24" style:family="text">
      <style:text-properties fo:font-size="14.00pt" fo:font-weight="bold" fo:font-family="'Times New Roman'" style:font-family-asian="'Times New Roman'" style:font-family-complex="'Times New Roman'" fo:background-color="transparent" fo:color="#000000"/>
    </style:style>
    <style:style style:name="T25" style:family="text">
      <style:text-properties fo:font-size="14.00pt" fo:font-weight="normal" fo:font-family="'Times New Roman'" style:font-family-asian="'Times New Roman'" style:font-family-complex="'Times New Roman'" fo:background-color="transparent" fo:color="#000000"/>
    </style:style>
    <style:style style:name="T26" style:family="text">
      <style:text-properties fo:font-size="14.00pt" fo:font-weight="normal" fo:font-family="'Times New Roman'" style:font-family-asian="'Times New Roman'" style:font-family-complex="'Times New Roman'" fo:background-color="transparent" fo:color="#000000"/>
    </style:style>
    <style:style style:name="T27" style:family="text">
      <style:text-properties fo:font-size="14.00pt" fo:font-weight="normal" fo:font-family="'Times New Roman'" style:font-family-asian="'Times New Roman'" style:font-family-complex="'Times New Roman'" fo:background-color="transparent" fo:color="#ff00ff"/>
    </style:style>
    <style:style style:name="T28" style:family="text">
      <style:text-properties fo:font-size="14.00pt" fo:font-weight="normal" fo:font-family="'Times New Roman'" style:font-family-asian="'Times New Roman'" style:font-family-complex="'Times New Roman'" fo:background-color="transparent" fo:color="#ff00ff"/>
    </style:style>
    <style:style style:name="T29" style:family="text">
      <style:text-properties fo:font-size="14.00pt" fo:font-weight="normal" fo:font-family="'Times New Roman'" style:font-family-asian="'Times New Roman'" style:font-family-complex="'Times New Roman'" fo:background-color="transparent" fo:color="#000000"/>
    </style:style>
    <style:style style:name="T30" style:family="text">
      <style:text-properties fo:font-size="14.00pt" fo:font-weight="normal" fo:font-family="'Times New Roman'" style:font-family-asian="'Times New Roman'" style:font-family-complex="'Times New Roman'" fo:background-color="transparent" fo:color="#000000"/>
    </style:style>
    <style:style style:name="T31" style:family="text">
      <style:text-properties fo:font-size="14.00pt" fo:font-weight="normal" fo:font-family="'Times New Roman'" style:font-family-asian="'Times New Roman'" style:font-family-complex="'Times New Roman'" fo:background-color="transparent" fo:color="#000000"/>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ff00ff"/>
    </style:style>
    <style:style style:name="T3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ff00ff"/>
    </style:style>
    <style:style style:name="T3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4.00pt" fo:font-weight="bold" fo:font-family="'Times New Roman'" style:font-family-asian="'Times New Roman'" style:font-family-complex="'Times New Roman'" fo:background-color="transparent" fo:color="#000000"/>
    </style:style>
    <style:style style:name="T44" style:family="text">
      <style:text-properties fo:font-size="14.00pt" fo:font-weight="bold" fo:font-family="'Times New Roman'" style:font-family-asian="'Times New Roman'" style:font-family-complex="'Times New Roman'" fo:background-color="transparent" fo:color="#000000" fo:font-style="italic"/>
    </style:style>
    <style:style style:name="T45" style:family="text">
      <style:text-properties fo:font-size="14.00pt" fo:font-weight="normal" fo:font-family="'Times New Roman'" style:font-family-asian="'Times New Roman'" style:font-family-complex="'Times New Roman'" fo:background-color="transparent" fo:color="#ff00ff"/>
    </style:style>
    <style:style style:name="T46" style:family="text">
      <style:text-properties fo:font-size="14.00pt" fo:font-weight="normal" fo:font-family="'Times New Roman'" style:font-family-asian="'Times New Roman'" style:font-family-complex="'Times New Roman'" fo:background-color="transparent" fo:color="#ff00ff"/>
    </style:style>
    <style:style style:name="T47" style:family="text">
      <style:text-properties fo:font-size="14.00pt" fo:font-weight="normal" fo:font-family="'Times New Roman'" style:font-family-asian="'Times New Roman'" style:font-family-complex="'Times New Roman'" fo:background-color="transparent" fo:color="#000000"/>
    </style:style>
    <style:style style:name="T48" style:family="text">
      <style:text-properties fo:font-size="14.00pt" fo:font-weight="normal" fo:font-family="'Times New Roman'" style:font-family-asian="'Times New Roman'" style:font-family-complex="'Times New Roman'" fo:background-color="transparent" fo:color="#000000"/>
    </style:style>
    <style:style style:name="T49" style:family="text">
      <style:text-properties fo:font-size="14.00pt" fo:font-weight="normal" fo:font-family="'Times New Roman'" style:font-family-asian="'Times New Roman'" style:font-family-complex="'Times New Roman'" fo:background-color="transparent" fo:color="#000000"/>
    </style:style>
    <style:style style:name="T50" style:family="text">
      <style:text-properties fo:font-size="14.00pt" fo:font-weight="normal" fo:font-family="'Times New Roman'" style:font-family-asian="'Times New Roman'" style:font-family-complex="'Times New Roman'" fo:background-color="transparent" fo:color="#000000"/>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4.00pt" fo:font-weight="bold" fo:font-family="'Times New Roman'" style:font-family-asian="'Times New Roman'" style:font-family-complex="'Times New Roman'" fo:background-color="transparent" fo:color="#000000"/>
    </style:style>
    <style:style style:name="T53" style:family="text">
      <style:text-properties fo:font-size="14.00pt" fo:font-weight="normal" fo:font-family="'Times New Roman'" style:font-family-asian="'Times New Roman'" style:font-family-complex="'Times New Roman'" fo:background-color="transparent" fo:color="#000000"/>
    </style:style>
    <style:style style:name="T54" style:family="text">
      <style:text-properties fo:font-size="14.00pt" fo:font-weight="normal" fo:font-family="'Times New Roman'" style:font-family-asian="'Times New Roman'" style:font-family-complex="'Times New Roman'" fo:background-color="transparent" fo:color="#000000"/>
    </style:style>
    <style:style style:name="T55" style:family="text">
      <style:text-properties fo:font-size="14.00pt" fo:font-weight="normal" fo:font-family="'Times New Roman'" style:font-family-asian="'Times New Roman'" style:font-family-complex="'Times New Roman'" fo:background-color="transparent" fo:color="#000000"/>
    </style:style>
    <style:style style:name="T56" style:family="text">
      <style:text-properties fo:font-size="14.00pt" fo:font-weight="normal" fo:font-family="'Times New Roman'" style:font-family-asian="'Times New Roman'" style:font-family-complex="'Times New Roman'" fo:background-color="transparent" fo:color="#000000"/>
    </style:style>
    <style:style style:name="T57" style:family="text">
      <style:text-properties fo:font-size="14.00pt" fo:font-weight="normal" fo:font-family="'Times New Roman'" style:font-family-asian="'Times New Roman'" style:font-family-complex="'Times New Roman'" fo:background-color="transparent" fo:color="#000000"/>
    </style:style>
    <style:style style:name="T58" style:family="text">
      <style:text-properties fo:font-size="14.00pt" fo:font-weight="normal" fo:font-family="'Times New Roman'" style:font-family-asian="'Times New Roman'" style:font-family-complex="'Times New Roman'" fo:background-color="transparent" fo:color="#000000"/>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1"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6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4" style:family="text">
      <style:text-properties fo:font-size="14.00pt" fo:font-weight="normal" fo:font-family="'Times New Roman'" style:font-family-asian="'Times New Roman'" style:font-family-complex="'Times New Roman'" fo:background-color="transparent" fo:color="#000000"/>
    </style:style>
    <style:style style:name="T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6" style:family="text">
      <style:text-properties fo:font-size="14.00pt" fo:font-weight="normal" fo:font-family="'Times New Roman'" style:font-family-asian="'Times New Roman'" style:font-family-complex="'Times New Roman'" fo:background-color="transparent" fo:color="#000000"/>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9"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70" style:family="text">
      <style:text-properties fo:font-size="14.00pt" fo:font-weight="bold" fo:font-family="'Times New Roman'" style:font-family-asian="'Times New Roman'" style:font-family-complex="'Times New Roman'" fo:background-color="transparent" fo:color="#000000"/>
    </style:style>
    <style:style style:name="T71" style:family="text">
      <style:text-properties fo:font-size="14.00pt" fo:font-weight="bold" fo:font-family="'Times New Roman'" style:font-family-asian="'Times New Roman'" style:font-family-complex="'Times New Roman'" fo:background-color="transparent" fo:color="#000000"/>
    </style:style>
    <style:style style:name="T72" style:family="text">
      <style:text-properties fo:font-size="14.00pt" fo:font-weight="bold" fo:font-family="'Times New Roman'" style:font-family-asian="'Times New Roman'" style:font-family-complex="'Times New Roman'" fo:background-color="transparent" fo:color="#000000" fo:font-style="italic"/>
    </style:style>
    <style:style style:name="T73" style:family="text">
      <style:text-properties fo:font-size="14.00pt" fo:font-weight="bold" fo:font-family="'Times New Roman'" style:font-family-asian="'Times New Roman'" style:font-family-complex="'Times New Roman'" fo:background-color="transparent" fo:color="#000000"/>
    </style:style>
    <style:style style:name="T74"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75" style:family="text">
      <style:text-properties fo:font-size="14.00pt" fo:font-weight="normal" fo:font-family="'Times New Roman'" style:font-family-asian="'Times New Roman'" style:font-family-complex="'Times New Roman'" fo:background-color="transparent" fo:color="#ff00ff"/>
    </style:style>
    <style:style style:name="T76" style:family="text">
      <style:text-properties fo:font-size="14.00pt" fo:font-weight="normal" fo:font-family="'Times New Roman'" style:font-family-asian="'Times New Roman'" style:font-family-complex="'Times New Roman'" fo:background-color="transparent" fo:color="#ff00ff"/>
    </style:style>
    <style:style style:name="T77" style:family="text">
      <style:text-properties fo:font-size="14.00pt" fo:font-weight="normal" fo:font-family="'Times New Roman'" style:font-family-asian="'Times New Roman'" style:font-family-complex="'Times New Roman'" fo:background-color="transparent" fo:color="#000000"/>
    </style:style>
    <style:style style:name="T78" style:family="text">
      <style:text-properties fo:font-size="14.00pt" fo:font-weight="normal" fo:font-family="'Times New Roman'" style:font-family-asian="'Times New Roman'" style:font-family-complex="'Times New Roman'" fo:background-color="transparent" fo:color="#000000"/>
    </style:style>
    <style:style style:name="T79" style:family="text">
      <style:text-properties fo:font-size="14.00pt" fo:font-weight="normal" fo:font-family="'Times New Roman'" style:font-family-asian="'Times New Roman'" style:font-family-complex="'Times New Roman'" fo:background-color="transparent" fo:color="#000000" fo:font-style="italic"/>
    </style:style>
    <style:style style:name="T80" style:family="text">
      <style:text-properties fo:font-size="14.00pt" fo:font-weight="normal" fo:font-family="'Times New Roman'" style:font-family-asian="'Times New Roman'" style:font-family-complex="'Times New Roman'" fo:background-color="transparent" fo:color="#000000"/>
    </style:style>
    <style:style style:name="T81" style:family="text">
      <style:text-properties fo:font-size="14.00pt" fo:font-weight="normal" fo:font-family="'Times New Roman'" style:font-family-asian="'Times New Roman'" style:font-family-complex="'Times New Roman'" fo:background-color="transparent" fo:color="#000000"/>
    </style:style>
    <style:style style:name="T82" style:family="text">
      <style:text-properties fo:font-size="14.00pt" fo:font-weight="normal" fo:font-family="'Times New Roman'" style:font-family-asian="'Times New Roman'" style:font-family-complex="'Times New Roman'" fo:background-color="transparent" fo:color="#000000"/>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4.00pt" fo:font-weight="bold" fo:font-family="'Times New Roman'" style:font-family-asian="'Times New Roman'" style:font-family-complex="'Times New Roman'" fo:background-color="transparent" fo:color="#000000"/>
    </style:style>
    <style:style style:name="T85" style:family="text">
      <style:text-properties fo:font-size="14.00pt" fo:font-weight="bold" fo:font-family="'Times New Roman'" style:font-family-asian="'Times New Roman'" style:font-family-complex="'Times New Roman'" fo:background-color="transparent" fo:color="#000000" fo:font-style="italic"/>
    </style:style>
    <style:style style:name="T86" style:family="text">
      <style:text-properties fo:font-size="14.00pt" fo:font-weight="normal" fo:font-family="'Times New Roman'" style:font-family-asian="'Times New Roman'" style:font-family-complex="'Times New Roman'" fo:background-color="transparent" fo:color="#ff00ff"/>
    </style:style>
    <style:style style:name="T87" style:family="text">
      <style:text-properties fo:font-size="14.00pt" fo:font-weight="normal" fo:font-family="'Times New Roman'" style:font-family-asian="'Times New Roman'" style:font-family-complex="'Times New Roman'" fo:background-color="transparent" fo:color="#ff00ff"/>
    </style:style>
    <style:style style:name="T88" style:family="text">
      <style:text-properties fo:font-size="14.00pt" fo:font-weight="normal" fo:font-family="'Times New Roman'" style:font-family-asian="'Times New Roman'" style:font-family-complex="'Times New Roman'" fo:background-color="transparent" fo:color="#000000"/>
    </style:style>
    <style:style style:name="T89" style:family="text">
      <style:text-properties fo:font-size="14.00pt" fo:font-weight="normal" fo:font-family="'Times New Roman'" style:font-family-asian="'Times New Roman'" style:font-family-complex="'Times New Roman'" fo:background-color="transparent" fo:color="#000000"/>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4.00pt" fo:font-weight="bold" fo:font-family="'Times New Roman'" style:font-family-asian="'Times New Roman'" style:font-family-complex="'Times New Roman'" fo:background-color="transparent" fo:color="#000000"/>
    </style:style>
    <style:style style:name="T92" style:family="text">
      <style:text-properties fo:font-size="14.00pt" fo:font-weight="bold" fo:font-family="'Times New Roman'" style:font-family-asian="'Times New Roman'" style:font-family-complex="'Times New Roman'" fo:background-color="transparent" fo:color="#000000" fo:font-style="italic"/>
    </style:style>
    <style:style style:name="T93" style:family="text">
      <style:text-properties fo:font-size="14.00pt" fo:font-weight="normal" fo:font-family="'Times New Roman'" style:font-family-asian="'Times New Roman'" style:font-family-complex="'Times New Roman'" fo:background-color="transparent" fo:color="#ff00ff"/>
    </style:style>
    <style:style style:name="T94" style:family="text">
      <style:text-properties fo:font-size="14.00pt" fo:font-weight="normal" fo:font-family="'Times New Roman'" style:font-family-asian="'Times New Roman'" style:font-family-complex="'Times New Roman'" fo:background-color="transparent" fo:color="#ff00ff"/>
    </style:style>
    <style:style style:name="T95" style:family="text">
      <style:text-properties fo:font-size="14.00pt" fo:font-weight="normal" fo:font-family="'Times New Roman'" style:font-family-asian="'Times New Roman'" style:font-family-complex="'Times New Roman'" fo:background-color="transparent" fo:color="#000000"/>
    </style:style>
    <style:style style:name="T96" style:family="text">
      <style:text-properties fo:font-size="14.00pt" fo:font-weight="normal" fo:font-family="'Times New Roman'" style:font-family-asian="'Times New Roman'" style:font-family-complex="'Times New Roman'" fo:background-color="transparent" fo:color="#000000"/>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4.00pt" fo:font-weight="bold" fo:font-family="'Times New Roman'" style:font-family-asian="'Times New Roman'" style:font-family-complex="'Times New Roman'" fo:background-color="transparent" fo:color="#000000"/>
    </style:style>
    <style:style style:name="T99" style:family="text">
      <style:text-properties fo:font-size="14.00pt" fo:font-weight="bold" fo:font-family="'Times New Roman'" style:font-family-asian="'Times New Roman'" style:font-family-complex="'Times New Roman'" fo:background-color="transparent" fo:color="#000000" fo:font-style="italic"/>
    </style:style>
    <style:style style:name="T100" style:family="text">
      <style:text-properties fo:font-size="14.00pt" fo:font-weight="bold" fo:font-family="'Times New Roman'" style:font-family-asian="'Times New Roman'" style:font-family-complex="'Times New Roman'" fo:background-color="transparent" fo:color="#000000" fo:font-style="italic"/>
    </style:style>
    <style:style style:name="T101" style:family="text">
      <style:text-properties fo:font-size="14.00pt" fo:font-weight="bold" fo:font-family="'Times New Roman'" style:font-family-asian="'Times New Roman'" style:font-family-complex="'Times New Roman'" fo:background-color="transparent" fo:color="#000000"/>
    </style:style>
    <style:style style:name="T102" style:family="text">
      <style:text-properties fo:font-size="14.00pt" fo:font-weight="normal" fo:font-family="'Times New Roman'" style:font-family-asian="'Times New Roman'" style:font-family-complex="'Times New Roman'" fo:background-color="transparent" fo:color="#ff00ff"/>
    </style:style>
    <style:style style:name="T103" style:family="text">
      <style:text-properties fo:font-size="14.00pt" fo:font-weight="normal" fo:font-family="'Times New Roman'" style:font-family-asian="'Times New Roman'" style:font-family-complex="'Times New Roman'" fo:background-color="transparent" fo:color="#ff00ff"/>
    </style:style>
    <style:style style:name="T104" style:family="text">
      <style:text-properties fo:font-size="14.00pt" fo:font-weight="normal" fo:font-family="'Times New Roman'" style:font-family-asian="'Times New Roman'" style:font-family-complex="'Times New Roman'" fo:background-color="transparent" fo:color="#000000"/>
    </style:style>
    <style:style style:name="T105" style:family="text">
      <style:text-properties fo:font-size="14.00pt" fo:font-weight="normal" fo:font-family="'Times New Roman'" style:font-family-asian="'Times New Roman'" style:font-family-complex="'Times New Roman'" fo:background-color="transparent" fo:color="#000000"/>
    </style:style>
    <style:style style:name="T106" style:family="text">
      <style:text-properties fo:font-size="14.00pt" fo:font-weight="normal" fo:font-family="'Times New Roman'" style:font-family-asian="'Times New Roman'" style:font-family-complex="'Times New Roman'" fo:background-color="transparent" fo:color="#000000" fo:font-style="italic"/>
    </style:style>
    <style:style style:name="T107" style:family="text">
      <style:text-properties fo:font-size="14.00pt" fo:font-weight="normal" fo:font-family="'Times New Roman'" style:font-family-asian="'Times New Roman'" style:font-family-complex="'Times New Roman'" fo:background-color="transparent" fo:color="#000000"/>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2" style:family="text">
      <style:text-properties fo:font-size="14.00pt" fo:font-weight="normal" fo:font-family="'Times New Roman'" style:font-family-asian="'Times New Roman'" style:font-family-complex="'Times New Roman'"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6" style:family="text">
      <style:text-properties fo:font-size="16.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7" style:family="text">
      <style:text-properties fo:font-size="16.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8" style:family="text">
      <style:text-properties fo:font-size="16.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left"/>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left"/>
    </style:style>
    <style:style style:name="P10" style:family="paragraph">
      <style:paragraph-properties fo:line-height="100.00%" fo:text-align="left"/>
    </style:style>
    <style:style style:name="P11" style:family="paragraph">
      <style:paragraph-properties fo:line-height="100.00%" fo:text-align="left"/>
    </style:style>
    <style:style style:name="P12" style:family="paragraph">
      <style:paragraph-properties fo:line-height="100.00%" fo:text-align="left"/>
    </style:style>
    <style:style style:name="P13" style:family="paragraph">
      <style:paragraph-properties fo:line-height="100.00%" fo:text-align="left"/>
    </style:style>
    <style:style style:name="P14" style:family="paragraph">
      <style:paragraph-properties fo:line-height="100.00%" fo:text-align="left"/>
    </style:style>
    <style:style style:name="P15" style:family="paragraph">
      <style:paragraph-properties fo:line-height="100.00%" fo:text-align="left"/>
    </style:style>
    <style:style style:name="P16" style:family="paragraph">
      <style:paragraph-properties fo:line-height="100.00%" fo:text-align="left"/>
    </style:style>
    <style:style style:name="P17" style:family="paragraph">
      <style:paragraph-properties fo:line-height="100.00%" fo:text-align="left"/>
    </style:style>
    <style:style style:name="P18" style:family="paragraph">
      <style:paragraph-properties fo:line-height="100.00%" fo:text-align="left"/>
    </style:style>
    <style:style style:name="P19" style:family="paragraph">
      <style:paragraph-properties fo:line-height="100.00%" fo:text-align="left"/>
    </style:style>
  </office:automatic-styles>
  <office:body>
    <office:text>
      <text:p text:style-name="P1"><text:span text:style-name="T1">Propozycja zaj</text:span><text:span text:style-name="T2">ęć i zabaw z dziećmi z grupy V na dzień 10.04.2020r.</text:span></text:p>
      <text:p text:style-name="P1"><text:span text:style-name="T3"/></text:p>
      <text:p text:style-name="P1"><text:span text:style-name="T4">Temat dnia: W koszyku wielkanocnym</text:span></text:p>
      <text:p text:style-name="P1"><text:span text:style-name="T5"/></text:p>
      <text:p text:style-name="P1"><text:span text:style-name="T6">Witajcie Kochani !!!</text:span></text:p>
      <text:p text:style-name="P1"><text:span text:style-name="T7">Dzisiaj ostatni dzie</text:span><text:span text:style-name="T8">ń przed Świętami Wielkanocnymi, wiec chciałybyśmy życzymy Wam i Waszym rodzinom przede wszystkim zdrowych i spokojnych Świąt Wielkanocnych oraz mokrego dyngusa!!!</text:span></text:p>
      <text:p text:style-name="P1"><text:span text:style-name="T9"/></text:p>
      <text:p text:style-name="P1"><text:span text:style-name="T10">Bawcie si</text:span><text:span text:style-name="T11">ę dobrze wykonując zadania !!!</text:span></text:p>
      <text:p text:style-name="P1"><text:span text:style-name="T12"/></text:p>
      <text:p text:style-name="P2"><text:span text:style-name="T13">1. Zabawa<text:s/></text:span><text:span text:style-name="T14">Życzenia wielkanocne</text:span></text:p>
      <text:p text:style-name="P3"><text:span text:style-name="T15">Jajko ze styropianu, k</text:span><text:span text:style-name="T16">łębek wełny.</text:span></text:p>
      <text:p text:style-name="P3"><text:span text:style-name="T17">Dziecko siedzi na dywanie. Rodzic trzyma w r</text:span><text:span text:style-name="T18">ęce styropianowe jajko i kłębek wełny. Rozpoczyna nawijanie wełny na jajko, po czym przekazuje je dziecku siedzącego po swojej prawej stronie, mówiąc:<text:s/></text:span><text:span text:style-name="T19">Przekazuję ci życzenia: szczęścia, zdrowia, powodzenia.<text:s/></text:span><text:span text:style-name="T20">Dziecko kontynuuje nawijanie nitki i wręcza jajko swojemu sąsiadowi, mówiąc rymowankę. Zabawę powtarzamy kilka razy.</text:span></text:p>
      <text:p text:style-name="P3"><text:span text:style-name="T21"/></text:p>
      <text:p text:style-name="P4"><text:span text:style-name="T22">2.<text:s/></text:span><text:span text:style-name="T23">Koszyk wielkanocny –<text:s/></text:span><text:span text:style-name="T24">zabawa dydaktyczna.</text:span></text:p>
      <text:p text:style-name="P5"><text:span text:style-name="T25">Umieszczanie w koszyku wielkanocnym w</text:span><text:span text:style-name="T26">łaściwych elementow.</text:span></text:p>
      <text:p text:style-name="P5"><text:span text:style-name="T27">Sylweta koszyka wielkanocnego, pude</text:span><text:span text:style-name="T28">łko, obrazki, na ktorych znajdują się np.: bombka, gwiazda, pisanka, kurczaczek, cukrowy baranek z chorągiewką, rzeżucha, babka wielkanocna, chleb, sol, kiełbasa, gałązka choinkowa, ryba. (nie muszą być to sylwety, mogą być to prawdziewe przedmioty)</text:span></text:p>
      <text:p text:style-name="P5"><text:span text:style-name="T29">Dziecko siedzi na dywanie. Rodzic umieszcza na dywanie sylwet</text:span><text:span text:style-name="T30">ę koszyka wielkanocnego (lub prawdziwy koszyk). Dziecko losuje z pudełka obrazki (lub prawdziwe rzeczy), na ktorych znajdują się rożne rzeczy związane zarowno ze</text:span></text:p>
      <text:p text:style-name="P5"><text:span text:style-name="T30">Świętami Wielkanocnymi, jak i z Bożym Narodzeniem. Podaje ich nazwy, a następnie podejmuje decyzję, czy można je umieścić w koszyku wielkanocnym, czy nie. Jeśli odpowiedź jest pozytywna, wkłada obrazek do koszyka, jeśli negatywna – układają go obok koszyka.</text:span></text:p>
      <text:p text:style-name="P5"><text:span text:style-name="T31">Uzasadnia swoje zdanie. Odgaduje, czego w koszyku brakuje (jajek).</text:span></text:p>
      <text:p text:style-name="P5"><text:span text:style-name="T32"/></text:p>
      <text:p text:style-name="P5"><text:span text:style-name="T33">Zapoznanie z bukszpanem. Ozdobienie koszyka wielkanocnego jego listkami.</text:span></text:p>
      <text:p text:style-name="P5"><text:span text:style-name="T34">Naturalne ga</text:span><text:span text:style-name="T35">łązki bukszpanu.</text:span></text:p>
      <text:p text:style-name="P5"><text:span text:style-name="T36">Rodzic pokazuje dzieciom ga</text:span><text:span text:style-name="T37">łązki bukszpanu. Dziecko dotyka ich, wącha, opisuje swoje wrażenia.</text:span></text:p>
      <text:p text:style-name="P5"><text:span text:style-name="T38">Rodzic wyja</text:span><text:span text:style-name="T39">śnia dzieciom związek tej rośliny z Wielkanocą. Następnie dziecko ozdabia sylwetę koszyka wielkanocnego gałązkami bukszpanu.</text:span></text:p>
      <text:p text:style-name="P5"><text:span text:style-name="T40">Bukszpan to jeden z symboli Wielkanocy. Ozdabiamy nim palmy wielkanocne,<text:s/></text:span><text:span text:style-name="T41">świąteczne stoły, a gałązki bukszpanu wkładamy do koszykow wielkanocnych. Liście tej rośliny przez cały rok są zielone, a po zerwaniu długo utrzymują świeżość.</text:span></text:p>
      <text:p text:style-name="P5"><text:span text:style-name="T42"/></text:p>
      <text:p text:style-name="P5"><text:span text:style-name="T42"/></text:p>
      <text:p text:style-name="P6"><text:span text:style-name="T43">4. Zabawa ruchowa<text:s/></text:span><text:span text:style-name="T44">Jajka – do koszyków!</text:span></text:p>
      <text:p text:style-name="P7"><text:span text:style-name="T45">Dla dziecka wyci</text:span><text:span text:style-name="T46">ęta przez nie sylweta jajka w kolorach: czerwonym, niebieskim, zielonym, żołtym, szarfy w tych samych kolorach co sylwety, instrument muzyczny.</text:span></text:p>
      <text:p text:style-name="P7"><text:span text:style-name="T47">Rodzic wr</text:span><text:span text:style-name="T48">ęcza dziecku sylwety jajek w kolorach: zielonym, czerwonym, niebieskim, żołtym. Z szarf/ wstążek/ sznurków w takich samych kolorach co sylwety jajek układa na dywanie kołka. Dziecko, w zależności od rytmu granego przez Rodzica na instrumencie, biega, maszeruje lub podskakuje. Podczas przerwy w grze jak najszybciej zajmują miejsce w koszyku w tym samym kolorze co trzymana</text:span></text:p>
      <text:p text:style-name="P7"><text:span text:style-name="T49">przez nie w r</text:span><text:span text:style-name="T50">ęku sylweta jajka.</text:span></text:p>
      <text:p text:style-name="P7"><text:span text:style-name="T51"/></text:p>
      <text:p text:style-name="P7"><text:span text:style-name="T52">5. Karta pracy, cz. 2, nr 32.</text:span></text:p>
      <text:p text:style-name="P7"><text:span text:style-name="T53">Dziecko:</text:span></text:p>
      <text:p text:style-name="P7"><text:span text:style-name="T53">− ko</text:span><text:span text:style-name="T54">ńczy kolorować rysunek,</text:span></text:p>
      <text:p text:style-name="P7"><text:span text:style-name="T55">− odszukuje na obrazku symbole wielkanocne: kurcz</text:span><text:span text:style-name="T56">ątko, baranka, zajączka, pisanki,</text:span></text:p>
      <text:p text:style-name="P7"><text:span text:style-name="T57">− koloruje pisanki w koszykach – ka</text:span><text:span text:style-name="T58">żdą innym kolorem – i ozdoby według własnych pomysłów.</text:span></text:p>
      <text:p text:style-name="P7"><text:span text:style-name="T59"/></text:p>
      <text:p text:style-name="P8"><text:span text:style-name="T60">A teraz troch</text:span><text:span text:style-name="T61">ę gimnastyki. Na rozgrzewkę mam dla Was<text:s/></text:span><text:span text:style-name="T62">Rytmiczną rozgrzewkę w podskokach</text:span><text:span text:style-name="T63">. Oto link</text:span><text:span text:style-name="T64"><text:s/></text:span><text:a xlink:href="https://www.youtube.com/watch?v=Zg7pCZOtMXo"><text:span text:style-name="T65">https://www.youtube.com/watch?v=Zg7pCZOtMXo</text:span></text:a><text:span text:style-name="T66"><text:s/></text:span></text:p>
      <text:p text:style-name="P8"><text:span text:style-name="T67"/></text:p>
      <text:p text:style-name="P9"><text:span text:style-name="T68">A nast</text:span><text:span text:style-name="T69">ępnie zapraszam do zabaw. Oto one:</text:span></text:p>
      <text:p text:style-name="P10"><text:span text:style-name="T70">6. Zabawa bie</text:span><text:span text:style-name="T71">żna –<text:s/></text:span><text:span text:style-name="T72">Kurczaki w kurniku</text:span><text:span text:style-name="T73">.<text:s/></text:span><text:span text:style-name="T74">Do zabawy zapraszamy wszystkich domowników.</text:span></text:p>
      <text:p text:style-name="P11"><text:span text:style-name="T75">Obr</text:span><text:span text:style-name="T76">ęcze, grzechotka, kartoniki z narysowanymi na nich kropkami (od 3 do 5), żołte koła wycięte z papieru.</text:span></text:p>
      <text:p text:style-name="P11"><text:span text:style-name="T77">Rodzic uk</text:span><text:span text:style-name="T78">łada w pokoju obręcze (kurniki). Dziecko jest kurczakiem. Biega na palcach po całym pokoju w rytmie wygrywanym przez Rodzica na grzechotce. Naśladuje głos kurczakow – mówi:<text:s/></text:span><text:span text:style-name="T79">pi, pi, pi</text:span><text:span text:style-name="T80">. W trakcie przerwy w grze Rodzic podnosi kartonik z dowolną liczbą narysowanych na nim kropek (od 3 do 5). Kurczak zajmuje miejsce w kurniku. Liczba kurczakow w jednym kurniku</text:span></text:p>
      <text:p text:style-name="P11"><text:span text:style-name="T81">musi by</text:span><text:span text:style-name="T82">ć rowna liczbie kropek na kartoniku. Jeśli ze względu na liczbę obecnych dzieci jest to niemożliwe, Rodzic pyta, ile kurczaków brakuje w konkretnym kurniku. Dokłada w takim kurniku żołte koła, wycięte z papieru. Zabawę można powtorzyć kilka razy.</text:span></text:p>
      <text:p text:style-name="P11"><text:span text:style-name="T83"/></text:p>
      <text:p text:style-name="P12"><text:span text:style-name="T84">7. Zabawa ruchowa z elementem czworakowania –<text:s/></text:span><text:span text:style-name="T85">Uwaga, jajko!</text:span></text:p>
      <text:p text:style-name="P13"><text:span text:style-name="T86">Dziesi</text:span><text:span text:style-name="T87">ęć szarf/ wstążek/ sznurków w dowolnych kolorach, dziesięć piłek.</text:span></text:p>
      <text:p text:style-name="P13"><text:span text:style-name="T88">Rodzic z pomoc</text:span><text:span text:style-name="T89">ą dziecka układa z szarf na podłodze koła. W środku każdego z nich umieszcza piłkę – jajko. Dziecko jest kotem. Porusza się ostrożnie na czworakach po całym pokoju, uważając, aby żadne jajko nie zbiło się, czyli nie zmieniło swojej pozycji. Jeśli tak się stanie, Rodzic odkładajajko (piłkę) na bok. Po zakończonej zabawie wspólnie z dzieckiem liczy, ile jajek zostało rozbitych.</text:span></text:p>
      <text:p text:style-name="P13"><text:span text:style-name="T90"/></text:p>
      <text:p text:style-name="P14"><text:span text:style-name="T91">8. Zabawa ruchowa z elementem toczenia –<text:s/></text:span><text:span text:style-name="T92">Ruchome jajko.</text:span></text:p>
      <text:p text:style-name="P15"><text:span text:style-name="T93">Ma</text:span><text:span text:style-name="T94">łe piłeczki do ćwiczeń gimnastycznych, drewniana łyżki (może być rownież łopatka), koszyk lub inny pojemnik, sześć butelek po wodzie mineralnej (byłoby dobrze, gdyby były wypełnione wodą lub piaskiem).</text:span></text:p>
      <text:p text:style-name="P15"><text:span text:style-name="T95">Rodzic wyznacza linie – startu i mety. Na mecie ustawia, w wyznaczonych miejscach, butelki – tworzy z nich slalom (po trzy butelki w rz</text:span><text:span text:style-name="T96">ędzie) – oraz koszyki (na mecie). Wręcza pierwszemu dziecku z każdego rzędu piłeczkę i drewnianą łyżkę. Na sygnał Rodzica dziecko toczą piłeczki po podłodze pomiędzy butelkami, aż do miejsca, w ktorym znajdują się koszyki. Następnie podnoszą piłeczki i umieszczają je w koszykach. Wracają w jak najszybszym tempie do swoich zespołow i przekazują łyżki kolejnemu dziecku, ktore biegnie do koszyka slalomem, wyjmuje z niego piłeczkę i toczy ją slalomem w kierunku swojego zespołu. Wygrywa zespoł, ktorego zawodnicy szybciej wykonają zadanie.</text:span></text:p>
      <text:p text:style-name="P15"><text:span text:style-name="T97"/></text:p>
      <text:p text:style-name="P16"><text:span text:style-name="T98">9.<text:s/></text:span><text:span text:style-name="T99">Z czym kojarzy ci si</text:span><text:span text:style-name="T100">ę Wielkanoc?<text:s/></text:span><text:span text:style-name="T101">– zabawa w skojarzenia.</text:span></text:p>
      <text:p text:style-name="P17"><text:span text:style-name="T102">Pi</text:span><text:span text:style-name="T103">łka.</text:span></text:p>
      <text:p text:style-name="P18"><text:span text:style-name="T104">Dziecko siedzi na dywanie. Rodzic toczy pi</text:span><text:span text:style-name="T105">łkę do dziecka i zadaje mu pytanie:<text:s/></text:span><text:span text:style-name="T106">Z czym kojarzy ci się Wielkanoc?<text:s/></text:span><text:span text:style-name="T107">Dziecko odpowiada, a następnie toczy piłkę do kolejnej osoby zadaje to samo pytanie.</text:span></text:p>
      <text:p text:style-name="P18"><text:span text:style-name="T108"/></text:p>
      <text:p text:style-name="P18"><text:span text:style-name="T108"/></text:p>
      <text:p text:style-name="P19"><text:span text:style-name="T109">A dla tych co chc</text:span><text:span text:style-name="T110">ą się więcej poruszać zapraszam do odwiedzenia tej strony z wiosennymi zabawami muzycznymi:</text:span></text:p>
      <text:p text:style-name="P19"><text:a xlink:href="https://panimonia.pl/2020/03/31/wiosenne-zabawy-muzyczne-dla-przedszkolakow/?fbclid=IwAR2xAVasR3tGTQh_pMGeIM8sqe56JP8wSIUy4dAf5rPErNdzy9VLq_gTh5k"><text:span text:style-name="T111">https://panimonia.pl/2020/03/31/wiosenne-zabawy-muzyczne-dla-przedszkolakow/?fbclid=IwAR2xAVasR3tGTQh_pMGeIM8sqe56JP8wSIUy4dAf5rPErNdzy9VLq_gTh5k</text:span></text:a><text:span text:style-name="T112"><text:s/></text:span></text:p>
      <text:p text:style-name="P19"><text:span text:style-name="T113"/></text:p>
      <text:p text:style-name="P19"><text:span text:style-name="T113"/></text:p>
      <text:p text:style-name="P19"><text:span text:style-name="T114">Mam nadziej</text:span><text:span text:style-name="T115">ę, że dobrze się bawiliście!!!</text:span></text:p>
      <text:p text:style-name="P19"><text:span text:style-name="T116">Przesy</text:span><text:span text:style-name="T117">łamy BUZIAKI !!!</text:span><text:span text:style-name="T11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