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Ś</text:span><text:span text:style-name="T2">RODA 10.06.2020</text:span></text:p>
      <text:p text:style-name="P1"><text:span text:style-name="T3"/></text:p>
      <text:p text:style-name="P2"><text:span text:style-name="T4">Tematyka dnia: Mieszka</text:span><text:span text:style-name="T5">ń</text:span><text:span text:style-name="T6">cy podwodnej krainy</text:span></text:p>
      <text:p text:style-name="P2"><text:span text:style-name="T7"/></text:p>
      <text:p text:style-name="P3"><text:span text:style-name="T8">1.</text:span><text:span text:style-name="T9">Ć</text:span><text:span text:style-name="T10">wiczenia usprawniaj</text:span><text:span text:style-name="T11">ą</text:span><text:span text:style-name="T12">ce aparat mowy ,, Rybki</text:span><text:span text:style-name="T13">’’</text:span><text:span text:style-name="T14"><text:line-break/></text:span><text:span text:style-name="T15">■ Poruszanie wargami<text:s/></text:span><text:span text:style-name="T16">ś</text:span><text:span text:style-name="T17">ci</text:span><text:span text:style-name="T18">ą</text:span><text:span text:style-name="T19">gni</text:span><text:span text:style-name="T20">ę</text:span><text:span text:style-name="T21">tymi w rybi pyszczek</text:span><text:span text:style-name="T22"><text:line-break/></text:span><text:span text:style-name="T23">■ Nadmuchiwanie policzków, szerokie otwieranie i zamykanie buzi</text:span><text:span text:style-name="T24"><text:s/></text:span></text:p>
      <text:p text:style-name="P4"><text:span text:style-name="T25"/></text:p>
      <text:p text:style-name="P4"><text:span text:style-name="T26">2. S</text:span><text:span text:style-name="T27">ł</text:span><text:span text:style-name="T28">uchanie wiersza ,,Rybki</text:span><text:span text:style-name="T29">”</text:span></text:p>
      <text:p text:style-name="P4"><text:span text:style-name="T30"/></text:p>
      <text:p text:style-name="P5"><text:span text:style-name="T31">Rybka<text:line-break/><text:line-break/>Ca</text:span><text:span text:style-name="T32">ł</text:span><text:span text:style-name="T33">e<text:s/></text:span><text:span text:style-name="T34">ż</text:span><text:span text:style-name="T35">ycie sp</text:span><text:span text:style-name="T36">ę</text:span><text:span text:style-name="T37">dza w wodzie<text:line-break/>zawsze zwinna<text:line-break/>zawsze szybka,<text:line-break/>nie ulega zmiennej modzie<text:line-break/>w sukni z<text:s/></text:span><text:span text:style-name="T38">ł</text:span><text:span text:style-name="T39">usek<text:line-break/>l</text:span><text:span text:style-name="T40">ś</text:span><text:span text:style-name="T41">ni</text:span><text:span text:style-name="T42">ą</text:span><text:span text:style-name="T43">ca rybka.<text:line-break/><text:line-break/>Gdy kto</text:span><text:span text:style-name="T44">ś</text:span><text:span text:style-name="T45"><text:s/>zanieczy</text:span><text:span text:style-name="T46">ś</text:span><text:span text:style-name="T47">ci wod</text:span><text:span text:style-name="T48">ę</text:span><text:span text:style-name="T49"><text:line-break/>wtedy j</text:span><text:span text:style-name="T50">ą</text:span><text:span text:style-name="T51"><text:s/>ogarnia smutek -<text:line-break/>bóle brzuszka<text:line-break/>m</text:span><text:span text:style-name="T52">ę</text:span><text:span text:style-name="T53">tne<text:s/></text:span><text:span text:style-name="T54">ł</text:span><text:span text:style-name="T55">uski,<text:line-break/>oto wandalizmu skutek.<text:line-break/></text:span><text:span text:style-name="T56"/></text:p>
      <text:p text:style-name="P6"><text:span text:style-name="T57">Rozmowa na temat tre</text:span><text:span text:style-name="T58">ś</text:span><text:span text:style-name="T59">ci wiersza.</text:span></text:p>
      <text:p text:style-name="P6"><text:span text:style-name="T60"/></text:p>
      <text:p text:style-name="P6"><text:span text:style-name="T60"/></text:p>
      <text:p text:style-name="P7"><text:span text:style-name="T61">3.<text:s/></text:span><text:span text:style-name="T62">.Rozmowa z dzie</text:span><text:span text:style-name="T63">ć</text:span><text:span text:style-name="T64">mi na temat<text:s/></text:span><text:span text:style-name="T65">ż</text:span><text:span text:style-name="T66">ycia pod wod</text:span><text:span text:style-name="T67">ą</text:span><text:span text:style-name="T68">.</text:span><text:span text:style-name="T69"><text:line-break/></text:span><text:span text:style-name="T70">•Co to jest podwodny<text:s/></text:span><text:span text:style-name="T71">ś</text:span><text:span text:style-name="T72">wiat?</text:span><text:span text:style-name="T73"><text:line-break/></text:span><text:span text:style-name="T74">•Jakie bajki zwi</text:span><text:span text:style-name="T75">ą</text:span><text:span text:style-name="T76">zane s</text:span><text:span text:style-name="T77">ą</text:span><text:span text:style-name="T78"><text:s/>z przygodami pod wod</text:span><text:span text:style-name="T79">ą</text:span><text:span text:style-name="T80">? (Ma</text:span><text:span text:style-name="T81">ł</text:span><text:span text:style-name="T82">a syrenka, Gdzie jest Nemo, Rybki z ferajny, Kapitan Nemo)</text:span><text:span text:style-name="T83"><text:line-break/></text:span><text:span text:style-name="T84">•Czy w wodzie<text:s/></text:span><text:span text:style-name="T85">ł</text:span><text:span text:style-name="T86">atwo jest oddycha</text:span><text:span text:style-name="T87">ć</text:span><text:span text:style-name="T88">?</text:span><text:span text:style-name="T89"><text:line-break/></text:span><text:span text:style-name="T90">•Co jest potrzebne cz</text:span><text:span text:style-name="T91">ł</text:span><text:span text:style-name="T92">owiekowi do oddychania pod wod</text:span><text:span text:style-name="T93">ą</text:span><text:span text:style-name="T94">?</text:span><text:span text:style-name="T95"><text:line-break/></text:span><text:span text:style-name="T96">•Jakie dziwne stworzenia zamieszkuj</text:span><text:span text:style-name="T97">ą</text:span><text:span text:style-name="T98"><text:s/>morza i oceany?</text:span></text:p>
      <text:p text:style-name="P8"><text:span text:style-name="T99"/></text:p>
      <text:p text:style-name="P8"><text:span text:style-name="T100">4. Ogl</text:span><text:span text:style-name="T101">ą</text:span><text:span text:style-name="T102">danie filmu edukacyjnego ,,Podwodny<text:s/></text:span><text:span text:style-name="T103">ś</text:span><text:span text:style-name="T104">wiat zwierz</text:span><text:span text:style-name="T105">ą</text:span><text:span text:style-name="T106">t</text:span><text:span text:style-name="T107">’’</text:span><text:span text:style-name="T108"><text:s/></text:span><text:a xlink:href="https://www.youtube.com/watch?v=PiayEX0bqjo"><text:span text:style-name="T109">https://www.youtube.com/watch?v=PiayEX0bqjo</text:span></text:a><text:span text:style-name="T110"><text:s/></text:span></text:p>
      <text:p text:style-name="P8"><text:span text:style-name="T111"/></text:p>
      <text:p text:style-name="P8"><text:span text:style-name="T111"/></text:p>
      <text:p text:style-name="P9"><text:span text:style-name="T112">5. Zabawa plastyczna – ozdabianie konturu rybki. Do wykonania pracy mo</text:span><text:span text:style-name="T113">ż</text:span><text:span text:style-name="T114">na wykorzysta</text:span><text:span text:style-name="T115">ć</text:span><text:span text:style-name="T116"><text:s/>b</text:span><text:span text:style-name="T117">ł</text:span><text:span text:style-name="T118">yszcz</text:span><text:span text:style-name="T119">ą</text:span><text:span text:style-name="T120">ce papierki po cukierkach, foli</text:span><text:span text:style-name="T121">ę</text:span><text:span text:style-name="T122"><text:s/>aluminiowa i inne dost</text:span><text:span text:style-name="T123">ę</text:span><text:span text:style-name="T124">pne materia</text:span><text:span text:style-name="T125">ł</text:span><text:span text:style-name="T126">y.<text:line-break/></text:span><text:span text:style-name="T127"/></text:p>
      <text:p text:style-name="P10"><text:span text:style-name="T127"/></text:p>
      <text:p text:style-name="P10"><text:span text:style-name="T127"/></text:p>
      <text:p text:style-name="P10"><text:span text:style-name="T127"/></text:p>
      <text:p text:style-name="P10"><text:span text:style-name="T127"/></text:p>
      <text:p text:style-name="P10"><text:span text:style-name="T127"/></text:p>
      <text:p text:style-name="P10"><text:span text:style-name="T127"/></text:p>
      <text:p text:style-name="P10"><text:span text:style-name="T127"/></text:p>
      <text:p text:style-name="P10"><text:span text:style-name="T127"/></text:p>
      <text:p text:style-name="P10"><text:span text:style-name="T127"/></text:p>
      <text:p text:style-name="P11"><draw:frame text:anchor-type="as-char" svg:width="197.91mm" svg:height="152.40mm" style:rel-width="scale" style:rel-height="scale"><draw:object-ole xlink:href="OleObj1"/><draw:image xlink:href="ObjectReplacements/OleObj1"/></draw:frame><text:span text:style-name="T1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