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Temat dnia: Zielona trawa i zielona<text:s/></text:span><text:span text:style-name="T2">ż</text:span><text:span text:style-name="T3">aba.</text:span></text:p>
      <text:p text:style-name="P1"><text:span text:style-name="T4"/></text:p>
      <text:p text:style-name="P1"><text:span text:style-name="T5">1. ,,Szukamy zielonego” - zabawa dydaktyczna. Rodzic recytuje wiersz.</text:span></text:p>
      <text:p text:style-name="P1"><text:span text:style-name="T6"/></text:p>
      <text:p text:style-name="P1"><text:span text:style-name="T7">Wsz</text:span><text:span text:style-name="T8">ę</text:span><text:span text:style-name="T9">dzie zielono.</text:span></text:p>
      <text:p text:style-name="P1"><text:span text:style-name="T10"/></text:p>
      <text:p text:style-name="P1"><text:span text:style-name="T11">Zielona jest wiosna.</text:span></text:p>
      <text:p text:style-name="P1"><text:span text:style-name="T11">Zielona jest trawa.</text:span></text:p>
      <text:p text:style-name="P1"><text:span text:style-name="T11">Zielone s</text:span><text:span text:style-name="T12">ą</text:span><text:span text:style-name="T13"><text:s/>li</text:span><text:span text:style-name="T14">ś</text:span><text:span text:style-name="T15">cie.</text:span></text:p>
      <text:p text:style-name="P1"><text:span text:style-name="T15"><text:s/>I zielona<text:s/></text:span><text:span text:style-name="T16">ż</text:span><text:span text:style-name="T17">aba.</text:span></text:p>
      <text:p text:style-name="P1"><text:span text:style-name="T18"/></text:p>
      <text:p text:style-name="P1"><text:span text:style-name="T19">Rodzic ponownie recytuje wiersz, zawieszaj</text:span><text:span text:style-name="T20">ą</text:span><text:span text:style-name="T21">c g</text:span><text:span text:style-name="T22">ł</text:span><text:span text:style-name="T23">os przed ostatnim s</text:span><text:span text:style-name="T24">ł</text:span><text:span text:style-name="T25">owem ka</text:span><text:span text:style-name="T26">ż</text:span><text:span text:style-name="T27">dego wersu, a dziecko je dopowiada. Nast</text:span><text:span text:style-name="T28">ę</text:span><text:span text:style-name="T29">pnie dziecko wyszukuje w najbli</text:span><text:span text:style-name="T30">ż</text:span><text:span text:style-name="T31">szym otoczeniu przedmiot</text:span><text:span text:style-name="T32">ó</text:span><text:span text:style-name="T33">w w kolorze zielonym.</text:span></text:p>
      <text:p text:style-name="P1"><text:span text:style-name="T34"/></text:p>
      <text:p text:style-name="P2"><text:span text:style-name="T35">2. Zestaw zabaw ruchowych ,,Na wiosennej<text:s/></text:span><text:span text:style-name="T36">łą</text:span><text:span text:style-name="T37">ce</text:span><text:span text:style-name="T38">”</text:span></text:p>
      <text:p text:style-name="P2"><text:span text:style-name="T39"/></text:p>
      <text:p text:style-name="P3"><text:span text:style-name="T40">- ,,Motyle i kwiaty” - zabawa orientacyjno – porz</text:span><text:span text:style-name="T41">ą</text:span><text:span text:style-name="T42">dkowa. Dziecko<text:s text:c="2"/>- motylek biega swobodnie w ró</text:span><text:span text:style-name="T43">ż</text:span><text:span text:style-name="T44">nych kierunkach. Na has</text:span><text:span text:style-name="T45">ł</text:span><text:span text:style-name="T46">o ,, Motyl siada na kwiatku</text:span><text:span text:style-name="T47">”</text:span><text:span text:style-name="T48"><text:s/>- zatrzymuje si</text:span><text:span text:style-name="T49">ę</text:span><text:span text:style-name="T50"><text:s/>i przykuca.</text:span></text:p>
      <text:p text:style-name="P3"><text:span text:style-name="T50">- ,,Trawy ko</text:span><text:span text:style-name="T51">ł</text:span><text:span text:style-name="T52">ysz</text:span><text:span text:style-name="T53">ą</text:span><text:span text:style-name="T54"><text:s/>si</text:span><text:span text:style-name="T55">ę</text:span><text:span text:style-name="T56"><text:s/>na wietrze</text:span><text:span text:style-name="T57">”</text:span><text:span text:style-name="T58"><text:s/>-<text:s/></text:span><text:span text:style-name="T59">ć</text:span><text:span text:style-name="T60">wiczenie du</text:span><text:span text:style-name="T61">ż</text:span><text:span text:style-name="T62">ych grup mi</text:span><text:span text:style-name="T63">ęś</text:span><text:span text:style-name="T64">niowych. Dziecko stoi w ma</text:span><text:span text:style-name="T65">ł</text:span><text:span text:style-name="T66">ym rozkroku, unosi r</text:span><text:span text:style-name="T67">ę</text:span><text:span text:style-name="T68">ce i wykonuje sk</text:span><text:span text:style-name="T69">ł</text:span><text:span text:style-name="T70">ony w bok w jedn</text:span><text:span text:style-name="T71">ą</text:span><text:span text:style-name="T72"><text:s/>i w drug</text:span><text:span text:style-name="T73">ą</text:span><text:span text:style-name="T74"><text:s/>stron</text:span><text:span text:style-name="T75">ę</text:span><text:span text:style-name="T76">, na</text:span><text:span text:style-name="T77">ś</text:span><text:span text:style-name="T78">laduj</text:span><text:span text:style-name="T79">ą</text:span><text:span text:style-name="T80">c ko</text:span><text:span text:style-name="T81">ł</text:span><text:span text:style-name="T82">ysanie trawy na wietrze.</text:span></text:p>
      <text:p text:style-name="P3"><text:span text:style-name="T82">- ,,Pieski goni</text:span><text:span text:style-name="T83">ą</text:span><text:span text:style-name="T84"><text:s/>motylka</text:span><text:span text:style-name="T85">”</text:span><text:span text:style-name="T86"><text:s/>- zabawa z elementem czworakowania. Dziecko chodzi i pr</text:span><text:span text:style-name="T87">ó</text:span><text:span text:style-name="T88">buje biega</text:span><text:span text:style-name="T89">ć</text:span><text:span text:style-name="T90"><text:s/>na czworakach. Zatrzymuje si</text:span><text:span text:style-name="T91">ę</text:span><text:span text:style-name="T92">, unosi r</text:span><text:span text:style-name="T93">ę</text:span><text:span text:style-name="T94">k</text:span><text:span text:style-name="T95">ę</text:span><text:span text:style-name="T96"><text:s/>i lekko ni</text:span><text:span text:style-name="T97">ą</text:span><text:span text:style-name="T98"><text:s/>macha, na</text:span><text:span text:style-name="T99">ś</text:span><text:span text:style-name="T100">laduj</text:span><text:span text:style-name="T101">ą</text:span><text:span text:style-name="T102">c<text:s/></text:span><text:span text:style-name="T103">ł</text:span><text:span text:style-name="T104">apanie motyla.</text:span></text:p>
      <text:p text:style-name="P3"><text:span text:style-name="T104">- ,,</text:span><text:span text:style-name="T105">Ż</text:span><text:span text:style-name="T106">abki i bocian</text:span><text:span text:style-name="T107">”</text:span><text:span text:style-name="T108"><text:s/>- zabawa bie</text:span><text:span text:style-name="T109">ż</text:span><text:span text:style-name="T110">na. Dziecko<text:s/></text:span><text:span text:style-name="T111">–</text:span><text:span text:style-name="T112"><text:s/></text:span><text:span text:style-name="T113">ż</text:span><text:span text:style-name="T114">abka, skacze w r</text:span><text:span text:style-name="T115">ó</text:span><text:span text:style-name="T116">ż</text:span><text:span text:style-name="T117">nych kierunkach, na has</text:span><text:span text:style-name="T118">ł</text:span><text:span text:style-name="T119">o ,,Idzie bocian</text:span><text:span text:style-name="T120">”</text:span><text:span text:style-name="T121"><text:s/>- ucieka szybko do wyznaczonego wcze</text:span><text:span text:style-name="T122">ś</text:span><text:span text:style-name="T123">niej miejsca.</text:span></text:p>
      <text:p text:style-name="P3"><text:span text:style-name="T123">- ,,W</text:span><text:span text:style-name="T124">ą</text:span><text:span text:style-name="T125">chamy kwiatki</text:span><text:span text:style-name="T126">”</text:span><text:span text:style-name="T127"><text:s/>-<text:s/></text:span><text:span text:style-name="T128">ć</text:span><text:span text:style-name="T129">wiczenia oddechowe. Dziecko chodzi swobodnie, co jaki</text:span><text:span text:style-name="T130">ś</text:span><text:span text:style-name="T131"><text:s/>czas pochyla si</text:span><text:span text:style-name="T132">ę</text:span><text:span text:style-name="T133"><text:s/>i na</text:span><text:span text:style-name="T134">ś</text:span><text:span text:style-name="T135">laduje w</text:span><text:span text:style-name="T136">ą</text:span><text:span text:style-name="T137">chanie kwiat</text:span><text:span text:style-name="T138">ó</text:span><text:span text:style-name="T139">w.</text:span></text:p>
      <text:p text:style-name="P3"><text:span text:style-name="T139">- Marsz z wyklaskiwaniem rytmu.</text:span></text:p>
      <text:p text:style-name="P3"><text:span text:style-name="T140"/></text:p>
      <text:p text:style-name="P3"><text:span text:style-name="T141">3. ,,</text:span><text:span text:style-name="T142">Ż</text:span><text:span text:style-name="T143">aba</text:span><text:span text:style-name="T144">”</text:span><text:span text:style-name="T145"><text:s/>- rozwi</text:span><text:span text:style-name="T146">ą</text:span><text:span text:style-name="T147">zanie zagadki.</text:span></text:p>
      <text:p text:style-name="P3"><text:span text:style-name="T148"/></text:p>
      <text:p text:style-name="P3"><text:span text:style-name="T149">Nad zielon</text:span><text:span text:style-name="T150">ą</text:span><text:span text:style-name="T151"><text:s/>sadzawk</text:span><text:span text:style-name="T152">ą</text:span><text:span text:style-name="T153">,</text:span></text:p>
      <text:p text:style-name="P3"><text:span text:style-name="T153">w zielonych szuwarach.</text:span></text:p>
      <text:p text:style-name="P3"><text:span text:style-name="T153">W listkach rz</text:span><text:span text:style-name="T154">ę</text:span><text:span text:style-name="T155">sy zielonej,</text:span></text:p>
      <text:p text:style-name="P3"><text:span text:style-name="T155">w wodnych nenufarach.</text:span></text:p>
      <text:p text:style-name="P3"><text:span text:style-name="T155">W zielonym p</text:span><text:span text:style-name="T156">ł</text:span><text:span text:style-name="T157">aszczyku,</text:span></text:p>
      <text:p text:style-name="P3"><text:span text:style-name="T157">w zielonych bucikach.</text:span></text:p>
      <text:p text:style-name="P3"><text:span text:style-name="T157">Gdy zobaczy bo</text:span><text:span text:style-name="T158">ć</text:span><text:span text:style-name="T159">ka</text:span></text:p>
      <text:p text:style-name="P3"><text:span text:style-name="T159">pod wod</text:span><text:span text:style-name="T160">ę</text:span><text:span text:style-name="T161"><text:s/>umyka.</text:span></text:p>
      <text:p text:style-name="P3"><text:span text:style-name="T162"/></text:p>
      <text:p text:style-name="P3"><text:span text:style-name="T163">4. ,,Zielona<text:s/></text:span><text:span text:style-name="T164">ż</text:span><text:span text:style-name="T165">abka</text:span><text:span text:style-name="T166">”</text:span><text:span text:style-name="T167"><text:s/>- praca plastyczna. Kochane dzieci<text:s/></text:span><text:span text:style-name="T168">ż</text:span><text:span text:style-name="T169">abk</text:span><text:span text:style-name="T170">ę</text:span><text:span text:style-name="T171"><text:s/>z rolek po papierze toaletowym mo</text:span><text:span text:style-name="T172">ż</text:span><text:span text:style-name="T173">ecie wykona</text:span><text:span text:style-name="T174">ć</text:span><text:span text:style-name="T175"><text:s/>wsp</text:span><text:span text:style-name="T176">ó</text:span><text:span text:style-name="T177">lnie z rodzicami , jak to zrobi</text:span><text:span text:style-name="T178">ć</text:span><text:span text:style-name="T179">? Dowiecie si</text:span><text:span text:style-name="T180">ę</text:span><text:span text:style-name="T181"><text:s/>z linku<text:s/></text:span><text:a xlink:href="https://pracaplastyczna.pl/index.php/zwierzeta/185-zabka"><text:span text:style-name="T182">https://pracaplastyczna.pl/index.php/zwierzeta/185-zabka</text:span></text:a><text:span text:style-name="T183"><text:s/>. Je</text:span><text:span text:style-name="T184">ż</text:span><text:span text:style-name="T185">eli nie macie dost</text:span><text:span text:style-name="T186">ę</text:span><text:span text:style-name="T187">pnych materia</text:span><text:span text:style-name="T188">łó</text:span><text:span text:style-name="T189">w to pokolorujcie starannie obrazek ( karta pracy</text:span><text:span text:style-name="T190"><text:s/>1</text:span><text:span text:style-name="T191"><text:s/>).</text:span></text:p>
      <text:p text:style-name="P3"><text:span text:style-name="T192"/></text:p>
      <text:p text:style-name="P3"><text:span text:style-name="T193">5. ,,</text:span><text:span text:style-name="T194">Ż</text:span><text:span text:style-name="T195">abki</text:span><text:span text:style-name="T196">”</text:span><text:span text:style-name="T197"><text:s/>- ilustrowanie ruchem tre</text:span><text:span text:style-name="T198">ś</text:span><text:span text:style-name="T199">ci wiersza. Rodzic ilustruje tre</text:span><text:span text:style-name="T200">ść</text:span><text:span text:style-name="T201"><text:s/>wiersza ruchem, a dziecko na</text:span><text:span text:style-name="T202">ś</text:span><text:span text:style-name="T203">laduje.</text:span></text:p>
      <text:p text:style-name="P3"><text:span text:style-name="T204"/></text:p>
      <text:p text:style-name="P3"><text:span text:style-name="T205">Ż</text:span><text:span text:style-name="T206">abki.</text:span></text:p>
      <text:p text:style-name="P3"><text:span text:style-name="T206">My</text:span><text:span text:style-name="T207">ś</text:span><text:span text:style-name="T208">my<text:s/></text:span><text:span text:style-name="T209">ż</text:span><text:span text:style-name="T210">abki, my</text:span><text:span text:style-name="T211">ś</text:span><text:span text:style-name="T212">my<text:s/></text:span><text:span text:style-name="T213">ż</text:span><text:span text:style-name="T214">abki,<text:s text:c="2"/>( dziecko k</text:span><text:span text:style-name="T215">ł</text:span><text:span text:style-name="T216">adzie r</text:span><text:span text:style-name="T217">ę</text:span><text:span text:style-name="T218">ce na biodrach i wykonuje skrety cia</text:span><text:span text:style-name="T219">ł</text:span><text:span text:style-name="T220">a<text:s/></text:span><text:span text:style-name="T221">–</text:span><text:span text:style-name="T222"><text:s/>nogi<text:s text:c="4"/></text:span></text:p>
      <text:p text:style-name="P3"><text:span text:style-name="T222"><text:s text:c="51"/>przyklejone do pod</text:span><text:span text:style-name="T223">ł</text:span><text:span text:style-name="T224">ogi)</text:span></text:p>
      <text:p text:style-name="P3"><text:span text:style-name="T224">my nie mamy nic<text:s/></text:span><text:span text:style-name="T225">ł</text:span><text:span text:style-name="T226">adnego:<text:s text:c="4"/>( dziecko wykonuje ruch d</text:span><text:span text:style-name="T227">ł</text:span><text:span text:style-name="T228">o</text:span><text:span text:style-name="T229">ń</text:span><text:span text:style-name="T230">mi od g</text:span><text:span text:style-name="T231">ł</text:span><text:span text:style-name="T232">owy wzd</text:span><text:span text:style-name="T233">ł</text:span><text:span text:style-name="T234">u</text:span><text:span text:style-name="T235">ż</text:span><text:span text:style-name="T236"><text:s/>cia</text:span><text:span text:style-name="T237">ł</text:span><text:span text:style-name="T238">a)</text:span></text:p>
      <text:p text:style-name="P3"><text:span text:style-name="T238">jedna<text:s/></text:span><text:span text:style-name="T239">ł</text:span><text:span text:style-name="T240">apka, druga<text:s/></text:span><text:span text:style-name="T241">ł</text:span><text:span text:style-name="T242">apka<text:s text:c="8"/>( dziecko wyci</text:span><text:span text:style-name="T243">ą</text:span><text:span text:style-name="T244">ga przed siebie jedn</text:span><text:span text:style-name="T245">ą</text:span><text:span text:style-name="T246"><text:s/>r</text:span><text:span text:style-name="T247">ę</text:span><text:span text:style-name="T248">k</text:span><text:span text:style-name="T249">ę</text:span><text:span text:style-name="T250">, a potem drug</text:span><text:span text:style-name="T251">ą</text:span><text:span text:style-name="T252">)</text:span></text:p>
      <text:p text:style-name="P3"><text:span text:style-name="T252">skrzyde</text:span><text:span text:style-name="T253">ł</text:span><text:span text:style-name="T254">ka<text:s/></text:span><text:span text:style-name="T255">ż</text:span><text:span text:style-name="T256">adnego.<text:s text:c="15"/>( macha skrzyde</text:span><text:span text:style-name="T257">ł</text:span><text:span text:style-name="T258">kami<text:s/></text:span><text:span text:style-name="T259">–</text:span><text:span text:style-name="T260"><text:s/>r</text:span><text:span text:style-name="T261">ę</text:span><text:span text:style-name="T262">ce zgi</text:span><text:span text:style-name="T263">ę</text:span><text:span text:style-name="T264">te w<text:s/></text:span><text:span text:style-name="T265">ł</text:span><text:span text:style-name="T266">okciach).</text:span></text:p>
      <text:p text:style-name="P3"><text:span text:style-name="T267"/></text:p>
      <text:p text:style-name="P3"><text:span text:style-name="T268">6.<text:s/></text:span><text:span text:style-name="T269">Karta pracy 2</text:span><text:span text:style-name="T270"><text:s/></text:span><text:span text:style-name="T271">–</text:span><text:span text:style-name="T272"><text:s/>w polach ( kwadratach) obok<text:s/></text:span><text:span text:style-name="T273">ż</text:span><text:span text:style-name="T274">abek, narysuj tyle kresek, ile<text:s/></text:span><text:span text:style-name="T275">ż</text:span><text:span text:style-name="T276">abka ma okr</text:span><text:span text:style-name="T277">ą</text:span><text:span text:style-name="T278">g</text:span><text:span text:style-name="T279">ł</text:span><text:span text:style-name="T280">ych plamek, licz g</text:span><text:span text:style-name="T281">ł</text:span><text:span text:style-name="T282">o</text:span><text:span text:style-name="T283">ś</text:span><text:span text:style-name="T284">no.</text:span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3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  <text:p text:style-name="P4"><text:span text:style-name="T2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