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fo:color="#111111"/>
    </style:style>
    <style:style style:name="T11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fo:color="#111111"/>
    </style:style>
    <style:style style:name="T13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2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5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43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55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63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2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46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147" style:family="text">
      <style:text-properties fo:font-size="12.00pt" fo:font-weight="bold" fo:font-family="Calibri" style:font-family-asian="Calibri" style:font-family-complex="Calibri" fo:background-color="transparent" fo:color="#111111"/>
    </style:style>
    <style:style style:name="T148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149" style:family="text">
      <style:text-properties fo:font-size="12.00pt" fo:font-weight="bold" fo:font-family="Calibri" style:font-family-asian="Calibri" style:font-family-complex="Calibri" fo:background-color="transparent" fo:color="#111111"/>
    </style:style>
    <style:style style:name="T150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151" style:family="text">
      <style:text-properties fo:font-size="12.00pt" fo:font-weight="bold" fo:font-family="Calibri" style:font-family-asian="Calibri" style:font-family-complex="Calibri" fo:background-color="transparent" fo:color="#111111"/>
    </style:style>
    <style:style style:name="T152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153" style:family="text">
      <style:text-properties fo:font-size="12.00pt" fo:font-weight="bold" fo:font-family="Calibri" style:font-family-asian="Calibri" style:font-family-complex="Calibri" fo:background-color="transparent" fo:color="#111111"/>
    </style:style>
    <style:style style:name="T154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155" style:family="text">
      <style:text-properties fo:font-size="12.00pt" fo:font-weight="bold" fo:font-family="Calibri" style:font-family-asian="Calibri" style:font-family-complex="Calibri" fo:background-color="transparent" fo:color="#111111"/>
    </style:style>
    <style:style style:name="T156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157" style:family="text">
      <style:text-properties fo:font-size="12.00pt" fo:font-weight="bold" fo:font-family="Calibri" style:font-family-asian="Calibri" style:font-family-complex="Calibri" fo:background-color="transparent" fo:color="#111111"/>
    </style:style>
    <style:style style:name="T158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76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177" style:family="text">
      <style:text-properties fo:font-size="12.00pt" fo:font-weight="bold" fo:font-family="Calibri" style:font-family-asian="Calibri" style:font-family-complex="Calibri" fo:background-color="transparent" fo:color="#111111"/>
    </style:style>
    <style:style style:name="T178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179" style:family="text">
      <style:text-properties fo:font-size="12.00pt" fo:font-weight="bold" fo:font-family="Calibri" style:font-family-asian="Calibri" style:font-family-complex="Calibri" fo:background-color="transparent" fo:color="#111111"/>
    </style:style>
    <style:style style:name="T180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181" style:family="text">
      <style:text-properties fo:font-size="12.00pt" fo:font-weight="bold" fo:font-family="Calibri" style:font-family-asian="Calibri" style:font-family-complex="Calibri" fo:background-color="transparent" fo:color="#111111"/>
    </style:style>
    <style:style style:name="T182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10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211" style:family="text">
      <style:text-properties fo:font-size="12.00pt" fo:font-weight="bold" fo:font-family="Calibri" style:font-family-asian="Calibri" style:font-family-complex="Calibri" fo:background-color="transparent" fo:color="#111111"/>
    </style:style>
    <style:style style:name="T212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213" style:family="text">
      <style:text-properties fo:font-size="12.00pt" fo:font-weight="bold" fo:font-family="Calibri" style:font-family-asian="Calibri" style:font-family-complex="Calibri" fo:background-color="transparent" fo:color="#111111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15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17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19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21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23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25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27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29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31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33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35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37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40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241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43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4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45" style:family="text">
      <style:text-properties fo:font-size="12.00pt" fo:font-weight="normal" fo:font-family="'Liberation Serif'" style:font-family-asian="'Liberation Serif'" style:font-family-complex="'Liberation Serif'" fo:background-color="transparent" fo:color="#dd2727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60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86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88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90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92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94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96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298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00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02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04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06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08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10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12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14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16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19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320" style:family="text">
      <style:text-properties fo:font-size="12.00pt" fo:font-weight="bold" fo:font-family="Calibri" style:font-family-asian="Calibri" style:font-family-complex="Calibri" fo:background-color="transparent" fo:color="#111111"/>
    </style:style>
    <style:style style:name="T321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322" style:family="text">
      <style:text-properties fo:font-size="12.00pt" fo:font-weight="bold" fo:font-family="Calibri" style:font-family-asian="Calibri" style:font-family-complex="Calibri" fo:background-color="transparent" fo:color="#111111"/>
    </style:style>
    <style:style style:name="T323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324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26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28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30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31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332" style:family="text">
      <style:text-properties fo:font-size="12.00pt" fo:font-weight="bold" fo:font-family="Calibri" style:font-family-asian="Calibri" style:font-family-complex="Calibri" fo:background-color="transparent" fo:color="#111111"/>
    </style:style>
    <style:style style:name="T333" style:family="text">
      <style:text-properties fo:font-size="12.00pt" fo:font-weight="bold" fo:font-family="'Liberation Serif'" style:font-family-asian="'Liberation Serif'" style:font-family-complex="'Liberation Serif'" fo:background-color="transparent" fo:color="#111111"/>
    </style:style>
    <style:style style:name="T334" style:family="text">
      <style:text-properties fo:font-size="12.00pt" fo:font-weight="bold" fo:font-family="Calibri" style:font-family-asian="Calibri" style:font-family-complex="Calibri" fo:background-color="transparent" fo:color="#111111"/>
    </style:style>
    <style:style style:name="T335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36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37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38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39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40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41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42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43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44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45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46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47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48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49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50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51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52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53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54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55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56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57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58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59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60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61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62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63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64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65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68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69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70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71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72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73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74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75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76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77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78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79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80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381" style:family="text">
      <style:text-properties fo:font-size="12.00pt" fo:font-weight="normal" fo:font-family="'Liberation Serif'" style:font-family-asian="'Liberation Serif'" style:font-family-complex="'Liberation Serif'" fo:background-color="transparent" fo:color="#111111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7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15.00%" fo:text-align="left"/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15.00%" fo:text-align="left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15.00%" fo:text-align="left"/>
    </style:style>
    <style:style style:name="P12" style:family="paragraph">
      <style:paragraph-properties fo:line-height="115.00%" fo:text-align="left"/>
    </style:style>
    <style:style style:name="P13" style:family="paragraph">
      <style:paragraph-properties fo:line-height="115.00%" fo:text-align="left"/>
    </style:style>
    <style:style style:name="P14" style:family="paragraph">
      <style:paragraph-properties fo:line-height="115.00%" fo:text-align="center"/>
    </style:style>
    <style:style style:name="P15" style:family="paragraph">
      <style:paragraph-properties fo:line-height="115.00%" fo:text-align="left" fo:margin-left="14.15pt" fo:text-indent="-14.15pt"/>
    </style:style>
    <style:style style:name="P1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PI</text:span><text:span text:style-name="T3">Ą</text:span><text:span text:style-name="T4">TEK 12.06.2020</text:span></text:p>
      <text:p text:style-name="P2"><text:span text:style-name="T5"/></text:p>
      <text:p text:style-name="P2"><text:span text:style-name="T6">TEMAT DNIA: Nieznajome zwierze.</text:span></text:p>
      <text:p text:style-name="P2"><text:span text:style-name="T7"/></text:p>
      <text:p text:style-name="P2"><text:span text:style-name="T8">1.</text:span><text:span text:style-name="T9">„Jakie to zwierz</text:span><text:span text:style-name="T10">ę”</text:span><text:span text:style-name="T11">- rozwi</text:span><text:span text:style-name="T12">ą</text:span><text:span text:style-name="T13">zanie zagadki. </text:span></text:p>
      <text:p text:style-name="P2"><text:span text:style-name="T14"/></text:p>
      <text:p text:style-name="P3"><text:span text:style-name="T15">Mówi</text:span><text:span text:style-name="T16">ą</text:span><text:span text:style-name="T17"><text:s/>o nim: przyjaciel cz</text:span><text:span text:style-name="T18">ł</text:span><text:span text:style-name="T19">owieka,</text:span><text:span text:style-name="T20"><text:line-break/></text:span><text:span text:style-name="T21">na obcych zazwyczaj szczeka.</text:span><text:span text:style-name="T22"><text:line-break/></text:span><text:span text:style-name="T23">Co to za zwierz</text:span><text:span text:style-name="T24">ę</text:span><text:span text:style-name="T25">, czy wiesz?</text:span><text:span text:style-name="T26"><text:line-break/></text:span><text:span text:style-name="T27">Tak oczywi</text:span><text:span text:style-name="T28">ś</text:span><text:span text:style-name="T29">cie to jest<text:s/></text:span><text:span text:style-name="T30">…</text:span><text:span text:style-name="T31"><text:s/>.</text:span><text:span text:style-name="T32"><text:s/></text:span></text:p>
      <text:p text:style-name="P4"><text:span text:style-name="T33"/></text:p>
      <text:p text:style-name="P4"><text:span text:style-name="T34">Rozmowa z dzieckiem.</text:span></text:p>
      <text:p text:style-name="P5"><text:span text:style-name="T34"><text:s/></text:span></text:p>
      <text:p text:style-name="P5"><text:span text:style-name="T35">–</text:span><text:span text:style-name="T36">Jak mog</text:span><text:span text:style-name="T37">ą</text:span><text:span text:style-name="T38"><text:s/>zachowywa</text:span><text:span text:style-name="T39">ć</text:span><text:span text:style-name="T40"><text:s/>si</text:span><text:span text:style-name="T41">ę</text:span><text:span text:style-name="T42"><text:s/>psy np. spotkane na ulicy, na podwórku?</text:span></text:p>
      <text:p text:style-name="P5"><text:span text:style-name="T43">–</text:span><text:span text:style-name="T44">O czym nale</text:span><text:span text:style-name="T45">ż</text:span><text:span text:style-name="T46">y pami</text:span><text:span text:style-name="T47">ę</text:span><text:span text:style-name="T48">ta</text:span><text:span text:style-name="T49">ć</text:span><text:span text:style-name="T50">, kiedy spotkamy gdzie</text:span><text:span text:style-name="T51">ś</text:span><text:span text:style-name="T52"><text:s/>nieznajome dla nas zwierz</text:span><text:span text:style-name="T53">ę</text:span><text:span text:style-name="T54">, np. psa?</text:span></text:p>
      <text:p text:style-name="P5"><text:span text:style-name="T55">–</text:span><text:span text:style-name="T56">Jak powinni</text:span><text:span text:style-name="T57">ś</text:span><text:span text:style-name="T58">my si</text:span><text:span text:style-name="T59">ę</text:span><text:span text:style-name="T60"><text:s/>zachowa</text:span><text:span text:style-name="T61">ć</text:span><text:span text:style-name="T62"><text:s/>,gdy podczas spaceru widzimy za ogrodzeniem psa?</text:span></text:p>
      <text:p text:style-name="P5"><text:span text:style-name="T63">–</text:span><text:span text:style-name="T64">Jak powinni</text:span><text:span text:style-name="T65">ś</text:span><text:span text:style-name="T66">my si</text:span><text:span text:style-name="T67">ę</text:span><text:span text:style-name="T68"><text:s/>zachowa</text:span><text:span text:style-name="T69">ć</text:span><text:span text:style-name="T70"><text:s/>,gdy podczas pobytu w zoo ogl</text:span><text:span text:style-name="T71">ą</text:span><text:span text:style-name="T72">damy zwierz</text:span><text:span text:style-name="T73">ę</text:span><text:span text:style-name="T74">ta na wybiegu np. s</text:span><text:span text:style-name="T75">ł</text:span><text:span text:style-name="T76">onia ,</text:span><text:span text:style-name="T77">ż</text:span><text:span text:style-name="T78">yraf</text:span><text:span text:style-name="T79">ę</text:span><text:span text:style-name="T80">, lwa, foki?</text:span></text:p>
      <text:p text:style-name="P5"><text:span text:style-name="T80">Na koniec wspólnie z dzieckiem ustalcie prosz</text:span><text:span text:style-name="T81">ę</text:span><text:span text:style-name="T82"><text:s/>zasady zachowania z nieznajomymi zwierz</text:span><text:span text:style-name="T83">ę</text:span><text:span text:style-name="T84">tami, np.:</text:span></text:p>
      <text:p text:style-name="P5"><text:span text:style-name="T84">-trzymamy r</text:span><text:span text:style-name="T85">ę</text:span><text:span text:style-name="T86">ce z dala od ogrodzenia, za kt</text:span><text:span text:style-name="T87">ó</text:span><text:span text:style-name="T88">rym jest pies ;</text:span></text:p>
      <text:p text:style-name="P5"><text:span text:style-name="T88">-stoimy spokojnie i bez ruchu ,gdy pies nas w</text:span><text:span text:style-name="T89">ą</text:span><text:span text:style-name="T90">cha;</text:span></text:p>
      <text:p text:style-name="P5"><text:span text:style-name="T90">-gdy pies na nas skacze, przyjmujemy pozycj</text:span><text:span text:style-name="T91">ę</text:span><text:span text:style-name="T92"><text:s/>,,<text:s/></text:span><text:span text:style-name="T93">żół</text:span><text:span text:style-name="T94">wika</text:span><text:span text:style-name="T95">”</text:span><text:span text:style-name="T96"><text:s/>( kl</text:span><text:span text:style-name="T97">ę</text:span><text:span text:style-name="T98">k,oparcie pupy na pietach,przyci</text:span><text:span text:style-name="T99">ą</text:span><text:span text:style-name="T100">gni</text:span><text:span text:style-name="T101">ę</text:span><text:span text:style-name="T102">cie brzucha do kolan, nakrycie karku i uszu splecionymi d</text:span><text:span text:style-name="T103">ł</text:span><text:span text:style-name="T104">o</text:span><text:span text:style-name="T105">ń</text:span><text:span text:style-name="T106">mi<text:s/></text:span><text:span text:style-name="T107">–</text:span><text:span text:style-name="T108"><text:s/>udawanie<text:s/></text:span><text:span text:style-name="T109">żół</text:span><text:span text:style-name="T110">wia w skorupie )</text:span></text:p>
      <text:p text:style-name="P5"><text:span text:style-name="T110">-nigdy nie dotykamy nieznanych zwierz</text:span><text:span text:style-name="T111">ą</text:span><text:span text:style-name="T112">t; gdy chcemy pog</text:span><text:span text:style-name="T113">ł</text:span><text:span text:style-name="T114">aska</text:span><text:span text:style-name="T115">ć</text:span><text:span text:style-name="T116"><text:s/>np. psa ,zawsze musimy zapyta</text:span><text:span text:style-name="T117">ć</text:span><text:span text:style-name="T118"><text:s/>o pozwolenie jego w</text:span><text:span text:style-name="T119">ł</text:span><text:span text:style-name="T120">a</text:span><text:span text:style-name="T121">ś</text:span><text:span text:style-name="T122">ciciela;</text:span></text:p>
      <text:p text:style-name="P5"><text:span text:style-name="T122">-w zoo stoimy w wyznaczonych miejscach .</text:span></text:p>
      <text:p text:style-name="P5"><text:span text:style-name="T123"/></text:p>
      <text:p text:style-name="P5"><text:span text:style-name="T124">2</text:span><text:span text:style-name="T125">.</text:span><text:span text:style-name="T126">Zestaw zabaw ruchowych</text:span></text:p>
      <text:p text:style-name="P5"><text:span text:style-name="T126"><text:s/>- „Podawanka”-</text:span><text:span text:style-name="T127">rodzic trzyma pi</text:span><text:span text:style-name="T128">ł</text:span><text:span text:style-name="T129">k</text:span><text:span text:style-name="T130">ę</text:span><text:span text:style-name="T131"><text:s/>swobodnie biegaj</text:span><text:span text:style-name="T132">ą</text:span><text:span text:style-name="T133">c po pokoju. Goni dziecko. Je</text:span><text:span text:style-name="T134">ż</text:span><text:span text:style-name="T135">eli dziecko zostanie dotkni</text:span><text:span text:style-name="T136">ę</text:span><text:span text:style-name="T137">te pi</text:span><text:span text:style-name="T138">ł</text:span><text:span text:style-name="T139">k</text:span><text:span text:style-name="T140">ą</text:span><text:span text:style-name="T141">, staje si</text:span><text:span text:style-name="T142">ę</text:span><text:span text:style-name="T143"><text:s/>goni</text:span><text:span text:style-name="T144">ą</text:span><text:span text:style-name="T145">cym.</text:span></text:p>
      <text:p text:style-name="P5"><text:span text:style-name="T146">- „Pi</text:span><text:span text:style-name="T147">ł</text:span><text:span text:style-name="T148">ka g</text:span><text:span text:style-name="T149">ó</text:span><text:span text:style-name="T150">r</text:span><text:span text:style-name="T151">ą</text:span><text:span text:style-name="T152">, pi</text:span><text:span text:style-name="T153">ł</text:span><text:span text:style-name="T154">ka do</text:span><text:span text:style-name="T155">ł</text:span><text:span text:style-name="T156">em</text:span><text:span text:style-name="T157">”</text:span><text:span text:style-name="T158">-</text:span><text:span text:style-name="T159">rodzic staje naprzeciw dziecka. Dziecko trzyma pi</text:span><text:span text:style-name="T160">ł</text:span><text:span text:style-name="T161">k</text:span><text:span text:style-name="T162">ę</text:span><text:span text:style-name="T163"><text:s/>i rzuca ni</text:span><text:span text:style-name="T164">ą</text:span><text:span text:style-name="T165"><text:s/>g</text:span><text:span text:style-name="T166">ó</text:span><text:span text:style-name="T167">r</text:span><text:span text:style-name="T168">ą</text:span><text:span text:style-name="T169"><text:s/>do rodzica. Natomiast Rodzic odrzuca pi</text:span><text:span text:style-name="T170">ł</text:span><text:span text:style-name="T171">k</text:span><text:span text:style-name="T172">ę</text:span><text:span text:style-name="T173"><text:s/>do</text:span><text:span text:style-name="T174">ł</text:span><text:span text:style-name="T175">em.</text:span></text:p>
      <text:p text:style-name="P5"><text:span text:style-name="T175">-<text:s/></text:span><text:span text:style-name="T176">„Pi</text:span><text:span text:style-name="T177">ł</text:span><text:span text:style-name="T178">ka w g</text:span><text:span text:style-name="T179">ó</text:span><text:span text:style-name="T180">rze</text:span><text:span text:style-name="T181">”</text:span><text:span text:style-name="T182">-</text:span><text:span text:style-name="T183">dz iecko maszeruje po dywanie z pi</text:span><text:span text:style-name="T184">ł</text:span><text:span text:style-name="T185">k</text:span><text:span text:style-name="T186">ą</text:span><text:span text:style-name="T187"><text:s/>w r</text:span><text:span text:style-name="T188">ę</text:span><text:span text:style-name="T189">kach. Na has</text:span><text:span text:style-name="T190">ł</text:span><text:span text:style-name="T191">o R., mocno odbija pi</text:span><text:span text:style-name="T192">ł</text:span><text:span text:style-name="T193">k</text:span><text:span text:style-name="T194">ę</text:span><text:span text:style-name="T195"><text:s/>obur</text:span><text:span text:style-name="T196">ą</text:span><text:span text:style-name="T197">cz od ziemi ,a nast</text:span><text:span text:style-name="T198">ę</text:span><text:span text:style-name="T199">pnie stara si</text:span><text:span text:style-name="T200">ę</text:span><text:span text:style-name="T201"><text:s/>j</text:span><text:span text:style-name="T202">ą</text:span><text:span text:style-name="T203"><text:s/>z</text:span><text:span text:style-name="T204">ł</text:span><text:span text:style-name="T205">apa</text:span><text:span text:style-name="T206">ć</text:span><text:span text:style-name="T207"><text:s/>w powietrzu.</text:span></text:p>
      <text:p text:style-name="P5"><text:span text:style-name="T208"/></text:p>
      <text:p text:style-name="P5"><text:span text:style-name="T209">3.</text:span><text:span text:style-name="T210">„Psy goni</text:span><text:span text:style-name="T211">ą</text:span><text:span text:style-name="T212"><text:s/>ko</text:span><text:span text:style-name="T213">ść</text:span><text:span text:style-name="T214">”</text:span><text:span text:style-name="T215">-zabawa bie</text:span><text:span text:style-name="T216">ż</text:span><text:span text:style-name="T217">na. Dziecko odwraca si</text:span><text:span text:style-name="T218">ę</text:span><text:span text:style-name="T219"><text:s/>ty</text:span><text:span text:style-name="T220">ł</text:span><text:span text:style-name="T221">em do rodzica, wk</text:span><text:span text:style-name="T222">ł</text:span><text:span text:style-name="T223">ada sobie za pasek szarf</text:span><text:span text:style-name="T224">ę</text:span><text:span text:style-name="T225">/apaszk</text:span><text:span text:style-name="T226">ę</text:span><text:span text:style-name="T227"><text:s/></text:span><text:span text:style-name="T228">–</text:span><text:span text:style-name="T229">to ko</text:span><text:span text:style-name="T230">ść</text:span><text:span text:style-name="T231">. Rodzic jest pieskiem. Jego zadaniem jest dogonienie dziecka i zabranie mu szarfy/apaszki-ko</text:span><text:span text:style-name="T232">ś</text:span><text:span text:style-name="T233">ci. Nast</text:span><text:span text:style-name="T234">ę</text:span><text:span text:style-name="T235">pnie zamieniacie si</text:span><text:span text:style-name="T236">ę</text:span><text:span text:style-name="T237"><text:s/>rolami.</text:span></text:p>
      <text:p text:style-name="P5"><text:span text:style-name="T238"/></text:p>
      <text:p text:style-name="P5"><text:span text:style-name="T239">4.</text:span><text:span text:style-name="T240">„Domowa piosenka”-</text:span><text:span text:style-name="T241"><text:s/>s</text:span><text:span text:style-name="T242">ł</text:span><text:span text:style-name="T243">uchanie piosenki<text:s/></text:span><text:a xlink:href="https://www.youtube.com/watch?v=tM5IjUBVSfY"><text:span text:style-name="T244">https://www.youtube.com/watch?v=tM5IjUBVSfY</text:span></text:a><text:span text:style-name="T245">.</text:span></text:p>
      <text:p text:style-name="P5"><text:span text:style-name="T246"><text:s/>Jakie zwierz</text:span><text:span text:style-name="T247">ę</text:span><text:span text:style-name="T248">ta wyst</text:span><text:span text:style-name="T249">ą</text:span><text:span text:style-name="T250">pi</text:span><text:span text:style-name="T251">ł</text:span><text:span text:style-name="T252">y w piosence?</text:span></text:p>
      <text:p text:style-name="P5"><text:span text:style-name="T253"/></text:p>
      <text:p text:style-name="P5"><text:span text:style-name="T254">1.Kiedy wracam ze szko</text:span><text:span text:style-name="T255">ł</text:span><text:span text:style-name="T256">y</text:span></text:p>
      <text:p text:style-name="P5"><text:span text:style-name="T256">i otworzy</text:span><text:span text:style-name="T257">ć</text:span><text:span text:style-name="T258"><text:s/>chc</text:span><text:span text:style-name="T259">ę</text:span><text:span text:style-name="T260"><text:s/>drzwi,</text:span></text:p>
      <text:p text:style-name="P5"><text:span text:style-name="T260">ju</text:span><text:span text:style-name="T261">ż</text:span><text:span text:style-name="T262"><text:s/>od progu dobiega </text:span></text:p>
      <text:p text:style-name="P6"><text:span text:style-name="T262">zawsze wierny g</text:span><text:span text:style-name="T263">ł</text:span><text:span text:style-name="T264">os<text:s/></text:span><text:span text:style-name="T265">„</text:span><text:span text:style-name="T266">psi</text:span><text:span text:style-name="T267">”</text:span><text:span text:style-name="T268">.<text:line-break/>Na dywanie w pokoju </text:span></text:p>
      <text:p text:style-name="P7"><text:span text:style-name="T268">do nóg<text:s/></text:span><text:span text:style-name="T269">ł</text:span><text:span text:style-name="T270">asi si</text:span><text:span text:style-name="T271">ę</text:span><text:span text:style-name="T272"><text:s/>kot,</text:span></text:p>
      <text:p text:style-name="P7"><text:span text:style-name="T272">a w pude</text:span><text:span text:style-name="T273">ł</text:span><text:span text:style-name="T274">ku pod sto</text:span><text:span text:style-name="T275">ł</text:span><text:span text:style-name="T276">em</text:span></text:p>
      <text:p text:style-name="P7"><text:span text:style-name="T276">chomik chowa si</text:span><text:span text:style-name="T277">ę</text:span><text:span text:style-name="T278"><text:s/>w k</text:span><text:span text:style-name="T279">ą</text:span><text:span text:style-name="T280">t.</text:span></text:p>
      <text:p text:style-name="P7"><text:span text:style-name="T280">Ref: Ka</text:span><text:span text:style-name="T281">ż</text:span><text:span text:style-name="T282">dy ma jakiego</text:span><text:span text:style-name="T283">ś</text:span><text:span text:style-name="T284"><text:s/>bzika</text:span></text:p>
      <text:p text:style-name="P7"><text:span text:style-name="T284">ka</text:span><text:span text:style-name="T285">ż</text:span><text:span text:style-name="T286">dy jakie</text:span><text:span text:style-name="T287">ś</text:span><text:span text:style-name="T288"><text:s/>hobby ma,</text:span></text:p>
      <text:p text:style-name="P7"><text:span text:style-name="T288">a ja w domu mam chomika,</text:span></text:p>
      <text:p text:style-name="P7"><text:span text:style-name="T288">kota, rybki oraz psa.</text:span></text:p>
      <text:p text:style-name="P7"><text:span text:style-name="T288">2.Kiedy smutno mi czasem</text:span></text:p>
      <text:p text:style-name="P7"><text:span text:style-name="T288">przyjdzie do mnie pan pies,</text:span></text:p>
      <text:p text:style-name="P7"><text:span text:style-name="T288">poda<text:s/></text:span><text:span text:style-name="T289">ł</text:span><text:span text:style-name="T290">ap</text:span><text:span text:style-name="T291">ę</text:span><text:span text:style-name="T292">, zapyta:</text:span></text:p>
      <text:p text:style-name="P8"><text:span text:style-name="T292">„nie martw si</text:span><text:span text:style-name="T293">ę</text:span><text:span text:style-name="T294">, co ci jest?</text:span><text:span text:style-name="T295">”</text:span><text:span text:style-name="T296"><text:line-break/>kot zamruczy pod nosem</text:span></text:p>
      <text:p text:style-name="P10"><text:span text:style-name="T296">chomik tak</text:span><text:span text:style-name="T297">ż</text:span><text:span text:style-name="T298">e da zna</text:span><text:span text:style-name="T299">ć</text:span></text:p>
      <text:p text:style-name="P11"><text:span text:style-name="T300">i od razu weselej</text:span></text:p>
      <text:p text:style-name="P11"><text:span text:style-name="T300">ju</text:span><text:span text:style-name="T301">ż</text:span><text:span text:style-name="T302"><text:s/>zaczynam si</text:span><text:span text:style-name="T303">ę</text:span><text:span text:style-name="T304"><text:s/></text:span><text:span text:style-name="T305">ś</text:span><text:span text:style-name="T306">mia</text:span><text:span text:style-name="T307">ć</text:span><text:span text:style-name="T308">.</text:span></text:p>
      <text:p text:style-name="P11"><text:span text:style-name="T308">Ref: Ka</text:span><text:span text:style-name="T309">ż</text:span><text:span text:style-name="T310">dy ma jakiego</text:span><text:span text:style-name="T311">ś</text:span><text:span text:style-name="T312"><text:s/>bzika</text:span></text:p>
      <text:p text:style-name="P11"><text:span text:style-name="T312">ka</text:span><text:span text:style-name="T313">ż</text:span><text:span text:style-name="T314">dy jakie</text:span><text:span text:style-name="T315">ś</text:span><text:span text:style-name="T316"><text:s/>hobby ma,</text:span></text:p>
      <text:p text:style-name="P11"><text:span text:style-name="T316">a ja w domu mam chomika,</text:span></text:p>
      <text:p text:style-name="P11"><text:span text:style-name="T316">kota, rybki oraz psa.</text:span></text:p>
      <text:p text:style-name="P11"><text:span text:style-name="T317"/></text:p>
      <text:p text:style-name="P11"><text:span text:style-name="T318">5.</text:span><text:span text:style-name="T319">„Mama da mi bu</text:span><text:span text:style-name="T320">ł</text:span><text:span text:style-name="T321">k</text:span><text:span text:style-name="T322">ę”</text:span><text:span text:style-name="T323">-</text:span><text:span text:style-name="T324">zabawa relaksacyjna. Rodzic siedzi za dzieckiem. Recytuje tekst wierszyka ,wykonuj</text:span><text:span text:style-name="T325">ą</text:span><text:span text:style-name="T326">c nast</text:span><text:span text:style-name="T327">ę</text:span><text:span text:style-name="T328">puj</text:span><text:span text:style-name="T329">ą</text:span><text:span text:style-name="T330">ce ruchy:</text:span></text:p>
      <text:p text:style-name="P12"><text:span text:style-name="T331">„Mama da mi bu</text:span><text:span text:style-name="T332">ł</text:span><text:span text:style-name="T333">k</text:span><text:span text:style-name="T334">ę”</text:span></text:p>
      <text:p text:style-name="P13"><text:span text:style-name="T335">Mama da mi bu</text:span><text:span text:style-name="T336">ł</text:span><text:span text:style-name="T337">k</text:span><text:span text:style-name="T338">ę</text:span><text:span text:style-name="T339"><text:s/>,bu</text:span><text:span text:style-name="T340">ł</text:span><text:span text:style-name="T341">k</text:span><text:span text:style-name="T342">ę</text:span><text:span text:style-name="T343"><text:s/>dam pieskowi.<text:s text:c="11"/>Rysujemy owale obiema r</text:span><text:span text:style-name="T344">ę</text:span><text:span text:style-name="T345">kami na plecach dziecka.</text:span></text:p>
      <text:p text:style-name="P13"><text:span text:style-name="T345">Piesek da mi skórk</text:span><text:span text:style-name="T346">ę</text:span><text:span text:style-name="T347">, sk</text:span><text:span text:style-name="T348">ó</text:span><text:span text:style-name="T349">rk</text:span><text:span text:style-name="T350">ę</text:span><text:span text:style-name="T351"><text:s/>dam szewcowi<text:s text:c="7"/>Rysujemy prostok</text:span><text:span text:style-name="T352">ą</text:span><text:span text:style-name="T353">ty.</text:span></text:p>
      <text:p text:style-name="P13"><text:span text:style-name="T353">Szewc mi zrobi buty, buty dam s</text:span><text:span text:style-name="T354">ę</text:span><text:span text:style-name="T355">dziemu.<text:s text:c="9"/>Delikatnie stukamy palcami w plecy dziecka.</text:span></text:p>
      <text:p text:style-name="P13"><text:span text:style-name="T355">Po co one jemu? Tego nie wie nikt.<text:s text:c="20"/>Rysujemy na ca</text:span><text:span text:style-name="T356">ł</text:span><text:span text:style-name="T357">ych plecach znak zapytania.</text:span></text:p>
      <text:p text:style-name="P13"><text:span text:style-name="T357">Zreszt</text:span><text:span text:style-name="T358">ą</text:span><text:span text:style-name="T359"><text:s/>s</text:span><text:span text:style-name="T360">ę</text:span><text:span text:style-name="T361">dzia znik</text:span><text:span text:style-name="T362">ł</text:span><text:span text:style-name="T363">!<text:s text:c="43"/>Zas</text:span><text:span text:style-name="T364">ł</text:span><text:span text:style-name="T365">aniamy delikatnie oczy dziecka</text:span></text:p>
      <text:p text:style-name="P13"><text:span text:style-name="T366"/></text:p>
      <text:p text:style-name="P13"><text:span text:style-name="T367">6. Praca z kart</text:span><text:span text:style-name="T368">ą</text:span><text:span text:style-name="T369"><text:s/>zadaniow</text:span><text:span text:style-name="T370">ą</text:span><text:span text:style-name="T371"><text:s/></text:span><text:span text:style-name="T372">–</text:span><text:span text:style-name="T373"><text:s/>pokoloruj tyle trójk</text:span><text:span text:style-name="T374">ą</text:span><text:span text:style-name="T375">t</text:span><text:span text:style-name="T376">ó</text:span><text:span text:style-name="T377">w, ile zwierz</text:span><text:span text:style-name="T378">ą</text:span><text:span text:style-name="T379">t znajduje si</text:span><text:span text:style-name="T380">ę</text:span><text:span text:style-name="T381"><text:s/>pod nimi.</text:span></text:p>
      <text:p text:style-name="P13"><text:span text:style-name="T382"/></text:p>
      <text:p text:style-name="P13"><text:span text:style-name="T382"/></text:p>
      <text:p text:style-name="P13"><text:span text:style-name="T382"/></text:p>
      <text:p text:style-name="P14"><draw:frame text:anchor-type="as-char" svg:width="168.01mm" svg:height="247.65mm" style:rel-width="scale" style:rel-height="scale"><draw:object-ole xlink:href="OleObj1"/><draw:image xlink:href="ObjectReplacements/OleObj1"/></draw:frame><text:span text:style-name="T382"/></text:p>
      <text:p text:style-name="P15"><text:span text:style-name="T382"/></text:p>
      <text:p text:style-name="P16"><text:span text:style-name="T3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