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20f1c" fo:font-style="italic"/>
    </style:style>
    <style:style style:name="T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15.00%" fo:text-align="left" fo:margin-bottom="7.00pt"/>
    </style:style>
    <style:style style:name="P7" style:family="paragraph">
      <style:paragraph-properties fo:line-height="100.00%" fo:text-align="left" fo:margin-bottom="7.00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/>
    </style:style>
  </office:automatic-styles>
  <office:body>
    <office:text>
      <text:p text:style-name="P1"><text:span text:style-name="T1">Ś</text:span><text:span text:style-name="T2">roda 13.05.2020.</text:span></text:p>
      <text:p text:style-name="P1"><text:span text:style-name="T3"/></text:p>
      <text:p text:style-name="P1"><text:span text:style-name="T4">Temat dnia: Kwiaty i pszczo</text:span><text:span text:style-name="T5">ł</text:span><text:span text:style-name="T6">y.</text:span></text:p>
      <text:p text:style-name="P1"><text:span text:style-name="T7"/></text:p>
      <text:p text:style-name="P2"><text:span text:style-name="T8">1.<text:s text:c="2"/>PIOSENKA ,, BAL NA<text:s/></text:span><text:span text:style-name="T9">ŁĄ</text:span><text:span text:style-name="T10">CE " - nauka piosenki.</text:span></text:p>
      <text:p text:style-name="P3"><text:span text:style-name="T10"><text:tab/><text:s/></text:span><text:a xlink:href="https://www.youtube.com/watch?v=VL-IW-Xy0Jo"><text:span text:style-name="T11">https://www.youtube.com/watch?v=VL-IW-Xy0Jo</text:span></text:a><text:span text:style-name="T12"/></text:p>
      <text:p text:style-name="P3"><text:span text:style-name="T13"/></text:p>
      <text:p text:style-name="P3"><text:span text:style-name="T14">2. ZABAWA TWÓRCZA ,, WIOSENNA ORKIESTRA"</text:span></text:p>
      <text:p text:style-name="P3"><text:span text:style-name="T14"><text:tab/> - bzyczenie pszczó</text:span><text:span text:style-name="T15">ł</text:span><text:span text:style-name="T16">ki<text:s/></text:span><text:span text:style-name="T17">–</text:span><text:span text:style-name="T18"><text:s/>bzzzz<text:s/></text:span><text:span text:style-name="T19">–</text:span><text:span text:style-name="T20"><text:s/>na</text:span><text:span text:style-name="T21">ś</text:span><text:span text:style-name="T22">ladowanie odg</text:span><text:span text:style-name="T23">ł</text:span><text:span text:style-name="T24">os</text:span><text:span text:style-name="T25">ó</text:span><text:span text:style-name="T26">w przez tub</text:span><text:span text:style-name="T27">ę</text:span><text:span text:style-name="T28"><text:s/>z rolki,</text:span></text:p>
      <text:p text:style-name="P3"><text:span text:style-name="T28"><text:tab/> - fruwanie biedronki – na</text:span><text:span text:style-name="T29">ś</text:span><text:span text:style-name="T30">ladowanie odg</text:span><text:span text:style-name="T31">ł</text:span><text:span text:style-name="T32">osu poprzez pocieranie woreczka foliowego,</text:span></text:p>
      <text:p text:style-name="P3"><text:span text:style-name="T32"><text:tab/> - „gra konika polnego” - na</text:span><text:span text:style-name="T33">ś</text:span><text:span text:style-name="T34">ladowanie odg</text:span><text:span text:style-name="T35">ł</text:span><text:span text:style-name="T36">osu poprzez szeleszczenie foli</text:span><text:span text:style-name="T37">ą</text:span><text:span text:style-name="T38"><text:s/>aluminiow</text:span><text:span text:style-name="T39">ą</text:span><text:span text:style-name="T40">,</text:span></text:p>
      <text:p text:style-name="P3"><text:span text:style-name="T40"><text:tab/> - fruwanie motyla – na</text:span><text:span text:style-name="T41">ś</text:span><text:span text:style-name="T42">ladowanie skrzyde</text:span><text:span text:style-name="T43">ł</text:span><text:span text:style-name="T44">ek gazet</text:span><text:span text:style-name="T45">ą</text:span><text:span text:style-name="T46">.</text:span></text:p>
      <text:p text:style-name="P3"><text:span text:style-name="T47"/></text:p>
      <text:p text:style-name="P4"><text:span text:style-name="T48">3. BAJKA EDUKACYJNA ,, PSZCZO</text:span><text:span text:style-name="T49">Ł</text:span><text:span text:style-name="T50">A MIODNA" – rozmowa z dzieckiem na temat obejrzanej bajki.</text:span></text:p>
      <text:p text:style-name="P5"><text:span text:style-name="T50"><text:tab/>https://www.youtube.com/watch?v=osAR2QTZfs8 </text:span></text:p>
      <text:p text:style-name="P5"><text:span text:style-name="T51"/></text:p>
      <text:p text:style-name="P5"><text:span text:style-name="T52">4. „Pszczó</text:span><text:span text:style-name="T53">ł</text:span><text:span text:style-name="T54">ka</text:span><text:span text:style-name="T55">”</text:span><text:span text:style-name="T56">-<text:s/></text:span><text:span text:style-name="T57">ć</text:span><text:span text:style-name="T58">wiczenie narz</text:span><text:span text:style-name="T59">ą</text:span><text:span text:style-name="T60">d</text:span><text:span text:style-name="T61">ó</text:span><text:span text:style-name="T62">w mowy, utrwalanie prawid</text:span><text:span text:style-name="T63">ł</text:span><text:span text:style-name="T64">owej wymowy g</text:span><text:span text:style-name="T65">ł</text:span><text:span text:style-name="T66">oski ,, z ".</text:span></text:p>
      <text:p text:style-name="P6"><text:span text:style-name="T66">Rodzic czyta wiersz a dziecko powtarza bzyczenie pszczó</text:span><text:span text:style-name="T67">ł</text:span><text:span text:style-name="T68">ki , wypowiadaj</text:span><text:span text:style-name="T69">ą</text:span><text:span text:style-name="T70">c je na jednym wydechu, jak najd</text:span><text:span text:style-name="T71">ł</text:span><text:span text:style-name="T72">u</text:span><text:span text:style-name="T73">ż</text:span><text:span text:style-name="T74">ej: ,,bzzzy"</text:span></text:p>
      <text:p text:style-name="P7"><text:span text:style-name="T75">-</text:span><text:span text:style-name="T76">Kr</text:span><text:span text:style-name="T77">ę</text:span><text:span text:style-name="T78">ci zgrabne k</text:span><text:span text:style-name="T79">ół</text:span><text:span text:style-name="T80">ka, zwinna, ma</text:span><text:span text:style-name="T81">ł</text:span><text:span text:style-name="T82">a, pszcz</text:span><text:span text:style-name="T83">ół</text:span><text:span text:style-name="T84">ka.</text:span></text:p>
      <text:p text:style-name="P7"><text:span text:style-name="T84">Tutaj przylecia</text:span><text:span text:style-name="T85">ł</text:span><text:span text:style-name="T86">a, nektaru szuka</text:span><text:span text:style-name="T87">ł</text:span><text:span text:style-name="T88">a.</text:span></text:p>
      <text:p text:style-name="P7"><text:span text:style-name="T89">Bzzzy</text:span><text:span text:style-name="T90">-<text:s text:c="2"/>pszczo</text:span><text:span text:style-name="T91">ł</text:span><text:span text:style-name="T92">a bzycza</text:span><text:span text:style-name="T93">ł</text:span><text:span text:style-name="T94">a, gdy kwiatk</text:span><text:span text:style-name="T95">ó</text:span><text:span text:style-name="T96">w szuka</text:span><text:span text:style-name="T97">ł</text:span><text:span text:style-name="T98">a.</text:span></text:p>
      <text:p text:style-name="P7"><text:span text:style-name="T99">Bzzzy</text:span><text:span text:style-name="T100">-<text:s text:c="2"/>krzyczy rado</text:span><text:span text:style-name="T101">ś</text:span><text:span text:style-name="T102">nie- O! Tu kwiatek ro</text:span><text:span text:style-name="T103">ś</text:span><text:span text:style-name="T104">nie!</text:span></text:p>
      <text:p text:style-name="P7"><text:span text:style-name="T104">-Na kwiatku usiad</text:span><text:span text:style-name="T105">ł</text:span><text:span text:style-name="T106">a, teraz by co</text:span><text:span text:style-name="T107">ś</text:span><text:span text:style-name="T108"><text:s/>zjad</text:span><text:span text:style-name="T109">ł</text:span><text:span text:style-name="T110">a</text:span></text:p>
      <text:p text:style-name="P7"><text:span text:style-name="T110">Czy Panie stokrotki maj</text:span><text:span text:style-name="T111">ą</text:span><text:span text:style-name="T112"><text:s/>nektar s</text:span><text:span text:style-name="T113">ł</text:span><text:span text:style-name="T114">odki?</text:span></text:p>
      <text:p text:style-name="P7"><text:span text:style-name="T115">Bzzzy-<text:s/></text:span><text:span text:style-name="T116">g</text:span><text:span text:style-name="T117">ł</text:span><text:span text:style-name="T118">o</text:span><text:span text:style-name="T119">ś</text:span><text:span text:style-name="T120">no bzycza</text:span><text:span text:style-name="T121">ł</text:span><text:span text:style-name="T122">a, gdy nektar spija</text:span><text:span text:style-name="T123">ł</text:span><text:span text:style-name="T124">a.</text:span></text:p>
      <text:p text:style-name="P7"><text:span text:style-name="T125">Bzzzy</text:span><text:span text:style-name="T126">- tak pszczo</text:span><text:span text:style-name="T127">ł</text:span><text:span text:style-name="T128">a bzyczy smakuj</text:span><text:span text:style-name="T129">ą</text:span><text:span text:style-name="T130">c s</text:span><text:span text:style-name="T131">ł</text:span><text:span text:style-name="T132">odyczy.</text:span></text:p>
      <text:p text:style-name="P7"><text:span text:style-name="T132">-Najedzona pszczó</text:span><text:span text:style-name="T133">ł</text:span><text:span text:style-name="T134">ka ma lecie</text:span><text:span text:style-name="T135">ć</text:span><text:span text:style-name="T136"><text:s/>do ulka</text:span></text:p>
      <text:p text:style-name="P7"><text:span text:style-name="T136">W gór</text:span><text:span text:style-name="T137">ę</text:span><text:span text:style-name="T138"><text:s/>wzbi</text:span><text:span text:style-name="T139">ć</text:span><text:span text:style-name="T140"><text:s/>si</text:span><text:span text:style-name="T141">ę</text:span><text:span text:style-name="T142"><text:s/>chcia</text:span><text:span text:style-name="T143">ł</text:span><text:span text:style-name="T144">a, lecz na d</text:span><text:span text:style-name="T145">ół</text:span><text:span text:style-name="T146"><text:s/>zlecia</text:span><text:span text:style-name="T147">ł</text:span><text:span text:style-name="T148">a.</text:span></text:p>
      <text:p text:style-name="P7"><text:span text:style-name="T149">Bzzzy</text:span><text:span text:style-name="T150">- bzyczy zdziwiona! Jestem najedzona!</text:span></text:p>
      <text:p text:style-name="P7"><text:span text:style-name="T151">Bzzzy</text:span><text:span text:style-name="T152">- ja chc</text:span><text:span text:style-name="T153">ę</text:span><text:span text:style-name="T154"><text:s/>do ula!- Pszcz</text:span><text:span text:style-name="T155">ół</text:span><text:span text:style-name="T156">ka si</text:span><text:span text:style-name="T157">ę</text:span><text:span text:style-name="T158"><text:s/>rozczula.</text:span></text:p>
      <text:p text:style-name="P7"><text:span text:style-name="T158">-Z kwiatka si</text:span><text:span text:style-name="T159">ę</text:span><text:span text:style-name="T160"><text:s/>nie rusz</text:span><text:span text:style-name="T161">ę</text:span><text:span text:style-name="T162">! Mam za du</text:span><text:span text:style-name="T163">ż</text:span><text:span text:style-name="T164">y brzuszek.</text:span></text:p>
      <text:p text:style-name="P7"><text:span text:style-name="T164">Zostan</text:span><text:span text:style-name="T165">ę</text:span><text:span text:style-name="T166"><text:s/>na<text:s/></text:span><text:span text:style-name="T167">łą</text:span><text:span text:style-name="T168">ce! Tu, gdzie z</text:span><text:span text:style-name="T169">ł</text:span><text:span text:style-name="T170">ote s</text:span><text:span text:style-name="T171">ł</text:span><text:span text:style-name="T172">o</text:span><text:span text:style-name="T173">ń</text:span><text:span text:style-name="T174">ce!</text:span></text:p>
      <text:p text:style-name="P8"><text:span text:style-name="T175">Bzzzy! Bzzzy! Bzzzy!</text:span></text:p>
      <text:p text:style-name="P9"><text:span text:style-name="T176"/></text:p>
      <text:p text:style-name="P10"><text:span text:style-name="T177">5.<text:s/></text:span><text:span text:style-name="T178">Praca z kart</text:span><text:span text:style-name="T179">ą</text:span><text:span text:style-name="T180"><text:s/>zadaniow</text:span><text:span text:style-name="T181">ą</text:span><text:span text:style-name="T182"><text:s/>,,Pszcz</text:span><text:span text:style-name="T183">ół</text:span><text:span text:style-name="T184">ki</text:span><text:span text:style-name="T185">”</text:span><text:span text:style-name="T186"><text:s/>- zadaniem dziecka jest dorysowanie pszcz</text:span><text:span text:style-name="T187">ół</text:span><text:span text:style-name="T188">ek wed</text:span><text:span text:style-name="T189">ł</text:span><text:span text:style-name="T190">ug instrukcji: </text:span></text:p>
      <text:p text:style-name="P10"><text:span text:style-name="T190">- narysuj pszczó</text:span><text:span text:style-name="T191">ł</text:span><text:span text:style-name="T192">k</text:span><text:span text:style-name="T193">ę</text:span><text:span text:style-name="T194">, kt</text:span><text:span text:style-name="T195">ó</text:span><text:span text:style-name="T196">ra usiad</text:span><text:span text:style-name="T197">ł</text:span><text:span text:style-name="T198">a na dachu ula,</text:span></text:p>
      <text:p text:style-name="P10"><text:span text:style-name="T198">- na wi</text:span><text:span text:style-name="T199">ę</text:span><text:span text:style-name="T200">kszym kwiatku narysuj dwie pszcz</text:span><text:span text:style-name="T201">ół</text:span><text:span text:style-name="T202">ki,</text:span></text:p>
      <text:p text:style-name="P10"><text:span text:style-name="T202">- na mniejszym kwiatku narysuj jedn</text:span><text:span text:style-name="T203">ą</text:span><text:span text:style-name="T204"><text:s/>pszcz</text:span><text:span text:style-name="T205">ół</text:span><text:span text:style-name="T206">k</text:span><text:span text:style-name="T207">ę</text:span><text:span text:style-name="T208">,</text:span></text:p>
      <text:p text:style-name="P10"><text:span text:style-name="T208">- nad ulem narysuj jedn</text:span><text:span text:style-name="T209">ą</text:span><text:span text:style-name="T210"><text:s/>pszcz</text:span><text:span text:style-name="T211">ół</text:span><text:span text:style-name="T212">k</text:span><text:span text:style-name="T213">ę</text:span><text:span text:style-name="T214">,</text:span></text:p>
      <text:p text:style-name="P10"><text:span text:style-name="T214">- na górze narysuj s</text:span><text:span text:style-name="T215">ł</text:span><text:span text:style-name="T216">o</text:span><text:span text:style-name="T217">ń</text:span><text:span text:style-name="T218">ce.</text:span></text:p>
      <text:p text:style-name="P11"><text:span text:style-name="T218">Pokoloruj rysunek, policz ile jest kwiatów, ile pszczó</text:span><text:span text:style-name="T219">ł</text:span><text:span text:style-name="T220">ek. Odpowiedz na pytanie: Czego jest wi</text:span><text:span text:style-name="T221">ę</text:span><text:span text:style-name="T222">cej, kwiatuszk</text:span><text:span text:style-name="T223">ó</text:span><text:span text:style-name="T224">w czy pszcz</text:span><text:span text:style-name="T225">ół</text:span><text:span text:style-name="T226">ek.</text:span><text:span text:style-name="T227"><text:s/>Karta pracy 1</text:span><text:span text:style-name="T228"/></text:p>
      <text:p text:style-name="P11"><text:span text:style-name="T229"/></text:p>
      <text:p text:style-name="P12"><text:span text:style-name="T230">Jak narysowa</text:span><text:span text:style-name="T231">ć</text:span><text:span text:style-name="T232"><text:s/>pszcz</text:span><text:span text:style-name="T233">ół</text:span><text:span text:style-name="T234">k</text:span><text:span text:style-name="T235">ę</text:span><text:span text:style-name="T236">? - rodzic wspólnie z dzieckiem rysuje pszczó</text:span><text:span text:style-name="T237">ł</text:span><text:span text:style-name="T238">k</text:span><text:span text:style-name="T239">ę</text:span><text:span text:style-name="T240"><text:s/>wed</text:span><text:span text:style-name="T241">ł</text:span><text:span text:style-name="T242">ug instrukcji.</text:span><text:span text:style-name="T243"><text:s/>Karta pracy 2</text:span><text:span text:style-name="T244"/></text:p>
      <text:p text:style-name="P13"><text:span text:style-name="T244"/></text:p>
      <text:p text:style-name="P13"><text:span text:style-name="T245">6. Zabawa ruchowa ,,Pszczó</text:span><text:span text:style-name="T246">ł</text:span><text:span text:style-name="T247">ki do ula</text:span><text:span text:style-name="T248">”</text:span><text:span text:style-name="T249"><text:s/>- Rodzic wyznacza miejsce- ul ( mo</text:span><text:span text:style-name="T250">ż</text:span><text:span text:style-name="T251">e by</text:span><text:span text:style-name="T252">ć</text:span><text:span text:style-name="T253"><text:s/>po</text:span><text:span text:style-name="T254">ł</text:span><text:span text:style-name="T255">o</text:span><text:span text:style-name="T256">ż</text:span><text:span text:style-name="T257">ona na pod</text:span><text:span text:style-name="T258">ł</text:span><text:span text:style-name="T259">odze poduszka). Dziecko<text:s text:c="2"/>- pszczó</text:span><text:span text:style-name="T260">ł</text:span><text:span text:style-name="T261">ka biega swobodnie, machaj</text:span><text:span text:style-name="T262">ą</text:span><text:span text:style-name="T263">c r</text:span><text:span text:style-name="T264">ę</text:span><text:span text:style-name="T265">kami u</text:span><text:span text:style-name="T266">ł</text:span><text:span text:style-name="T267">o</text:span><text:span text:style-name="T268">ż</text:span><text:span text:style-name="T269">onymi w skrzyde</text:span><text:span text:style-name="T270">ł</text:span><text:span text:style-name="T271">ka i cicho brz</text:span><text:span text:style-name="T272">ę</text:span><text:span text:style-name="T273">czy: bzzzz, bzzzz. Na has</text:span><text:span text:style-name="T274">ł</text:span><text:span text:style-name="T275">o: Pszcz</text:span><text:span text:style-name="T276">ół</text:span><text:span text:style-name="T277">ka do ula<text:s/></text:span><text:span text:style-name="T278">–</text:span><text:span text:style-name="T279"><text:s/>dziecko biegnie, siada w ,,ulu</text:span><text:span text:style-name="T280">”</text:span><text:span text:style-name="T281">. Po odpoczynku wychodzi z ula i biega dalej.</text:span></text:p>
      <text:p text:style-name="P13"><text:span text:style-name="T282"/></text:p>
      <text:p text:style-name="P13"><text:span text:style-name="T28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