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Czwartek 14.05.2020</text:span></text:p>
      <text:p text:style-name="P1"><text:span text:style-name="T2"/></text:p>
      <text:p text:style-name="P1"><text:span text:style-name="T3">Tematyka dnia: Biedronka ma czarne kropeczki</text:span></text:p>
      <text:p text:style-name="P1"><text:span text:style-name="T4"/></text:p>
      <text:p text:style-name="P1"><text:span text:style-name="T5">1. ,,Biedroneczka” - ilustrowanie ruchem tre</text:span><text:span text:style-name="T6">ś</text:span><text:span text:style-name="T7">ci wiersz K. S</text:span><text:span text:style-name="T8">ą</text:span><text:span text:style-name="T9">siadka. Rodzic recytuje wiersz i ilustruje jego tre</text:span><text:span text:style-name="T10">ść</text:span><text:span text:style-name="T11"><text:s/>ruchem, a dziecko na</text:span><text:span text:style-name="T12">ś</text:span><text:span text:style-name="T13">laduje.</text:span><text:span text:style-name="T14"><text:s/>Karta Pracy 1 (treść wiersza i ilustracje)</text:span><text:span text:style-name="T15"/></text:p>
      <text:p text:style-name="P1"><text:span text:style-name="T16"/></text:p>
      <text:p text:style-name="P1"><text:span text:style-name="T17">2. Zabawa ruchowa ,,W</text:span><text:span text:style-name="T18">ę</text:span><text:span text:style-name="T19">dr</text:span><text:span text:style-name="T20">ó</text:span><text:span text:style-name="T21">wka biedronki</text:span><text:span text:style-name="T22">”</text:span><text:span text:style-name="T23"><text:s/>- dziecko na</text:span><text:span text:style-name="T24">ś</text:span><text:span text:style-name="T25">laduje wspinanie si</text:span><text:span text:style-name="T26">ę</text:span><text:span text:style-name="T27"><text:s/>biedronki po<text:s/></text:span><text:span text:style-name="T28">ł</text:span><text:span text:style-name="T29">odydze kwiatka.</text:span></text:p>
      <text:p text:style-name="P1"><text:span text:style-name="T29">- kuca i prostuje si</text:span><text:span text:style-name="T30">ę</text:span><text:span text:style-name="T31">, a</text:span><text:span text:style-name="T32">ż</text:span><text:span text:style-name="T33"><text:s/>do wspi</text:span><text:span text:style-name="T34">ę</text:span><text:span text:style-name="T35">cia na palce i wyci</text:span><text:span text:style-name="T36">ą</text:span><text:span text:style-name="T37">gni</text:span><text:span text:style-name="T38">ę</text:span><text:span text:style-name="T39">cia r</text:span><text:span text:style-name="T40">ą</text:span><text:span text:style-name="T41">k do g</text:span><text:span text:style-name="T42">ó</text:span><text:span text:style-name="T43">ry,</text:span></text:p>
      <text:p text:style-name="P1"><text:span text:style-name="T43">- opuszcza r</text:span><text:span text:style-name="T44">ę</text:span><text:span text:style-name="T45">ce i powoli obni</text:span><text:span text:style-name="T46">ż</text:span><text:span text:style-name="T47">a cia</text:span><text:span text:style-name="T48">ł</text:span><text:span text:style-name="T49">o, a</text:span><text:span text:style-name="T50">ż</text:span><text:span text:style-name="T51"><text:s/>do przysiadu.</text:span></text:p>
      <text:p text:style-name="P1"><text:span text:style-name="T52"/></text:p>
      <text:p text:style-name="P1"><text:span text:style-name="T53">3. S</text:span><text:span text:style-name="T54">ł</text:span><text:span text:style-name="T55">uchanie wiersza M. Kownackiej.</text:span></text:p>
      <text:p text:style-name="P1"><text:span text:style-name="T55"><text:s/>Biedronka</text:span></text:p>
      <text:p text:style-name="P1"><text:span text:style-name="T55">Spotka</text:span><text:span text:style-name="T56">ł</text:span><text:span text:style-name="T57">a si</text:span><text:span text:style-name="T58">ę</text:span><text:span text:style-name="T59"><text:s/>Kasia z biedronk</text:span><text:span text:style-name="T60">ą</text:span><text:span text:style-name="T61">,</text:span></text:p>
      <text:p text:style-name="P1"><text:span text:style-name="T61">obie wysz</text:span><text:span text:style-name="T62">ł</text:span><text:span text:style-name="T63">y do ogr</text:span><text:span text:style-name="T64">ó</text:span><text:span text:style-name="T65">dka na s</text:span><text:span text:style-name="T66">ł</text:span><text:span text:style-name="T67">onko.</text:span></text:p>
      <text:p text:style-name="P1"><text:span text:style-name="T67">Patrzy Kasia, kr</text:span><text:span text:style-name="T68">ę</text:span><text:span text:style-name="T69">ci g</text:span><text:span text:style-name="T70">ł</text:span><text:span text:style-name="T71">ow</text:span><text:span text:style-name="T72">ą</text:span><text:span text:style-name="T73">,</text:span></text:p>
      <text:p text:style-name="P1"><text:span text:style-name="T73">ubrane s</text:span><text:span text:style-name="T74">ą</text:span><text:span text:style-name="T75"><text:s/>jednakowo:</text:span></text:p>
      <text:p text:style-name="P1"><text:span text:style-name="T75">obie maj</text:span><text:span text:style-name="T76">ą</text:span><text:span text:style-name="T77"><text:s/>sukieneczki</text:span></text:p>
      <text:p text:style-name="P1"><text:span text:style-name="T77">czerwone w czarne kropeczki.</text:span></text:p>
      <text:p text:style-name="P1"><text:span text:style-name="T77">Rozmowa z dzieckiem na temat tre</text:span><text:span text:style-name="T78">ś</text:span><text:span text:style-name="T79">ci utworu:</text:span></text:p>
      <text:p text:style-name="P1"><text:span text:style-name="T79">- Z kim spotka</text:span><text:span text:style-name="T80">ł</text:span><text:span text:style-name="T81">a si</text:span><text:span text:style-name="T82">ę</text:span><text:span text:style-name="T83"><text:s/>Kasia?</text:span></text:p>
      <text:p text:style-name="P1"><text:span text:style-name="T83">- Po co obie wysz</text:span><text:span text:style-name="T84">ł</text:span><text:span text:style-name="T85">y do ogr</text:span><text:span text:style-name="T86">ó</text:span><text:span text:style-name="T87">dka?</text:span></text:p>
      <text:p text:style-name="P1"><text:span text:style-name="T87">- Jak by</text:span><text:span text:style-name="T88">ł</text:span><text:span text:style-name="T89">y ubrane?</text:span></text:p>
      <text:p text:style-name="P2"><text:span text:style-name="T89">4. Kolorowanie obrazka ,,Biedronka” ( karta pracy</text:span><text:span text:style-name="T90"><text:s/>2</text:span><text:span text:style-name="T91">)</text:span></text:p>
      <text:p text:style-name="P3"><text:span text:style-name="T91">5.<text:s/></text:span><text:span text:style-name="T92">Masa</text:span><text:span text:style-name="T93">ż</text:span><text:span text:style-name="T94">yk relaksuj</text:span><text:span text:style-name="T95">ą</text:span><text:span text:style-name="T96">cy przy muzyce wyciszaj</text:span><text:span text:style-name="T97">ą</text:span><text:span text:style-name="T98">cej (<text:s/></text:span><text:a xlink:href="https://www.youtube.com/watch?v=y7e-GC6oGhg"><text:span text:style-name="T99">https://www.youtube.com/watch?v=y7e-GC6oGhg</text:span></text:a><text:span text:style-name="T100">) : „Spacer biedronki”. Rodzic wykonuje masa</text:span><text:span text:style-name="T101">ż</text:span><text:span text:style-name="T102">yk na plecach dziecka, nast</text:span><text:span text:style-name="T103">ę</text:span><text:span text:style-name="T104">pnie dziecko wykonuje masa</text:span><text:span text:style-name="T105">ż</text:span><text:span text:style-name="T106">yk na plecach rodzica.</text:span><text:span text:style-name="T107"><text:line-break/></text:span><text:span text:style-name="T108">Biedroneczka ma</text:span><text:span text:style-name="T109">ł</text:span><text:span text:style-name="T110">a po trawce biega</text:span><text:span text:style-name="T111">ł</text:span><text:span text:style-name="T112">a.<text:s/></text:span><text:span text:style-name="T113">–</text:span><text:span text:style-name="T114"><text:s/>delikatnie poruszaj</text:span><text:span text:style-name="T115">ą</text:span><text:span text:style-name="T116"><text:s/>palcami w r</text:span><text:span text:style-name="T117">óż</text:span><text:span text:style-name="T118">nych kierunkach,</text:span><text:span text:style-name="T119"><text:line-break/></text:span><text:span text:style-name="T120">Nó</text:span><text:span text:style-name="T121">ż</text:span><text:span text:style-name="T122">kami tupa</text:span><text:span text:style-name="T123">ł</text:span><text:span text:style-name="T124">a,<text:s/></text:span><text:span text:style-name="T125">–</text:span><text:span text:style-name="T126"><text:s/>naprzemiennie uderzaj</text:span><text:span text:style-name="T127">ą</text:span><text:span text:style-name="T128"><text:s/>w plecy otwartymi d</text:span><text:span text:style-name="T129">ł</text:span><text:span text:style-name="T130">o</text:span><text:span text:style-name="T131">ń</text:span><text:span text:style-name="T132">mi,</text:span><text:span text:style-name="T133"><text:line-break/></text:span><text:span text:style-name="T134">r</text:span><text:span text:style-name="T135">ą</text:span><text:span text:style-name="T136">czkami macha</text:span><text:span text:style-name="T137">ł</text:span><text:span text:style-name="T138">a.<text:s/></text:span><text:span text:style-name="T139">–</text:span><text:span text:style-name="T140"><text:s/>masuj</text:span><text:span text:style-name="T141">ą</text:span><text:span text:style-name="T142"><text:s/>je obiema r</text:span><text:span text:style-name="T143">ę</text:span><text:span text:style-name="T144">kami,</text:span><text:span text:style-name="T145"><text:line-break/></text:span><text:span text:style-name="T146">Potem si</text:span><text:span text:style-name="T147">ę</text:span><text:span text:style-name="T148"><text:s/></text:span><text:span text:style-name="T149">ś</text:span><text:span text:style-name="T150">lizga</text:span><text:span text:style-name="T151">ł</text:span><text:span text:style-name="T152">a<text:s/></text:span><text:span text:style-name="T153">–</text:span><text:span text:style-name="T154"><text:s/>przesuwaj</text:span><text:span text:style-name="T155">ą</text:span><text:span text:style-name="T156"><text:s/>zewn</text:span><text:span text:style-name="T157">ę</text:span><text:span text:style-name="T158">trzn</text:span><text:span text:style-name="T159">ą</text:span><text:span text:style-name="T160"><text:s/>stron</text:span><text:span text:style-name="T161">ą</text:span><text:span text:style-name="T162"><text:s/>d</text:span><text:span text:style-name="T163">ł</text:span><text:span text:style-name="T164">oni do g</text:span><text:span text:style-name="T165">ó</text:span><text:span text:style-name="T166">ry,</text:span><text:span text:style-name="T167"><text:line-break/></text:span><text:span text:style-name="T168">do góry i w dó</text:span><text:span text:style-name="T169">ł</text:span><text:span text:style-name="T170">.<text:s/></text:span><text:span text:style-name="T171">–</text:span><text:span text:style-name="T172"><text:s/>wewn</text:span><text:span text:style-name="T173">ę</text:span><text:span text:style-name="T174">trzn</text:span><text:span text:style-name="T175">ą</text:span><text:span text:style-name="T176"><text:s/>w d</text:span><text:span text:style-name="T177">ół</text:span><text:span text:style-name="T178">,</text:span><text:span text:style-name="T179"><text:line-break/></text:span><text:span text:style-name="T180">W kó</text:span><text:span text:style-name="T181">ł</text:span><text:span text:style-name="T182">ko si</text:span><text:span text:style-name="T183">ę</text:span><text:span text:style-name="T184"><text:s/>kr</text:span><text:span text:style-name="T185">ę</text:span><text:span text:style-name="T186">ci</text:span><text:span text:style-name="T187">ł</text:span><text:span text:style-name="T188">a<text:s/></text:span><text:span text:style-name="T189">–</text:span><text:span text:style-name="T190"><text:s/>rysuj</text:span><text:span text:style-name="T191">ą</text:span><text:span text:style-name="T192"><text:s/>r</text:span><text:span text:style-name="T193">ę</text:span><text:span text:style-name="T194">kami ko</text:span><text:span text:style-name="T195">ł</text:span><text:span text:style-name="T196">a w przeciwnych kierunkach,</text:span><text:span text:style-name="T197"><text:line-break/></text:span><text:span text:style-name="T198">i pi</text:span><text:span text:style-name="T199">ł</text:span><text:span text:style-name="T200">k</text:span><text:span text:style-name="T201">ą</text:span><text:span text:style-name="T202"><text:s/>bawi</text:span><text:span text:style-name="T203">ł</text:span><text:span text:style-name="T204">a.<text:s/></text:span><text:span text:style-name="T205">–</text:span><text:span text:style-name="T206"><text:s/>delikatnie uderzaj</text:span><text:span text:style-name="T207">ą</text:span><text:span text:style-name="T208"><text:s/>pi</text:span><text:span text:style-name="T209">ęś</text:span><text:span text:style-name="T210">ciami,</text:span><text:span text:style-name="T211"><text:line-break/></text:span><text:span text:style-name="T212">Gdy deszcz zacz</text:span><text:span text:style-name="T213">ął</text:span><text:span text:style-name="T214"><text:s/>pada</text:span><text:span text:style-name="T215">ć</text:span><text:span text:style-name="T216">, -stukaj</text:span><text:span text:style-name="T217">ą</text:span><text:span text:style-name="T218"><text:s/>palcami wskazuj</text:span><text:span text:style-name="T219">ą</text:span><text:span text:style-name="T220">cymi z g</text:span><text:span text:style-name="T221">ó</text:span><text:span text:style-name="T222">ry na d</text:span><text:span text:style-name="T223">ół</text:span><text:span text:style-name="T224">,</text:span><text:span text:style-name="T225"><text:line-break/></text:span><text:span text:style-name="T226">pod listkiem si</text:span><text:span text:style-name="T227">ę</text:span><text:span text:style-name="T228"><text:s/>skry</text:span><text:span text:style-name="T229">ł</text:span><text:span text:style-name="T230">a<text:s/></text:span><text:span text:style-name="T231">–</text:span><text:span text:style-name="T232"><text:s/>rysuj</text:span><text:span text:style-name="T233">ą</text:span><text:span text:style-name="T234"><text:s/>obiema r</text:span><text:span text:style-name="T235">ę</text:span><text:span text:style-name="T236">kami kszta</text:span><text:span text:style-name="T237">ł</text:span><text:span text:style-name="T238">t li</text:span><text:span text:style-name="T239">ś</text:span><text:span text:style-name="T240">cia,</text:span><text:span text:style-name="T241"><text:line-break/></text:span><text:span text:style-name="T242">i bardzo zm</text:span><text:span text:style-name="T243">ę</text:span><text:span text:style-name="T244">czona spa</text:span><text:span text:style-name="T245">ć</text:span><text:span text:style-name="T246"><text:s/>si</text:span><text:span text:style-name="T247">ę</text:span><text:span text:style-name="T248"><text:s/>po</text:span><text:span text:style-name="T249">ł</text:span><text:span text:style-name="T250">o</text:span><text:span text:style-name="T251">ż</text:span><text:span text:style-name="T252">y</text:span><text:span text:style-name="T253">ł</text:span><text:span text:style-name="T254">a<text:s/></text:span><text:span text:style-name="T255">–</text:span><text:span text:style-name="T256"><text:s/>przesuwaj</text:span><text:span text:style-name="T257">ą</text:span><text:span text:style-name="T258"><text:s/>z</text:span><text:span text:style-name="T259">łą</text:span><text:span text:style-name="T260">czone d</text:span><text:span text:style-name="T261">ł</text:span><text:span text:style-name="T262">onie w jedn</text:span><text:span text:style-name="T263">ą</text:span><text:span text:style-name="T264"><text:s/>i w drug</text:span><text:span text:style-name="T265">ą</text:span><text:span text:style-name="T266"><text:s/>stron</text:span><text:span text:style-name="T267">ę</text:span><text:span text:style-name="T268">.</text:span></text:p>
      <text:p text:style-name="P4"><text:span text:style-name="T269"/></text:p>
      <text:p text:style-name="P4"><text:span text:style-name="T270">6. Praca z kart</text:span><text:span text:style-name="T271">ą</text:span><text:span text:style-name="T272"><text:s/>zadaniow</text:span><text:span text:style-name="T273">ą 3</text:span><text:span text:style-name="T274"><text:s/></text:span><text:span text:style-name="T275">–</text:span><text:span text:style-name="T276"><text:s/>po</text:span><text:span text:style-name="T277">łą</text:span><text:span text:style-name="T278">cz w pary takie same biedronki, biedronk</text:span><text:span text:style-name="T279">ę</text:span><text:span text:style-name="T280"><text:s/>kt</text:span><text:span text:style-name="T281">ó</text:span><text:span text:style-name="T282">ra nie ma pary otocz p</text:span><text:span text:style-name="T283">ę</text:span><text:span text:style-name="T284">tl</text:span><text:span text:style-name="T285">ą</text:span><text:span text:style-name="T286">.</text:span></text:p>
      <text:p text:style-name="P4"><text:span text:style-name="T287"/></text:p>
      <text:p text:style-name="P5"><text:span text:style-name="T287"/></text:p>
      <text:p text:style-name="P5"><text:span text:style-name="T287"/></text:p>
      <text:p text:style-name="P5"><text:span text:style-name="T287"/></text:p>
      <text:p text:style-name="P5"><text:span text:style-name="T2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