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7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9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11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12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1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4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1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6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17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8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19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0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21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2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2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4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fo:color="#0000ff"/>
    </style:style>
    <style:style style:name="T26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27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28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fo:color="#0000ff"/>
    </style:style>
    <style:style style:name="T30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31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32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33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34" style:family="text">
      <style:text-properties fo:font-size="12.00pt" fo:font-weight="normal" fo:font-family="'Arial Black'" style:font-family-asian="'Arial Black'" style:font-family-complex="'Arial Black'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Piątek 15.05.2020.</text:span></text:p>
      <text:p text:style-name="P1"><text:span text:style-name="T2"/></text:p>
      <text:p text:style-name="P1"><text:span text:style-name="T3">Temat dnia: Kolorowe motyle.</text:span></text:p>
      <text:p text:style-name="P1"><text:span text:style-name="T4"/></text:p>
      <text:p text:style-name="P1"><text:span text:style-name="T5">1. Słuchanie<text:s/></text:span><text:span text:style-name="T6"><text:s/>wiersza A. Przemyskiej „Motylek” czytanego przez rodzica.</text:span></text:p>
      <text:p text:style-name="P1"><text:span text:style-name="T7"/></text:p>
      <text:p text:style-name="P1"><text:span text:style-name="T8"><text:s/>Motylek lekki fruwa nad łąką, </text:span></text:p>
      <text:p text:style-name="P1"><text:span text:style-name="T8">w dole są kwiaty, </text:span></text:p>
      <text:p text:style-name="P1"><text:span text:style-name="T8">w górze jest słonko. </text:span></text:p>
      <text:p text:style-name="P1"><text:span text:style-name="T8">Fii, fii, fruu, fruu! </text:span></text:p>
      <text:p text:style-name="P1"><text:span text:style-name="T8">– wesoło, wesoło mu.</text:span></text:p>
      <text:p text:style-name="P1"><text:span text:style-name="T9"/></text:p>
      <text:p text:style-name="P1"><text:span text:style-name="T10"><text:s/>Motylek lekki fruwa nad światem,</text:span></text:p>
      <text:p text:style-name="P1"><text:span text:style-name="T10"><text:s/>myśli, że słońce, jest dużym kwiatem..</text:span></text:p>
      <text:p text:style-name="P1"><text:span text:style-name="T10"><text:s/>Fii, fii, fruu, fruu! </text:span></text:p>
      <text:p text:style-name="P1"><text:span text:style-name="T10">– wesoło, wesoło mu.</text:span></text:p>
      <text:p text:style-name="P1"><text:span text:style-name="T11"/></text:p>
      <text:p text:style-name="P1"><text:span text:style-name="T12"><text:s/>Motylek lekki w trawie się błąka,</text:span></text:p>
      <text:p text:style-name="P1"><text:span text:style-name="T12"><text:s/>myśli, że kwiaty, to małe słonka. </text:span></text:p>
      <text:p text:style-name="P1"><text:span text:style-name="T12">Fii, fii, fruu, fruu!</text:span></text:p>
      <text:p text:style-name="P2"><text:span text:style-name="T12">– wesoło, wesoło mu.<text:s/></text:span><text:span text:style-name="T13"><text:line-break/><text:line-break/>2</text:span><text:span text:style-name="T14">. Rozmowa na temat wysłuchanego wiersza</text:span><text:span text:style-name="T15"><text:line-break/><text:line-break/></text:span><text:span text:style-name="T16">• Gdzie fruwał motylek?</text:span><text:span text:style-name="T17"><text:line-break/></text:span><text:span text:style-name="T18">• O czym myślał, patrząc na kwiaty?</text:span><text:span text:style-name="T19"><text:line-break/></text:span><text:span text:style-name="T20">• Dlaczego myślał, że słonko to duży kwiat?</text:span><text:span text:style-name="T21"><text:line-break/></text:span><text:span text:style-name="T22">• Czy motylek był smutny, czy wesoły?</text:span><text:span text:style-name="T23"><text:line-break/><text:line-break/>3</text:span><text:span text:style-name="T24">. ,, Zabawa w motylki” - zabawa ruchowa przy muzyce (<text:s/></text:span><text:a xlink:href="https://www.youtube.com/watch?v=NFvfoCdPQWU"><text:span text:style-name="T25">https://www.youtube.com/watch?v=NFvfoCdPQWU</text:span></text:a><text:span text:style-name="T26"><text:s/>)</text:span></text:p>
      <text:p text:style-name="P3"><text:span text:style-name="T27"/></text:p>
      <text:p text:style-name="P3"><text:span text:style-name="T28">4. Praca plastyczna ,,Motylek” - wykonanie motylka z rolki papieru. Jak zrobić motylka? - instruktaż w linku<text:s/></text:span><text:a xlink:href="https://www.panikredka.pl/2018/04/zrobic-motyla-rolki.html"><text:span text:style-name="T29">https://www.panikredka.pl/2018/04/zrobic-motyla-rolki.html</text:span></text:a><text:span text:style-name="T30"><text:s/>.</text:span></text:p>
      <text:p text:style-name="P3"><text:span text:style-name="T31"/></text:p>
      <text:p text:style-name="P3"><text:span text:style-name="T32">5. Zabawa ruchowa ,,Motylki siadają na kwiatku” - dziecko – motylek biega swobodnie w tempie podanym przez rodzica. Na mocne uderzenie ( np. w stół) dziecko zatrzymuje się i przykuca – siada na kwiatku.</text:span></text:p>
      <text:p text:style-name="P3"><text:span text:style-name="T33"/></text:p>
      <text:p text:style-name="P4"><text:span text:style-name="T34">6. Praca z kartą zadaniową – Który motylek usiądzie na którym kwiatku? - połącz motylka z kwiatkiem i pokoloruj takim samym kolorem. Motylek i kwiat muszą mieć taki sam symbol: koło, serce lub inny.</text:span><text:span text:style-name="T35"/></text:p>
      <text:p text:style-name="P4"><text:span text:style-name="T36"/></text:p>
      <text:p text:style-name="P4"><text:span text:style-name="T36"/></text:p>
      <text:p text:style-name="P4"><text:span text:style-name="T36"/></text:p>
      <text:p text:style-name="P4"><text:span text:style-name="T36"/></text:p>
      <text:p text:style-name="P5"><draw:frame text:anchor-type="as-char" svg:width="170.13mm" svg:height="237.86mm" style:rel-width="scale" style:rel-height="scale"><draw:object-ole xlink:href="OleObj1"/><draw:image xlink:href="ObjectReplacements/OleObj1"/></draw:frame><text:span text:style-name="T38"/></text:p>
      <text:p text:style-name="P5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