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6.00pt"/>
    </style:style>
    <text:list-style style:name="L9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Tematyka tygodnia:</text:span><text:span text:style-name="T2"><text:s/>Lato</text:span></text:p>
      <text:p text:style-name="P1"><text:span text:style-name="T3"/></text:p>
      <text:p text:style-name="P1"><text:span text:style-name="T4">PONIEDZIA</text:span><text:span text:style-name="T5">Ł</text:span><text:span text:style-name="T6">EK<text:s text:c="2"/>15.06. 2020 r.</text:span></text:p>
      <text:p text:style-name="P1"><text:span text:style-name="T7"/></text:p>
      <text:p text:style-name="P2"><text:span text:style-name="T8">1.Zapoznanie z piosenk</text:span><text:span text:style-name="T9">ą</text:span><text:span text:style-name="T10"><text:s/>,,Razem z latem'' s</text:span><text:span text:style-name="T11">ł</text:span><text:span text:style-name="T12">. Urszula Piotrowska, muz. Magdalena Melnicka - Sypko</text:span></text:p>
      <text:p text:style-name="P3"><text:a xlink:href="https://www.youtube.com/watch?v=AHwM17Zw5Gw"><text:span text:style-name="T13">https://www.youtube.com/watch?v=AHwM17Zw5Gw</text:span></text:a><text:span text:style-name="T14"/></text:p>
      <text:p text:style-name="P3"><text:span text:style-name="T14"/></text:p>
      <text:p text:style-name="P4"><text:span text:style-name="T15">1. Chodzi z</text:span><text:span text:style-name="T16">ł</text:span><text:span text:style-name="T17">ote lato<text:line-break/>w kapeluszu z kwiatów.<text:line-break/>W r</text:span><text:span text:style-name="T18">ę</text:span><text:span text:style-name="T19">kach ma latawiec,<text:line-break/>biega z nim po trawie.<text:line-break/>Ref.: Hopsa, hopsasa,<text:line-break/>razem z latem ja.<text:line-break/>Hopsa, hopsasa,<text:line-break/>razem z latem ja.<text:line-break/>2. Czasem dla och</text:span><text:span text:style-name="T20">ł</text:span><text:span text:style-name="T21">ody<text:line-break/>lato zjada lody.<text:line-break/>Zjada je powoli,<text:line-break/>gard</text:span><text:span text:style-name="T22">ł</text:span><text:span text:style-name="T23">o go nie boli. </text:span></text:p>
      <text:p text:style-name="P4"><text:span text:style-name="T24"/></text:p>
      <text:p text:style-name="P5"><text:span text:style-name="T25">2. Zabawa ruchowa orientacyjno – porz</text:span><text:span text:style-name="T26">ą</text:span><text:span text:style-name="T27">dkowa<text:s text:c="2"/>,,S</text:span><text:span text:style-name="T28">ł</text:span><text:span text:style-name="T29">o</text:span><text:span text:style-name="T30">ń</text:span><text:span text:style-name="T31">ce i deszcz'' – dziecko maszeruje po pokoju w rytm swojej ulubionej muzyki, na has</text:span><text:span text:style-name="T32">ł</text:span><text:span text:style-name="T33">o ,,s</text:span><text:span text:style-name="T34">ł</text:span><text:span text:style-name="T35">o</text:span><text:span text:style-name="T36">ń</text:span><text:span text:style-name="T37">ce'' prostuje si</text:span><text:span text:style-name="T38">ę</text:span><text:span text:style-name="T39"><text:s/>i wystawia twarz do s</text:span><text:span text:style-name="T40">ł</text:span><text:span text:style-name="T41">o</text:span><text:span text:style-name="T42">ń</text:span><text:span text:style-name="T43">ca, unosz</text:span><text:span text:style-name="T44">ą</text:span><text:span text:style-name="T45">c r</text:span><text:span text:style-name="T46">ę</text:span><text:span text:style-name="T47">ce; ,,deszcz'' – kucaj</text:span><text:span text:style-name="T48">ą</text:span><text:span text:style-name="T49"><text:s/>i zas</text:span><text:span text:style-name="T50">ł</text:span><text:span text:style-name="T51">aniaj</text:span><text:span text:style-name="T52">ą</text:span><text:span text:style-name="T53"><text:s/>r</text:span><text:span text:style-name="T54">ę</text:span><text:span text:style-name="T55">koma g</text:span><text:span text:style-name="T56">ł</text:span><text:span text:style-name="T57">ow</text:span><text:span text:style-name="T58">ę</text:span><text:span text:style-name="T59">.</text:span></text:p>
      <text:p text:style-name="P6"><text:span text:style-name="T60"/></text:p>
      <text:p text:style-name="P6"><text:span text:style-name="T60"/></text:p>
      <text:p text:style-name="P7"><text:span text:style-name="T61">3.Zagadki – utrwalenie znajomo</text:span><text:span text:style-name="T62">ś</text:span><text:span text:style-name="T63">ci kolor</text:span><text:span text:style-name="T64">ó</text:span><text:span text:style-name="T65">w.</text:span></text:p>
      <text:p text:style-name="P7"><text:span text:style-name="T65">,,W krainie kolorów" - rozwi</text:span><text:span text:style-name="T66">ą</text:span><text:span text:style-name="T67">zywanie zagadek o kolorach.</text:span></text:p>
      <text:p text:style-name="P8"><text:span text:style-name="T68">Rodzic zaprasza dziecko do wspólnego rozwi</text:span><text:span text:style-name="T69">ązywania zagadek słownych. </text:span></text:p>
      <text:list text:style-name="L9">
        <text:list-item>
          <text:p text:style-name="P9"><text:span text:style-name="T70">w jakim kolorze maj</text:span><text:span text:style-name="T71">ą butki krasnoludki</text:span><text:span text:style-name="T72"><text:s/>(czerwony) </text:span></text:p>
        </text:list-item>
        <text:list-item>
          <text:p text:style-name="P9"><text:span text:style-name="T73">powiedz, w jakim kolorze s</text:span><text:span text:style-name="T74">ą gorące słońce i piasek nad morzem</text:span><text:span text:style-name="T75"><text:s/>(żółty) </text:span></text:p>
        </text:list-item>
        <text:list-item>
          <text:p text:style-name="P9"><text:span text:style-name="T76">w tym kolorze jest niebo i morze</text:span><text:span text:style-name="T77"><text:s/>(niebieski) </text:span></text:p>
        </text:list-item>
        <text:list-item>
          <text:p text:style-name="P9"><text:span text:style-name="T78">tego koloru szukaj na<text:s/></text:span><text:span text:style-name="T79">łące, jest nim trawa i żabki skaczące</text:span><text:span text:style-name="T80"><text:s/>(zielony) </text:span></text:p>
        </text:list-item>
        <text:list-item>
          <text:p text:style-name="P9"><text:span text:style-name="T81">taki kolor ma marchewka i pomara</text:span><text:span text:style-name="T82">ńcza</text:span><text:span text:style-name="T83"><text:s/>(pomarańczowy) </text:span></text:p>
        </text:list-item>
        <text:list-item>
          <text:p text:style-name="P9"><text:span text:style-name="T84">jakim kolorem pytam wszystkich maluje si</text:span><text:span text:style-name="T85">ę fiołki lub śliwki<text:s/></text:span><text:span text:style-name="T86">(fioletowy) </text:span></text:p>
        </text:list-item>
        <text:list-item>
          <text:p text:style-name="P10"><text:span text:style-name="T87">gdy zim</text:span><text:span text:style-name="T88">ą śnieg pada przez dzień cały świat staje się nagle...</text:span><text:span text:style-name="T89"><text:s/>(biały) </text:span></text:p>
        </text:list-item>
      </text:list>
      <text:p text:style-name="P11"><text:span text:style-name="T90"/></text:p>
      <text:p text:style-name="P11"><text:span text:style-name="T90"/></text:p>
      <text:p text:style-name="P12"><text:span text:style-name="T91">4.Zaj</text:span><text:span text:style-name="T92">ę</text:span><text:span text:style-name="T93">cia plastyczne - ,,Morskie g</text:span><text:span text:style-name="T94">łę</text:span><text:span text:style-name="T95">biny''. Potrzebny nam b</text:span><text:span text:style-name="T96">ę</text:span><text:span text:style-name="T97">dzie bia</text:span><text:span text:style-name="T98">ł</text:span><text:span text:style-name="T99">y karton na kt</text:span><text:span text:style-name="T100">ó</text:span><text:span text:style-name="T101">rym dziecko pomaluje kredk</text:span><text:span text:style-name="T102">ą</text:span><text:span text:style-name="T103"><text:s/></text:span><text:span text:style-name="T104">ś</text:span><text:span text:style-name="T105">wiecow</text:span><text:span text:style-name="T106">ą</text:span><text:span text:style-name="T107"><text:s/>wodorosty, pomi</text:span><text:span text:style-name="T108">ę</text:span><text:span text:style-name="T109">dzy nimi p</text:span><text:span text:style-name="T110">ł</text:span><text:span text:style-name="T111">ywaj</text:span><text:span text:style-name="T112">ą</text:span><text:span text:style-name="T113">ce rybki, r</text:span><text:span text:style-name="T114">ó</text:span><text:span text:style-name="T115">wnie</text:span><text:span text:style-name="T116">ż</text:span><text:span text:style-name="T117"><text:s/>wykonane<text:s/></text:span><text:span text:style-name="T118">ś</text:span><text:span text:style-name="T119">wiecowymi kredkami. W ten spos</text:span><text:span text:style-name="T120">ó</text:span><text:span text:style-name="T121">b mo</text:span><text:span text:style-name="T122">ż</text:span><text:span text:style-name="T123">emy urozmaica</text:span><text:span text:style-name="T124">ć</text:span><text:span text:style-name="T125"><text:s/>morskie g</text:span><text:span text:style-name="T126">łę</text:span><text:span text:style-name="T127">biny dodaj</text:span><text:span text:style-name="T128">ą</text:span><text:span text:style-name="T129">c muszle, rozgwiazdy itd. Finalnie ca</text:span><text:span text:style-name="T130">ł</text:span><text:span text:style-name="T131">y karton malujemy akwarelowymi farbami, r</text:span><text:span text:style-name="T132">óż</text:span><text:span text:style-name="T133">nymi odcieniami niebieskiego. Kredki<text:s/></text:span><text:span text:style-name="T134">ś</text:span><text:span text:style-name="T135">wiecowe ,,uka</text:span><text:span text:style-name="T136">żą</text:span><text:span text:style-name="T137">'' nam si</text:span><text:span text:style-name="T138">ę</text:span><text:span text:style-name="T139"><text:s/>tylko wtedy, kiedy na</text:span><text:span text:style-name="T140">ł</text:span><text:span text:style-name="T141">o</text:span><text:span text:style-name="T142">ż</text:span><text:span text:style-name="T143">ymy grub</text:span><text:span text:style-name="T144">ą</text:span><text:span text:style-name="T145"><text:s/>warstw</text:span><text:span text:style-name="T146">ę</text:span><text:span text:style-name="T147">.</text:span></text:p>
      <text:p text:style-name="P12"><text:span text:style-name="T148"/></text:p>
      <text:p text:style-name="P12"><text:span text:style-name="T148"/></text:p>
      <text:p text:style-name="P13"><text:span text:style-name="T149">5. Drodzy Rodzice, aby utrwali</text:span><text:span text:style-name="T150">ć</text:span><text:span text:style-name="T151"><text:s/>umiej</text:span><text:span text:style-name="T152">ę</text:span><text:span text:style-name="T153">tno</text:span><text:span text:style-name="T154">ść</text:span><text:span text:style-name="T155"><text:s/>okre</text:span><text:span text:style-name="T156">ś</text:span><text:span text:style-name="T157">lania kierunk</text:span><text:span text:style-name="T158">ó</text:span><text:span text:style-name="T159">w z naszymi maluchami, proponuj</text:span><text:span text:style-name="T160">ę</text:span><text:span text:style-name="T161"><text:s/>Pa</text:span><text:span text:style-name="T162">ń</text:span><text:span text:style-name="T163">stwu kart</text:span><text:span text:style-name="T164">ę</text:span><text:span text:style-name="T165"><text:s/>pracy, na kt</text:span><text:span text:style-name="T166">ó</text:span><text:span text:style-name="T167">rej umieszczamy wyci</text:span><text:span text:style-name="T168">ę</text:span><text:span text:style-name="T169">te lody wg Pa</text:span><text:span text:style-name="T170">ń</text:span><text:span text:style-name="T171">stwa pomys</text:span><text:span text:style-name="T172">ł</text:span><text:span text:style-name="T173">u.(karta pracy nr 1)</text:span></text:p>
      <text:p text:style-name="P14"><text:span text:style-name="T174"/></text:p>
      <text:p text:style-name="P15"><text:span text:style-name="T175">6.Zabawa wyciszaj</text:span><text:span text:style-name="T176">ą</text:span><text:span text:style-name="T177">ca, masa</text:span><text:span text:style-name="T178">ż</text:span><text:span text:style-name="T179"><text:s/>relaksacyjny ,,Letni spacerek</text:span><text:span text:style-name="T180">”</text:span><text:span text:style-name="T181"><text:line-break/></text:span><text:span text:style-name="T182"/></text:p>
      <text:p text:style-name="P17"><text:span text:style-name="T183">Na niebie p</text:span><text:span text:style-name="T184">ł</text:span><text:span text:style-name="T185">yn</text:span><text:span text:style-name="T186">ą</text:span><text:span text:style-name="T187"><text:s/>ob</text:span><text:span text:style-name="T188">ł</text:span><text:span text:style-name="T189">oki,<text:s/></text:span><text:span text:style-name="T190">ś</text:span><text:span text:style-name="T191">wieci s</text:span><text:span text:style-name="T192">ł</text:span><text:span text:style-name="T193">o</text:span><text:span text:style-name="T194">ń</text:span><text:span text:style-name="T195">ce,<text:line-break/>przedszkolaki wybra</text:span><text:span text:style-name="T196">ł</text:span><text:span text:style-name="T197">y si</text:span><text:span text:style-name="T198">ę</text:span><text:span text:style-name="T199"><text:s/>na letni spacer<text:line-break/>po drodze spotka</text:span><text:span text:style-name="T200">ł</text:span><text:span text:style-name="T201">y pani</text:span><text:span text:style-name="T202">ą</text:span><text:span text:style-name="T203"><text:s/>na szpileczkach,<text:line-break/>pana w trampeczkach<text:line-break/>tu st</text:span><text:span text:style-name="T204">ą</text:span><text:span text:style-name="T205">pa</text:span><text:span text:style-name="T206">ł</text:span><text:span text:style-name="T207">y s</text:span><text:span text:style-name="T208">ł</text:span><text:span text:style-name="T209">onie<text:line-break/>i bieg</text:span><text:span text:style-name="T210">ł</text:span><text:span text:style-name="T211">y konie,<text:line-break/>wtem przemkn</text:span><text:span text:style-name="T212">ęł</text:span><text:span text:style-name="T213">a szczypaweczka,<text:line-break/>spad</text:span><text:span text:style-name="T214">ł</text:span><text:span text:style-name="T215"><text:s/>drobniutki deszczyk.<text:line-break/>Czy przeszed</text:span><text:span text:style-name="T216">ł</text:span><text:span text:style-name="T217"><text:s/>ci</text:span><text:span text:style-name="T218">ę</text:span><text:span text:style-name="T219"><text:s/>dreszczyk?<text:s text:c="2"/></text:span><text:span text:style-name="T220"><text:line-break/></text:span><text:span text:style-name="T221"/></text:p>
      <text:p text:style-name="P18"><text:span text:style-name="T221"/></text:p>
      <text:p text:style-name="P18"><text:span text:style-name="T2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