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12.50pt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Grupa V</text:span></text:p>
      <text:p text:style-name="P2"><text:span text:style-name="T2">Drodzy Rodzice, </text:span></text:p>
      <text:p text:style-name="P2"><text:span text:style-name="T2">w zwi</text:span><text:span text:style-name="T3">ązku z zaistniałą sytuacją zamieszczamy materiały do pracy z Waszymi dziećmi i zachęcamy do ich wykorzystania. Karty pracy do pobrania są w załączonym pliku.</text:span></text:p>
      <text:p text:style-name="P2"><text:span text:style-name="T4"/></text:p>
      <text:p text:style-name="P2"><text:span text:style-name="T5">Tematyka:</text:span><text:span text:style-name="T6"><text:s/>Zwierz</text:span><text:span text:style-name="T7">ęta naszych pól i lasów</text:span></text:p>
      <text:p text:style-name="P2"><text:span text:style-name="T8"/></text:p>
      <text:p text:style-name="P2"><text:span text:style-name="T9">Środa</text:span></text:p>
      <text:p text:style-name="P2"><text:span text:style-name="T10"/></text:p>
      <text:p text:style-name="P2"><text:span text:style-name="T11">S</text:span><text:span text:style-name="T12">łuchanie opowiadania Ewy Stadtmüller<text:s/></text:span><text:span text:style-name="T13">A tam tylko myszka mała</text:span><text:span text:style-name="T14">.<text:s/></text:span><text:span text:style-name="T15">Rodzic czyta opowiadanie dziecku, a następnie zadaje pytania. </text:span></text:p>
      <text:p text:style-name="P2"><text:span text:style-name="T16"/></text:p>
      <text:p text:style-name="P2"><text:span text:style-name="T17">Dziadziu, a poczytasz mi bajk</text:span><text:span text:style-name="T18">ę o słoniu?</text:span></text:p>
      <text:p text:style-name="P2"><text:span text:style-name="T19"><text:s/>– Ada przytaszczy</text:span><text:span text:style-name="T20">ła książeczkę i spojrzała na dziadka tak przymilnie, że zgodził się natychmiast. </text:span></text:p>
      <text:p text:style-name="P2"><text:span text:style-name="T21">– Nie wiem tylko, gdzie ja posia</text:span><text:span text:style-name="T22">łem okulary… – mruknął zmartwiony. </text:span></text:p>
      <text:p text:style-name="P2"><text:span text:style-name="T23">– Mo</text:span><text:span text:style-name="T24">że zostawiłeś w garażu? – podpowiedział Olek, który na wieść o czytaniu przybiegł z drugiego końca ogrodu.</text:span></text:p>
      <text:p text:style-name="P2"><text:span text:style-name="T25"><text:s/>– A wiesz,<text:s/></text:span><text:span text:style-name="T26">że to możliwe… – kiwnął głową dziadzio.</text:span></text:p>
      <text:p text:style-name="P2"><text:span text:style-name="T27"><text:s/>– Zerkn</text:span><text:span text:style-name="T28">ąłbyś, kochany, czy ich tam nie ma. Olkowi nie trzeba było dwa razy tego powtarzać. Uwielbiał buszować po dziadkowym garażu pełnym tajemniczych pudeł z różnymi narzędziami, śrubkami, drucikami i setką innych „skarbów”. Oczywiście okulary leżały sobie spokojnie na stołku przy drzwiach. Wziął je zadowolony i już miał wychodzić, gdy jego uwagę przykuł dziwny odgłos dochodzący z kąta. Jakby… cichutkie piszczenie. Ostrożnie podszedł do stojącego tam kartonowego pudła i… odskoczył jak oparzony. Za pudłem coś się poruszyło. Tego już było za wiele. </text:span></text:p>
      <text:p text:style-name="P2"><text:span text:style-name="T29">– Dziadku!!! – wrzasn</text:span><text:span text:style-name="T30">ął Olek i przerażony popędził do ogrodu.</text:span></text:p>
      <text:p text:style-name="P2"><text:span text:style-name="T31"><text:s/>– Tam w k</text:span><text:span text:style-name="T32">ącie – dyszał – … coś jest. Nieustraszona ekipa natychmiast ruszyła do garażu. Dziadek podniósł wskazane przez Olka pudło i roześmiał się serdecznie. Wciśnięta w kąt, patrzyła na nich… mała szara myszka, dużo bardziej wystraszona niż Olek. </text:span></text:p>
      <text:p text:style-name="P2"><text:span text:style-name="T33">– A panienka czego tu szuka? – zapyta</text:span><text:span text:style-name="T34">ł dziadzio, podkręcając wąsa.</text:span></text:p>
      <text:p text:style-name="P2"><text:span text:style-name="T35"><text:s/>– Nie przypominam sobie, abym zaprasza</text:span><text:span text:style-name="T36">ł na podwieczorek. Olek chciał pogłaskać myszkę, ale smyrgnęła mu spod ręki, wypadła z garażu i tyle ją widzieli. </text:span></text:p>
      <text:p text:style-name="P2"><text:span text:style-name="T37">– Szkoda,<text:s/></text:span><text:span text:style-name="T38">że uciekła – zmartwiła się Ada. </text:span></text:p>
      <text:p text:style-name="P2"><text:span text:style-name="T39">– Moja kole</text:span><text:span text:style-name="T40">żanka z przedszkola, Dominika, ma w domu myszki, ale one mieszkają w akwarium i są łaciate. </text:span></text:p>
      <text:p text:style-name="P2"><text:span text:style-name="T41">– To by</text:span><text:span text:style-name="T42">ła polna myszka – wyjaśnił dziadzio. </text:span></text:p>
      <text:p text:style-name="P2"><text:span text:style-name="T43">– Gdy na dworze robi si</text:span><text:span text:style-name="T44">ę zimno, myszy szukają schronienia w szopach, spichlerzach, piwnicach. Nie da się ukryć, że przy okazji częstują się wszystkim, co tam znajdą. </text:span></text:p>
      <text:p text:style-name="P2"><text:span text:style-name="T45">– A to<text:s/></text:span><text:span text:style-name="T46">łobuzy – uśmiechnął się Olek. </text:span></text:p>
      <text:p text:style-name="P2"><text:span text:style-name="T47">– Nie tylko one licz</text:span><text:span text:style-name="T48">ą na darmowy posiłek – wzruszył ramionami dziadek. </text:span></text:p>
      <text:p text:style-name="P2"><text:span text:style-name="T49">– Gdyby</text:span><text:span text:style-name="T50">śmy na czas nie pozbierali z grządki naszych jarzynek, to na pewno zrobiłyby to za nas sarny i zające. </text:span></text:p>
      <text:p text:style-name="P2"><text:span text:style-name="T51">– Zaj</text:span><text:span text:style-name="T52">ączki? – zachwyciła się Ada. </text:span></text:p>
      <text:p text:style-name="P2"><text:span text:style-name="T53">– Czy mog</text:span><text:span text:style-name="T54">łabym je zobaczyć? </text:span></text:p>
      <text:p text:style-name="P2"><text:span text:style-name="T55">– Niestety, to dzikie stworzenia – zacz</text:span><text:span text:style-name="T56">ął tłumaczyć dziadzio.</text:span></text:p>
      <text:p text:style-name="P2"><text:span text:style-name="T57"><text:s/>– Kicaj</text:span><text:span text:style-name="T58">ą, gdzie im się podoba, i wcale nie marzą o spotkaniu człowieka. Już prędzej można zobaczyć sarenki. Uwielbiają koniczynę, którą nasz sąsiad, pan Antoni, uprawia z myślą o swoich królikach. </text:span></text:p>
      <text:p text:style-name="P2"><text:span text:style-name="T59">– Ma króliczki? – pisn</text:span><text:span text:style-name="T60">ęła Ada. </text:span></text:p>
      <text:p text:style-name="P2"><text:span text:style-name="T61">– Z tymi króliczkami jest troch</text:span><text:span text:style-name="T62">ę tak, jak z myszkami twojej koleżanki – uśmiechnął się dziadzio. </text:span></text:p>
      <text:p text:style-name="P2"><text:span text:style-name="T63">– Te</text:span><text:span text:style-name="T64">ż są łaciate, mieszkają w klatce i trzeba dawać im jeść. </text:span></text:p>
      <text:p text:style-name="P2"><text:span text:style-name="T65">– Ja tam wola</text:span><text:span text:style-name="T66">łbym być zającem i mieszkać w lesie, niż królikiem zamkniętym w klatce – oświadczył Olek. </text:span></text:p>
      <text:p text:style-name="P2"><text:span text:style-name="T67">– Powiedz, dziadziu, jakie jeszcze dzikie zwierz</text:span><text:span text:style-name="T68">ęta tu przychodzą? </text:span></text:p>
      <text:p text:style-name="P2"><text:span text:style-name="T69">– Kilka razy obserwowa</text:span><text:span text:style-name="T70">łem kuropatwy, raz udało mi się zobaczyć bażanta, kiedyś przebiegła tuż obok mnie łasica – zaczął wyliczać dziadzio.</text:span></text:p>
      <text:p text:style-name="P2"><text:span text:style-name="T71"><text:s/>– A ja widzia</text:span><text:span text:style-name="T72">łam takie białe motylki i krecika – przypomniała sobie Ada. </text:span></text:p>
      <text:p text:style-name="P2"><text:span text:style-name="T73">– Ten motylek nazywa si</text:span><text:span text:style-name="T74">ę bielinek kapustnik. Jak się łatwo domyślić, ulubionym przysmakiem jego gąsienic są właśnie liście kapusty – westchnął dziadzio. </text:span></text:p>
      <text:p text:style-name="P2"><text:span text:style-name="T75">– Co do krecika… tak</text:span><text:span text:style-name="T76">że wolałbym nie mieć go za sąsiada. Widzieliście te paskudne kopce na samym środku mojego pięknie przystrzyżonego trawnika? </text:span></text:p>
      <text:p text:style-name="P2"><text:span text:style-name="T77"><text:s/>– Obiad!!! – dobieg</text:span><text:span text:style-name="T78">ł z oddali głos babci.</text:span></text:p>
      <text:p text:style-name="P2"><text:span text:style-name="T79">– No i nie poczytali</text:span><text:span text:style-name="T80">śmy o słoniu… – załamał ręce dziadek. </text:span></text:p>
      <text:p text:style-name="P2"><text:span text:style-name="T81">– Nie szkodzi – u</text:span><text:span text:style-name="T82">śmiechnęła się Ada. </text:span></text:p>
      <text:p text:style-name="P2"><text:span text:style-name="T83">Wol</text:span><text:span text:style-name="T84">ę oglądać żywe zwierzątka, nawet jeśli są trochę mniejsze od słonia.</text:span></text:p>
      <text:p text:style-name="P2"><text:span text:style-name="T85"/></text:p>
      <text:p text:style-name="P2"><text:span text:style-name="T86">Pytania do tekstu:</text:span></text:p>
      <text:list text:style-name="L3">
        <text:list-item>
          <text:p text:style-name="P3"><text:span text:style-name="T87">Dlaczego Olek si</text:span><text:span text:style-name="T88">ę przestraszył? </text:span></text:p>
        </text:list-item>
        <text:list-item>
          <text:p text:style-name="P3"><text:span text:style-name="T89">Sk</text:span><text:span text:style-name="T90">ąd się wzięła polna myszka w garażu dziadka? </text:span></text:p>
        </text:list-item>
      </text:list>
      <text:p text:style-name="P4"><text:span text:style-name="T91"/></text:p>
      <text:p text:style-name="P5"><text:span text:style-name="T92">Zabawa ruchowa –<text:s/></text:span><text:span text:style-name="T93">Kto si</text:span><text:span text:style-name="T94">ę boi myszy?</text:span><text:span text:style-name="T95"><text:s/>Trójkąt(tamburyno, bębenek, grzechotka), obrazek lub zdjęcie myszy. </text:span></text:p>
      <text:p text:style-name="P5"><text:span text:style-name="T96">Dziecko biega w rytmie wygrywanym przez Rodzica na instrumencie. Podczas przerwy w grze Rodzic pokazuje obrazek myszy. Dziecko zatrzymuje si</text:span><text:span text:style-name="T97">ę i robi miny zgodne z uczuciami, jakie wywołuje u nich widok tego zwierzęcia. Rodzic odgaduje emocje.</text:span></text:p>
      <text:p text:style-name="P5"><text:span text:style-name="T98"/></text:p>
      <text:p text:style-name="P5"><text:span text:style-name="T99">Powtarzanie wypowiedzianego przez Rodzica zdania z ró</text:span><text:span text:style-name="T100">żną intonacją głosu.</text:span><text:span text:style-name="T101"><text:s/>Rodzic<text:s text:c="2"/>wypowiada rytmicznie, klaszcząc jednocześnie w dłonie, zdanie:</text:span><text:span text:style-name="T102"><text:s/>Myszka mała kota się bała</text:span><text:span text:style-name="T103">. Dziecko powtarza to samo zdanie, uderzając rytmicznie dłońmi o kolana. Następnie wypowiada je ponownie z różną intonacją głosu, np.: z radością, ze smutkiem. </text:span></text:p>
      <text:p text:style-name="P5"><text:span text:style-name="T104"/></text:p>
      <text:p text:style-name="P5"><text:span text:style-name="T105">• Karta pracy, cz. 2, nr 16.</text:span><text:span text:style-name="T106"><text:s/>Dziecko: − nazywa zwierz</text:span><text:span text:style-name="T107">ęta widoczne na zdjęciach, − dzieli ich nazwy rytmicznie (na sylaby), − otacza zielonymi pętlami zwierzęta mieszkające w lesie, − rysuje motyle po śladzie. </text:span></text:p>
      <text:p text:style-name="P5"><text:span text:style-name="T108"/></text:p>
      <text:p text:style-name="P5"><text:span text:style-name="T108"/></text:p>
      <text:p text:style-name="P5"><text:span text:style-name="T109">Czwartek</text:span></text:p>
      <text:p text:style-name="P5"><text:span text:style-name="T110"/></text:p>
      <text:p text:style-name="P5"><text:span text:style-name="T111">Zabawa na powitanie.</text:span><text:span text:style-name="T112"><text:s/>Na pocz</text:span><text:span text:style-name="T113">ątek zabawy rodzic wita je słowami:<text:s/></text:span><text:span text:style-name="T114">Dziś za oknem słońce świeci (lub Chociaż słonko dziś nie świeci), witam pięknie wszystkie dzieci</text:span><text:span text:style-name="T115"><text:s/>i w geście powitania macha ręką. Dziecko odpowiada tym samym gestem. </text:span></text:p>
      <text:p text:style-name="P5"><text:span text:style-name="T116"/></text:p>
      <text:p text:style-name="P5"><text:span text:style-name="T117">Rozwi</text:span><text:span text:style-name="T118">ązywanie zagadki. </text:span></text:p>
      <text:p text:style-name="P5"><text:span text:style-name="T119">Obrazki przedstawiaj</text:span><text:span text:style-name="T120">ące kopiec i norę (można wykorzystać obrazki z kart pracy, cz. 2, nr 17. Rodzic mówi dzieciom zagadkę: </text:span></text:p>
      <text:p text:style-name="P5"><text:span text:style-name="T121">Cztery<text:s/></text:span><text:span text:style-name="T122">ściany, okna, drzwi. </text:span></text:p>
      <text:p text:style-name="P5"><text:span text:style-name="T123">O czym my</text:span><text:span text:style-name="T124">ślę? Powiedz mi. (dom)</text:span><text:span text:style-name="T125"><text:s/></text:span></text:p>
      <text:p text:style-name="P5"><text:span text:style-name="T126">Rodzic pyta dziecko, co znaczy s</text:span><text:span text:style-name="T127">łowo<text:s/></text:span><text:span text:style-name="T128">dom.<text:s/></text:span><text:span text:style-name="T129">Wyjaśnia, że zwierzęta, tak jak ludzie, mieszkają w określonym miejscu. Pyta, jakie domy zwierząt zna dziecko. Pokazuje obrazki przedstawiające kopiec i norę. Rodzic wyjaśnia, co to jest<text:s/></text:span><text:span text:style-name="T130">nora.<text:s/></text:span><text:span text:style-name="T131">Prosi, aby dziecko jeszcze raz przyjrzało się dokładnie obrazkowi przedstawiającemu zwierzęcą norę i wyjaśniło znaczenie słowa<text:s/></text:span><text:span text:style-name="T132">nora</text:span><text:span text:style-name="T133">. Uzupełnia wypowiedź dziecka. Następnie pyta, jakie zna zwierzęta, które mieszkają w norze i po co jest ona zwierzętom potrzebna. </text:span></text:p>
      <text:p text:style-name="P5"><text:span text:style-name="T134">Nora to miejsce pod ziemi</text:span><text:span text:style-name="T135">ą, w którym może schronić się zwierzę. Czasem zdarza się, że nora wykopana przez jedno zwierzę, np. borsuka, jest wykorzystywana przez lisa. </text:span></text:p>
      <text:p text:style-name="P5"><text:span text:style-name="T136">Rodzic wyja</text:span><text:span text:style-name="T137">śnia, co to jest<text:s/></text:span><text:span text:style-name="T138">kopiec</text:span><text:span text:style-name="T139">. Dziecko przygląda się obrazkowi przedstawiającemu kopiec. Stara się wyjaśnić znaczenie słowa</text:span><text:span text:style-name="T140"><text:s/>kopiec.<text:s/></text:span><text:span text:style-name="T141">Rodzic uzupełnia wypowiedź dziecka.</text:span><text:span text:style-name="T142"><text:s/>Kopiec to grudy ziemi, które kret wyrzuca na zewnątrz, kopiąc podziemne korytarze. Stanowią one jakby sufit jego domu. Pod każdym kopcem znajduje się wejście do krecich tuneli. </text:span></text:p>
      <text:p text:style-name="P5"><text:span text:style-name="T143"/></text:p>
      <text:p text:style-name="P5"><text:span text:style-name="T144">Karta pracy, cz. 2, nr 17.</text:span><text:span text:style-name="T145"><text:s/>Dziecko: − rysuje po liniach – od obrazków zwierz</text:span><text:span text:style-name="T146">ąt do ich domków, używając kredek w różnych kolorach, − przy pomocy Rodzica nazywa miejsca, w których mieszkają przedstawione na obrazkach zwierzęta (kopiec, nora, staw), − nazywa zwierzęta, które są na obrazkach; dzieli ich nazwy rytmicznie (na sylaby), − naśladuje ruchy tych zwierząt. </text:span></text:p>
      <text:p text:style-name="P5"><text:span text:style-name="T147"/></text:p>
      <text:p text:style-name="P5"><text:span text:style-name="T148">Wykonanie sylwety myszki z papieru.</text:span><text:span text:style-name="T149"><text:s/></text:span><text:span text:style-name="T150">Dziecko otrzymuje bia</text:span><text:span text:style-name="T151">łą lub szarą kartkę papieru, czarny flamaster. Rodzic zachęca dziecko do samodzielnego wykonania sylwety myszki.<text:s text:c="2"/>Dziecko przerywa kartkę z węższej strony tak, aby zwisał z niej pasek papieru. Nie odrywa paska od kartki. Zawija pasek na palcu, dzięki czemu przybiera on kształt spirali. Pozostałą część kartki zwija w kulkę. Układają myszkę na stole i flamastrem dorysowują jej oczy. Każde dziecko może zrobić kilka myszek różnej wielkości.</text:span></text:p>
      <text:p text:style-name="P5"><text:span text:style-name="T152"/></text:p>
      <text:p text:style-name="P5"><text:span text:style-name="T152"/></text:p>
      <text:p text:style-name="P5"><text:span text:style-name="T153">Pi</text:span><text:span text:style-name="T154">ątek</text:span></text:p>
      <text:p text:style-name="P5"><text:span text:style-name="T155"/></text:p>
      <text:p text:style-name="P5"><text:span text:style-name="T156">Źdźbła trawy</text:span><text:span text:style-name="T157"><text:s/>– ćwiczenie manipulacyjno-oddechowe</text:span><text:span text:style-name="T158">. Biała kartka papieru dla dziecka, odtwarzacz CD, nagranie spokojnej muzyki. Dziecko siedzi przy stole. Rodzic włącza nagranie muzyki. Dziecko, w rytm muzyki, oddziera od kartki najdłuższy, wąski pasek papieru – źdźbło trawy. Następnie, z pomocą Rodzica, umieszcza paski papieru na tekturze jeden obok drugiego (przypięta jest tylko ich górna część). Dziecko staje w pewnej odległości od tektury i dmucha na paski z różną siłą. Obserwuje, jak źdźbła trawy są poruszane przez wiatr. </text:span></text:p>
      <text:p text:style-name="P5"><text:span text:style-name="T159"/></text:p>
      <text:p text:style-name="P5"><text:span text:style-name="T160">Zabawa rozwijaj</text:span><text:span text:style-name="T161">ąca orientację w przestrzeni, przy muzyce</text:span><text:span text:style-name="T162"><text:s/>– Krety – do domu!</text:span><text:span text:style-name="T163"><text:s/>Tamburyn/bębenek. Dziecko zajmuje dowolne miejsca w pokoju. Pozostaje w pozycji stojącej. Przed nimi stoi Rodzic. Trzyma w ręce tamburyn/bębenek. Miarowo uderzając w instrument, mówi do dziecka: </text:span></text:p>
      <text:p text:style-name="P5"><text:span text:style-name="T164">Kret rozpoczyna w</text:span><text:span text:style-name="T165">ędrówkę.<text:s/></text:span><text:span text:style-name="T166">Dziecko słucha poleceń Rodzica i wykonuje kroki w odpowiednim kierunku.</text:span></text:p>
      <text:p text:style-name="P5"><text:span text:style-name="T167">Dziecko:</text:span><text:span text:style-name="T168"><text:s/>Kret idzie do przodu</text:span><text:span text:style-name="T169"><text:s/>miarowe uderzenia, wykonuje kilka kroków w przód, </text:span></text:p>
      <text:p text:style-name="P5"><text:span text:style-name="T170">Kret idzie do ty</text:span><text:span text:style-name="T171">łu</text:span><text:span text:style-name="T172"><text:s/>miarowe uderzenia, wykonuje kilka kroków w tył, </text:span></text:p>
      <text:p text:style-name="P5"><text:span text:style-name="T173">Kret idzie w bok<text:s/></text:span><text:span text:style-name="T174">tremolo, dosuwa jedn</text:span><text:span text:style-name="T175">ą nogę do drugiej, wykonuje kilka kroków w bok, </text:span></text:p>
      <text:p text:style-name="P5"><text:span text:style-name="T176">Kret idzie w dó</text:span><text:span text:style-name="T177">ł</text:span><text:span text:style-name="T178"><text:s/>potrząsanie instrumentem, opuszczenie ręki w dół, przechodzi do przysiadu,</text:span></text:p>
      <text:p text:style-name="P5"><text:span text:style-name="T179">Kret idzie w gór</text:span><text:span text:style-name="T180">ę</text:span><text:span text:style-name="T181"><text:s/>potrząsanie instrumentem, uniesienie ręki w górę. przechodzi do pozycji stojącej.</text:span></text:p>
      <text:p text:style-name="P5"><text:span text:style-name="T182"/></text:p>
      <text:p text:style-name="P5"><text:span text:style-name="T183">Zestaw zabaw ruchowych nr 26 </text:span></text:p>
      <text:p text:style-name="P6"><text:span text:style-name="T183">Zabawa orientacyjno-porz</text:span><text:span text:style-name="T184">ądkowa –<text:s/></text:span><text:span text:style-name="T185">Polowanie na myszy</text:span><text:span text:style-name="T186">.</text:span><text:span text:style-name="T187"><text:s/>Tamburyn/bębenek/grzechotka, sylweta kota. </text:span></text:p>
      <text:p text:style-name="P7"><text:span text:style-name="T188">Dziecko jest mysz</text:span><text:span text:style-name="T189">ą. Porusza się po pokoju w rytmie wygrywanym przez Rodzica na tamburynie/będenku/grzechotce. Podczas przerwy w grze Rodzic wyciąga przed siebie rękę z sylwetą kota i wypowiada hasło:<text:s/></text:span><text:span text:style-name="T190">Kot poluje, myszkięobserwuje.</text:span><text:span text:style-name="T191"><text:s/>Myszka zatrzymuje się bez ruchu w dowolnej pozycji. Kiedy Rodzic chowa sylwetę kota za siebie i zaczyna grać na tamburynie/bębenku/grzechotce, dziecko ponownie przemieszcza się po sali. </text:span></text:p>
      <text:p text:style-name="P7"><text:span text:style-name="T192">Zabawa ruchowa z elementem czworakowania –<text:s/></text:span><text:span text:style-name="T193">Nied</text:span><text:span text:style-name="T194">źwiedzie i wiosna</text:span><text:span text:style-name="T195">.<text:s/></text:span><text:span text:style-name="T196">Dziecko otrzymuje szarfę (może też być zszyta apaszka lub szalik). Dziecko wchodzi po kolei do kółek ułożonych z szarf na dywanie. Jest niedźwiedziem, który śpi zimą w swoich gawrach – kładzie się wewnątrz jednego koła. Na hasło Rodzica:<text:s/></text:span><text:span text:style-name="T197">Nadeszła wiosna,</text:span><text:span text:style-name="T198"><text:s/>budzi się, przeciąga a następnie wychodzi z gawr i spaceruje. Na kolejne hasło:<text:s/></text:span><text:span text:style-name="T199">Zima,</text:span><text:span text:style-name="T200"><text:s/>wraca do gawr i układa się do snu. </text:span></text:p>
      <text:p text:style-name="P7"><text:span text:style-name="T201">Zabawa ruchowa z elementem skoku –<text:s/></text:span><text:span text:style-name="T202">Wróbel na<text:s/></text:span><text:span text:style-name="T203">ścieżce.<text:s/></text:span><text:span text:style-name="T204">Rodzic wyznacza linię startu i mety szarfą (szalikiem, apaszką). Dziecko zaczynając od lini startu skacze na dwóch nogach i pokonuje wyznaczoną trasę (nogi muszą być cały czas złączone).<text:s/></text:span><text:span text:style-name="T2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