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PI</text:span><text:span text:style-name="T2">Ą</text:span><text:span text:style-name="T3">TEK 17.04.2020</text:span></text:p>
      <text:p text:style-name="P1"><text:span text:style-name="T4"/></text:p>
      <text:p text:style-name="P1"><text:span text:style-name="T5">1. Zabawa dydaktyczna ,,Co widzia</text:span><text:span text:style-name="T6">ł</text:span><text:span text:style-name="T7">e</text:span><text:span text:style-name="T8">ś</text:span><text:span text:style-name="T9">?</text:span><text:span text:style-name="T10">”</text:span><text:span text:style-name="T11"><text:s/>- rozwijanie pami</text:span><text:span text:style-name="T12">ę</text:span><text:span text:style-name="T13">ci i koncentracji. Rodzic pokazuje dziecku ilustracje i prosi aby przez chwil</text:span><text:span text:style-name="T14">ę</text:span><text:span text:style-name="T15"><text:s/>uwa</text:span><text:span text:style-name="T16">ż</text:span><text:span text:style-name="T17">nie si</text:span><text:span text:style-name="T18">ę</text:span><text:span text:style-name="T19"><text:s/>jej przygl</text:span><text:span text:style-name="T20">ą</text:span><text:span text:style-name="T21">da</text:span><text:span text:style-name="T22">ł</text:span><text:span text:style-name="T23">o. Nast</text:span><text:span text:style-name="T24">ę</text:span><text:span text:style-name="T25">pnie zabiera rysunek i prosi o odpowiedzenie na r</text:span><text:span text:style-name="T26">óż</text:span><text:span text:style-name="T27">ne pytania dotycz</text:span><text:span text:style-name="T28">ą</text:span><text:span text:style-name="T29">ce tego co znajdowa</text:span><text:span text:style-name="T30">ł</text:span><text:span text:style-name="T31">o si</text:span><text:span text:style-name="T32">ę</text:span><text:span text:style-name="T33"><text:s/>na obrazku.</text:span></text:p>
      <text:p text:style-name="P1"><text:span text:style-name="T34"/></text:p>
      <text:p text:style-name="P2"><text:span text:style-name="T35">2. Zabawa ruchowa ,,Czyste r</text:span><text:span text:style-name="T36">ę</text:span><text:span text:style-name="T37">ce</text:span><text:span text:style-name="T38">”</text:span><text:span text:style-name="T39"><text:s/>- dziecko swobodnie biega w tempie podanym na b</text:span><text:span text:style-name="T40">ę</text:span><text:span text:style-name="T41">benku ( mo</text:span><text:span text:style-name="T42">ż</text:span><text:span text:style-name="T43">emy klaska</text:span><text:span text:style-name="T44">ć</text:span><text:span text:style-name="T45">). Na has</text:span><text:span text:style-name="T46">ł</text:span><text:span text:style-name="T47">o ,,czyste r</text:span><text:span text:style-name="T48">ę</text:span><text:span text:style-name="T49">ce</text:span><text:span text:style-name="T50">”</text:span><text:span text:style-name="T51"><text:s/>dziecko zatrzymuje si</text:span><text:span text:style-name="T52">ę</text:span><text:span text:style-name="T53">, staje prosto i uk</text:span><text:span text:style-name="T54">ł</text:span><text:span text:style-name="T55">ada r</text:span><text:span text:style-name="T56">ę</text:span><text:span text:style-name="T57">ce w skrzyde</text:span><text:span text:style-name="T58">ł</text:span><text:span text:style-name="T59">ka. Po kr</text:span><text:span text:style-name="T60">ó</text:span><text:span text:style-name="T61">tkim odpoczynku biega dalej.</text:span></text:p>
      <text:p text:style-name="P2"><text:span text:style-name="T62"/></text:p>
      <text:p text:style-name="P3"><text:span text:style-name="T63">3. Zabawa dydaktyczno – matematyczna ,,Chodzenie pod dyktando”. Rodzic wydaje dziecku polecenia: np. dwa kroki do przodu, trzy kroki w ty</text:span><text:span text:style-name="T64">ł</text:span><text:span text:style-name="T65">, pi</text:span><text:span text:style-name="T66">ęć</text:span><text:span text:style-name="T67"><text:s/>krok</text:span><text:span text:style-name="T68">ó</text:span><text:span text:style-name="T69">w w bok itp. Dziecko porusza si</text:span><text:span text:style-name="T70">ę</text:span><text:span text:style-name="T71"><text:s/>zgodnie w wydawanymi poleceniami licz</text:span><text:span text:style-name="T72">ą</text:span><text:span text:style-name="T73">c przy tym g</text:span><text:span text:style-name="T74">ł</text:span><text:span text:style-name="T75">o</text:span><text:span text:style-name="T76">ś</text:span><text:span text:style-name="T77">no.</text:span></text:p>
      <text:p text:style-name="P3"><text:span text:style-name="T78"/></text:p>
      <text:p text:style-name="P3"><text:span text:style-name="T79">4. Praca z kart</text:span><text:span text:style-name="T80">ą</text:span><text:span text:style-name="T81"><text:s/>zadaniow</text:span><text:span text:style-name="T82">ą</text:span><text:span text:style-name="T83"><text:s/>,,Kolorowe k</text:span><text:span text:style-name="T84">ół</text:span><text:span text:style-name="T85">ka</text:span><text:span text:style-name="T86">”</text:span><text:span text:style-name="T87"><text:s/>- Dziecko nakleja b</text:span><text:span text:style-name="T88">ą</text:span><text:span text:style-name="T89">d</text:span><text:span text:style-name="T90">ź</text:span><text:span text:style-name="T91"><text:s/>rysuje kolorowe k</text:span><text:span text:style-name="T92">ół</text:span><text:span text:style-name="T93">ka wed</text:span><text:span text:style-name="T94">ł</text:span><text:span text:style-name="T95">ug polece</text:span><text:span text:style-name="T96">ń</text:span><text:span text:style-name="T97">. Zielone k</text:span><text:span text:style-name="T98">ół</text:span><text:span text:style-name="T99">ko narysuj ( naklej) na stole, czerwone k</text:span><text:span text:style-name="T100">ół</text:span><text:span text:style-name="T101">ko narysuj (naklej) pod sto</text:span><text:span text:style-name="T102">ł</text:span><text:span text:style-name="T103">em,<text:s/></text:span><text:span text:style-name="T104">żół</text:span><text:span text:style-name="T105">te k</text:span><text:span text:style-name="T106">ół</text:span><text:span text:style-name="T107">ko narysuj ( naklej) obok sto</text:span><text:span text:style-name="T108">ł</text:span><text:span text:style-name="T109">u, nad sto</text:span><text:span text:style-name="T110">ł</text:span><text:span text:style-name="T111">em narysuj (naklej) niebieskie k</text:span><text:span text:style-name="T112">ół</text:span><text:span text:style-name="T113">ko.</text:span></text:p>
      <text:p text:style-name="P3"><text:span text:style-name="T114"/></text:p>
      <text:p text:style-name="P4"><text:span text:style-name="T115">5. S</text:span><text:span text:style-name="T116">ł</text:span><text:span text:style-name="T117">uchanie opowiadania czytanego przez rodzica ,,Palec w nosie<text:s/></text:span><text:span text:style-name="T118">ź</text:span><text:span text:style-name="T119">le wygl</text:span><text:span text:style-name="T120">ą</text:span><text:span text:style-name="T121">da</text:span><text:span text:style-name="T122">”</text:span><text:span text:style-name="T123"><text:s text:c="2"/>- rozmowa z dzieckiem na temat tre</text:span><text:span text:style-name="T124">ść</text:span><text:span text:style-name="T125"><text:s/>utworu.</text:span></text:p>
      <text:p text:style-name="P4"><text:span text:style-name="T126"/></text:p>
      <text:p text:style-name="P5"><text:span text:style-name="T127">6. Zasady<text:s/></text:span><text:span text:style-name="T128">Ś</text:span><text:span text:style-name="T129">winki Zakatarzynki<text:s/></text:span><text:span text:style-name="T130">–</text:span><text:span text:style-name="T131"><text:s/>rodzic czyta dziecku zasady<text:s/></text:span><text:span text:style-name="T132">Ś</text:span><text:span text:style-name="T133">winki Zakatarzynki zach</text:span><text:span text:style-name="T134">ę</text:span><text:span text:style-name="T135">caj</text:span><text:span text:style-name="T136">ą</text:span><text:span text:style-name="T137">c je do powtarzania rymowanek.</text:span></text:p>
      <text:p text:style-name="P6"><text:span text:style-name="T137">- Gdy co</text:span><text:span text:style-name="T138">ś</text:span><text:span text:style-name="T139"><text:s/>przeszkadza w nosie, chusteczk</text:span><text:span text:style-name="T140">ę</text:span><text:span text:style-name="T141"><text:s/>u</text:span><text:span text:style-name="T142">ż</text:span><text:span text:style-name="T143">yj prosz</text:span><text:span text:style-name="T144">ę</text:span><text:span text:style-name="T145">.</text:span></text:p>
      <text:p text:style-name="P6"><text:span text:style-name="T145">- Wirusów chc</text:span><text:span text:style-name="T146">ę</text:span><text:span text:style-name="T147"><text:s/>si</text:span><text:span text:style-name="T148">ę</text:span><text:span text:style-name="T149"><text:s/>pozby</text:span><text:span text:style-name="T150">ć</text:span><text:span text:style-name="T151"><text:s/>w mig, dlatego chustk</text:span><text:span text:style-name="T152">ę</text:span><text:span text:style-name="T153"><text:s/>wrzucam do<text:s/></text:span><text:span text:style-name="T154">ś</text:span><text:span text:style-name="T155">mietnika<text:s/></text:span><text:span text:style-name="T156">–</text:span><text:span text:style-name="T157"><text:s/>cyk.</text:span></text:p>
      <text:p text:style-name="P6"><text:span text:style-name="T157">- Palec w nosie<text:s/></text:span><text:span text:style-name="T158">ź</text:span><text:span text:style-name="T159">le wygl</text:span><text:span text:style-name="T160">ą</text:span><text:span text:style-name="T161">da, wie o tym nawet<text:s/></text:span><text:span text:style-name="T162">ż</text:span><text:span text:style-name="T163">ona wielb</text:span><text:span text:style-name="T164">łą</text:span><text:span text:style-name="T165">da.</text:span></text:p>
      <text:p text:style-name="P6"><text:span text:style-name="T165">- W czasie kichania<text:s/></text:span><text:span text:style-name="T166">ł</text:span><text:span text:style-name="T167">okie</text:span><text:span text:style-name="T168">ć</text:span><text:span text:style-name="T169"><text:s/>s</text:span><text:span text:style-name="T170">ł</text:span><text:span text:style-name="T171">u</text:span><text:span text:style-name="T172">ż</text:span><text:span text:style-name="T173">y do nosa zas</text:span><text:span text:style-name="T174">ł</text:span><text:span text:style-name="T175">aniania.</text:span></text:p>
      <text:p text:style-name="P6"><text:span text:style-name="T175">- Wybieram ruch, dlatego jestem zdrowy zuch.</text:span></text:p>
      <text:p text:style-name="P7"><text:span text:style-name="T175">Rymowanki warto omówi</text:span><text:span text:style-name="T176">ć</text:span><text:span text:style-name="T177">, zapyta</text:span><text:span text:style-name="T178">ć</text:span><text:span text:style-name="T179"><text:s/>dziecko, jak s</text:span><text:span text:style-name="T180">ą</text:span><text:span text:style-name="T181">dzi, dlaczego tak brzmi</text:span><text:span text:style-name="T182">ą</text:span><text:span text:style-name="T183"><text:s/>te zasady.</text:span></text:p>
      <text:p text:style-name="P7"><text:span text:style-name="T183">Rodzic wspólnie z dzieckiem mo</text:span><text:span text:style-name="T184">ż</text:span><text:span text:style-name="T185">e stworzy</text:span><text:span text:style-name="T186">ć</text:span><text:span text:style-name="T187"><text:s/>plakat, kt</text:span><text:span text:style-name="T188">ó</text:span><text:span text:style-name="T189">ry b</text:span><text:span text:style-name="T190">ę</text:span><text:span text:style-name="T191">dzie przypomina</text:span><text:span text:style-name="T192">ł</text:span><text:span text:style-name="T193"><text:s/>zasady ( zasady w za</text:span><text:span text:style-name="T194">łą</text:span><text:span text:style-name="T195">czeniu).</text:span></text:p>
      <text:p text:style-name="P7"><text:span text:style-name="T196"/></text:p>
      <text:p text:style-name="P7"><draw:frame text:anchor-type="as-char" svg:width="170.13mm" svg:height="232.83mm" style:rel-width="scale" style:rel-height="scale"><draw:object-ole xlink:href="OleObj1"/><draw:image xlink:href="ObjectReplacements/OleObj1"/></draw:frame><text:span text:style-name="T196"/></text:p>
      <text:p text:style-name="P7"><text:span text:style-name="T196"/></text:p>
      <text:p text:style-name="P7"><text:span text:style-name="T196"/></text:p>
      <text:p text:style-name="P7"><text:span text:style-name="T196"/></text:p>
      <text:p text:style-name="P7"><draw:frame text:anchor-type="as-char" svg:width="170.13mm" svg:height="223.57mm" style:rel-width="scale" style:rel-height="scale"><draw:object-ole xlink:href="OleObj2"/><draw:image xlink:href="ObjectReplacements/OleObj2"/></draw:frame><text:span text:style-name="T196"/></text:p>
      <text:p text:style-name="P7"><text:span text:style-name="T196"/></text:p>
      <text:p text:style-name="P7"><text:span text:style-name="T196"/></text:p>
      <text:p text:style-name="P7"><text:span text:style-name="T196"/></text:p>
      <text:p text:style-name="P7"><text:span text:style-name="T196"/></text:p>
      <text:p text:style-name="P7"><text:span text:style-name="T196"/></text:p>
      <text:p text:style-name="P7"><draw:frame text:anchor-type="as-char" svg:width="170.13mm" svg:height="228.86mm" style:rel-width="scale" style:rel-height="scale"><draw:object-ole xlink:href="OleObj3"/><draw:image xlink:href="ObjectReplacements/OleObj3"/></draw:frame><text:span text:style-name="T1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