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bottom="6.00p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 fo:margin-bottom="6.00pt"/>
    </style:style>
    <style:style style:name="P4" style:family="paragraph">
      <style:paragraph-properties fo:line-height="100.00%" fo:text-align="lef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bottom="6.0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 fo:margin-bottom="6.00pt"/>
    </style:style>
    <style:style style:name="P11" style:family="paragraph">
      <style:paragraph-properties fo:line-height="100.00%" fo:text-align="left" fo:margin-bottom="6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 fo:margin-bottom="6.00pt"/>
    </style:style>
    <style:style style:name="P13" style:family="paragraph">
      <style:paragraph-properties fo:line-height="100.00%" fo:text-align="left" fo:margin-bottom="6.00pt"/>
    </style:style>
    <style:style style:name="P14" style:family="paragraph">
      <style:paragraph-properties fo:line-height="150.00%" fo:text-align="left" fo:margin-bottom="6.00pt"/>
    </style:style>
    <style:style style:name="P15" style:family="paragraph">
      <style:paragraph-properties fo:line-height="100.00%" fo:text-align="left" fo:margin-bottom="6.00pt"/>
    </style:style>
    <style:style style:name="P16" style:family="paragraph">
      <style:paragraph-properties fo:line-height="100.00%" fo:text-align="left" fo:margin-bottom="6.00pt"/>
    </style:style>
    <style:style style:name="P17" style:family="paragraph">
      <style:paragraph-properties fo:line-height="100.00%" fo:text-align="left" fo:margin-bottom="6.00p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 fo:margin-bottom="6.00pt"/>
    </style:style>
    <style:style style:name="P19" style:family="paragraph">
      <style:paragraph-properties fo:line-height="100.00%" fo:text-align="left" fo:margin-bottom="6.00pt"/>
    </style:style>
    <style:style style:name="P20" style:family="paragraph">
      <style:paragraph-properties fo:line-height="100.00%" fo:text-align="left" fo:margin-bottom="12.75pt"/>
    </style:style>
    <style:style style:name="P21" style:family="paragraph">
      <style:paragraph-properties fo:line-height="180.00%" fo:text-align="left" fo:margin-bottom="12.75pt"/>
    </style:style>
    <style:style style:name="P22" style:family="paragraph">
      <style:paragraph-properties fo:line-height="100.00%" fo:text-align="left"/>
    </style:style>
  </office:automatic-styles>
  <office:body>
    <office:text>
      <text:p text:style-name="P1"><text:span text:style-name="T1">PONIEDZIA</text:span><text:span text:style-name="T2">ŁEK 18.05.2020r.</text:span></text:p>
      <text:p text:style-name="P1"><text:span text:style-name="T3"/></text:p>
      <text:p text:style-name="P2"><text:span text:style-name="T4">W tym tygodniu<text:s text:c="2"/>zajmiemy si</text:span><text:span text:style-name="T5">ę ważnym tematem dotyczącym naszego zdrowia a mianowicie ochroną naszej skóry. Jest to kolejny cykl zajęć realizowanych w ramach programu Czyściochowe Przedszkole. Celem tych zajęć jest zapoznanie dzieci z najważniejszymi zasadami dotyczącymi ochrony skóry, zapoznanie z produktami, chroniącymi skórę przed niekorzystnymi czynnikami atmosferycznymi oraz kształtowanie umiejętności dbania o skórę przez cały rok. Propozycje do realizacji tematu tygodniowego znajdziecie Państwo w kolejnych scenariuszach, nie musicie wykonywać wszystkich elementów scenariusza — zróbcie to co Wam i Waszemu dziecku sprawi przyjemność. Miłej zabawy!</text:span></text:p>
      <text:p text:style-name="P2"><text:span text:style-name="T6">TEMAT DNIA: MOJA SKÓRA</text:span></text:p>
      <text:list text:style-name="L3">
        <text:list-item>
          <text:p text:style-name="P3"><text:span text:style-name="T7">Zabawa ruchowa z piosenk</text:span><text:span text:style-name="T8">ą ,, Ręce do góry "</text:span></text:p>
        </text:list-item>
      </text:list>
      <text:p text:style-name="P4"><text:span text:style-name="T9">https://www.youtube.com/watch?v=OmAZquWgp9A </text:span></text:p>
      <text:list text:style-name="L5">
        <text:list-item>
          <text:p text:style-name="P5"><text:span text:style-name="T10">Skóra – a to ciekawe!</text:span><text:span text:style-name="T11"><text:s/></text:span></text:p>
        </text:list-item>
      </text:list>
      <text:p text:style-name="P6"><text:span text:style-name="T11">Rodzic opowiada dziecku o skórze, demonstruj</text:span><text:span text:style-name="T12">ąc w trakcie różne jej właściwości. </text:span></text:p>
      <text:p text:style-name="P6"><text:span text:style-name="T13">Skóra to najwi</text:span><text:span text:style-name="T14">ększy narząd w naszym organizmie. Jest większa od serca, mózgu i innych narządów, bo pokrywa całe ciało. Gdyby rozciągnąć na płasko skórę, która pokrywa ciało dziecka, zajęłaby ona powierzchnię około 1m kwadratowego (rodzic z pomocą dziecka odmierza na dywanie miarką kwadrat o boku 1 metra i wykleja go za pomocą papierowej taśmy malarskiej). Skóra dorosłego to dwa takie kwadraty. Jak myślisz, ile waży cała twoja skóra? (rodzic pokazuje dziecku 1 kg opakowanie np. cukru) A skóra dorosłego? (rodzic pokazuje od 2 do 4 opakowań – waga skóry zależy od wzrostu właściciela). Jak myślisz, gdzie mamy najcieńszą skórę? (na powiekach, tylko 0,5 milimetra) A gdzie mamy najgrubszą skórę? (na podeszwach stóp – aż do 6 mm) </text:span></text:p>
      <text:list text:style-name="L7">
        <text:list-item>
          <text:p text:style-name="P7"><text:span text:style-name="T15">Co czuj</text:span><text:span text:style-name="T16">ą moje stopy?</text:span><text:span text:style-name="T17"><text:s/>- zabawa sensoryczna.</text:span></text:p>
        </text:list-item>
      </text:list>
      <text:p text:style-name="P8"><text:span text:style-name="T18">Zaraz si</text:span><text:span text:style-name="T19">ę przekonasz, co czują twoje stopy. </text:span></text:p>
      <text:p text:style-name="P8"><text:span text:style-name="T20">Rodzic wraz z dziekiem przygotowuje<text:s/></text:span><text:span text:style-name="T21">ścieżkę sensoryczną. Do tej zabawy potrzebna jest nam folia malarska lub kartki ułożone jedna za drugą . Nastepnie układamy następujące przedmioty, które utworzą drogę: np.sztuczne futerko, pognieciony papier , zmywaki kuchenne wytłoczki od jajek,kamyki, piasek, drobne patyki,grubą kaszę, groch,watę .. itp. ( w miarę możliwości ). </text:span></text:p>
      <text:p text:style-name="P9"><text:span text:style-name="T22">Dziecko na boso pokonuje<text:s/></text:span><text:span text:style-name="T23">ścieżkę. Na koniec rozmawiamy z dzieckiem o tym, co czuły ich stopy, mówimy, że skóra jest bardzo wrażliwa, nawet w tym miejscu, gdzie jest najgrubsza (stopy) i trzeba ją chronić. </text:span></text:p>
      <text:list text:style-name="L10">
        <text:list-item>
          <text:p text:style-name="P10"><text:span text:style-name="T24">Zamro</text:span><text:span text:style-name="T25">żone sekrety</text:span><text:span text:style-name="T26"><text:s/>- zabawa badawcza</text:span></text:p>
        </text:list-item>
      </text:list>
      <text:p text:style-name="P11"><text:span text:style-name="T27">Do tej zabawy potrzebna bedzie metalowa lub plastikowa p</text:span><text:span text:style-name="T28">łaska foremka do ciasta i naczynie z wodą oraz do wyboru różne przedmioty, które mogą stać się<text:s text:c="2"/>mrożonymi sekretami dziecka np. patyczki, kamyki, liście, drobne kwiaty, trawy, iglaste gałązki<text:s text:c="2"/>albo zabawkowe ludziki i klocki. Dzieci same decydują, z jakich elementów stworzą kompozycję w foremkach. Na koniec zalewają wszystko wodą (nie po brzeg). Rodzic zanosi foremkę do zamrażalnika. (<text:s/></text:span><text:span text:style-name="T29">Potrzebna będzie następnego dnia<text:s/></text:span><text:span text:style-name="T30">)</text:span></text:p>
      <text:list text:style-name="L12">
        <text:list-item>
          <text:p text:style-name="P12"><text:span text:style-name="T31">„Skóra” – najlepszy kombinezon<text:s/></text:span><text:span text:style-name="T32">świata</text:span></text:p>
        </text:list-item>
      </text:list>
      <text:p text:style-name="P13"><text:span text:style-name="T33"><text:s/>Rodzic czyta dziecku wiersz pt. „Skóra” i podsumowuje wszystkie do</text:span><text:span text:style-name="T34">świadczenia oraz wiadomości na temat skóry. </text:span></text:p>
      <text:p text:style-name="P13"><text:span text:style-name="T35">Skóra </text:span></text:p>
      <text:p text:style-name="P13"><text:span text:style-name="T36">W</text:span><text:span text:style-name="T37">łasna skóra jest doskonała; </text:span></text:p>
      <text:p text:style-name="P13"><text:span text:style-name="T38">Wiesz, nigdy nie jest za ma</text:span><text:span text:style-name="T39">ła. </text:span></text:p>
      <text:p text:style-name="P13"><text:span text:style-name="T40">To najlepszy kombinezon<text:s/></text:span><text:span text:style-name="T41">świata. </text:span></text:p>
      <text:p text:style-name="P14"><text:span text:style-name="T42">Zawsze pasuje, sama si</text:span><text:span text:style-name="T43">ę łata. </text:span></text:p>
      <text:p text:style-name="P15"><text:span text:style-name="T44">Ro</text:span><text:span text:style-name="T45">śnie razem z nami. </text:span></text:p>
      <text:p text:style-name="P15"><text:span text:style-name="T46">Czasem ozdabia si</text:span><text:span text:style-name="T47">ę piegami. </text:span></text:p>
      <text:p text:style-name="P15"><text:span text:style-name="T48">Jak termos pomaga utrzyma</text:span><text:span text:style-name="T49">ć stałą temperaturę, </text:span></text:p>
      <text:p text:style-name="P15"><text:span text:style-name="T50">Poci si</text:span><text:span text:style-name="T51">ę w upale, na mrozie zagęszcza strukturę </text:span></text:p>
      <text:p text:style-name="P15"><text:span text:style-name="T52">Mo</text:span><text:span text:style-name="T53">że odczuwać też łaskotanie,</text:span></text:p>
      <text:p text:style-name="P15"><text:span text:style-name="T54"><text:s/>Gdy st</text:span><text:span text:style-name="T55">ąpam stopą po miękkim dywanie.</text:span></text:p>
      <text:p text:style-name="P15"><text:span text:style-name="T56"><text:s/>Skóra to granica mojego cia</text:span><text:span text:style-name="T57">ła, </text:span></text:p>
      <text:p text:style-name="P15"><text:span text:style-name="T58">Co zawsze os</text:span><text:span text:style-name="T59">łaniać by mnie chciała, </text:span></text:p>
      <text:p text:style-name="P15"><text:span text:style-name="T60">Czy to bakterie, czy si</text:span><text:span text:style-name="T61">ła nacisku, </text:span></text:p>
      <text:p text:style-name="P15"><text:span text:style-name="T62">Jak pi</text:span><text:span text:style-name="T63">łką oberwę na boisku.</text:span></text:p>
      <text:p text:style-name="P15"><text:span text:style-name="T64"><text:s/>Jednak i ona potrzebuje wsparcia, </text:span></text:p>
      <text:p text:style-name="P15"><text:span text:style-name="T64">Gdy s</text:span><text:span text:style-name="T65">łońce lub mróz szykują się do natarcia. </text:span></text:p>
      <text:p text:style-name="P15"><text:span text:style-name="T66">Nie zapominam o swojej skórze </text:span></text:p>
      <text:p text:style-name="P15"><text:span text:style-name="T66">I kremem ochronnym si</text:span><text:span text:style-name="T67">ę jej przysłużę </text:span></text:p>
      <text:p text:style-name="P16"><text:span text:style-name="T68"/></text:p>
      <text:p text:style-name="P17"><text:span text:style-name="T69">• Skóra pokrywa ca</text:span><text:span text:style-name="T70">łe nasze ciało jak idealny kombinezon.</text:span></text:p>
      <text:p text:style-name="P17"><text:span text:style-name="T71"><text:s/>• Skóra potrafi si</text:span><text:span text:style-name="T72">ę odnawiać.</text:span></text:p>
      <text:p text:style-name="P17"><text:span text:style-name="T73"><text:s/>• Skóra utrzymuje sta</text:span><text:span text:style-name="T74">łą temperaturę, dlatego poci się latem (żeby się ochłodzić i wyrównać temperaturę). </text:span></text:p>
      <text:p text:style-name="P17"><text:span text:style-name="T75">• Skóra pomaga w odczuwaniu ró</text:span><text:span text:style-name="T76">żnych rodzajów dotyku. </text:span></text:p>
      <text:p text:style-name="P17"><text:span text:style-name="T77">• Skóra to pierwsza bariera ochronna przed bakteriami i wirusami. </text:span></text:p>
      <text:p text:style-name="P17"><text:span text:style-name="T77">• Mróz i promienie s</text:span><text:span text:style-name="T78">łoneczne mogą negatywnie oddziaływać na skórę i ją podrażniać, dlatego potrzebuje ona wsparcia – kremów ochronnych.</text:span></text:p>
      <text:list text:style-name="L18">
        <text:list-item>
          <text:p text:style-name="P18"><text:span text:style-name="T79">Zabawy plastyczne z wykorzystaniem odcisków stóp. </text:span></text:p>
        </text:list-item>
      </text:list>
      <text:p text:style-name="P19"><text:span text:style-name="T80">Motyw d</text:span><text:span text:style-name="T81">łoni, stóp i palcy można wykorzystać do wielu plastycznych dzieł. Taka twórczość jest równocześnie zabawą, która stymuluje dzieci sensorycznie. Warto jak najwięcej tego typu aktywności wplatać w codzienność naszych pociech. Przedstawiam dwie propozycje :</text:span></text:p>
      <text:p text:style-name="P19"><text:span text:style-name="T82"><text:tab/>- krokodyl malowany stopami</text:span></text:p>
      <text:p text:style-name="P20"><text:span text:style-name="T82"><text:s/></text:span><text:a xlink:href="https://dzieciakiwdomu.pl/2015/07/krokodyl.html"><text:span text:style-name="T83">https://dzieciakiwdomu.pl/2015/07/krokodyl.html</text:span></text:a><text:span text:style-name="T84"/></text:p>
      <text:p text:style-name="P20"><text:span text:style-name="T84"><text:tab/>- japonki </text:span></text:p>
      <text:p text:style-name="P20"><text:span text:style-name="T84">https://dzieciakiwdomu.pl/2015/07/japonki-kreatywna-praca-plastyczna-na-lato.html </text:span></text:p>
      <text:p text:style-name="P21"><text:span text:style-name="T85"/></text:p>
      <text:p text:style-name="P22"><text:span text:style-name="T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