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0.00pt" fo:text-indent="35.4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Tematyka tygodnia:</text:span><text:span text:style-name="T2"><text:s/>Lato</text:span></text:p>
      <text:p text:style-name="P1"><text:span text:style-name="T3"/></text:p>
      <text:p text:style-name="P1"><text:span text:style-name="T3"/></text:p>
      <text:p text:style-name="P1"><text:span text:style-name="T4">CZWARTEK<text:s text:c="2"/>18.06. 2020 r.</text:span></text:p>
      <text:p text:style-name="P1"><text:span text:style-name="T5"/></text:p>
      <text:p text:style-name="P2"><text:span text:style-name="T6">1. ,,Truskawki pe</text:span><text:span text:style-name="T7">ł</text:span><text:span text:style-name="T8">ne witamin'' – recytacja wiersza wraz z rozmow</text:span><text:span text:style-name="T9">ą</text:span><text:span text:style-name="T10"><text:s/>na temat mycia owoc</text:span><text:span text:style-name="T11">ó</text:span><text:span text:style-name="T12">w.</text:span></text:p>
      <text:p text:style-name="P2"><text:span text:style-name="T12">,,Truskawka'' </text:span></text:p>
      <text:p text:style-name="P2"><text:span text:style-name="T12">Dorota Strzemi</text:span><text:span text:style-name="T13">ń</text:span><text:span text:style-name="T14">ska<text:s/></text:span><text:span text:style-name="T15">–</text:span><text:span text:style-name="T16"><text:s/>Wi</text:span><text:span text:style-name="T17">ę</text:span><text:span text:style-name="T18">ckowiak</text:span></text:p>
      <text:p text:style-name="P2"><text:span text:style-name="T19">Przyjrzyj si</text:span><text:span text:style-name="T20">ę dobrze truskawce,</text:span></text:p>
      <text:p text:style-name="P2"><text:span text:style-name="T21">Która ro</text:span><text:span text:style-name="T22">śnie na rabatce.</text:span></text:p>
      <text:p text:style-name="P2"><text:span text:style-name="T23">Jest czerwona i dojrza</text:span><text:span text:style-name="T24">ła,</text:span></text:p>
      <text:p text:style-name="P2"><text:span text:style-name="T25">W pestkach jest male</text:span><text:span text:style-name="T26">ńkich cała.</text:span></text:p>
      <text:p text:style-name="P2"><text:span text:style-name="T27">Ma poziomk</text:span><text:span text:style-name="T28">ę w swej rodzinie,</text:span></text:p>
      <text:p text:style-name="P2"><text:span text:style-name="T29">I ze smaku w<text:s/></text:span><text:span text:style-name="T30">świecie słynie.</text:span></text:p>
      <text:p text:style-name="P2"><text:span text:style-name="T31">Latem s</text:span><text:span text:style-name="T32">ą truskawek zbiory –</text:span></text:p>
      <text:p text:style-name="P2"><text:span text:style-name="T33">Mo</text:span><text:span text:style-name="T34">żesz robić z nich przetwory –</text:span></text:p>
      <text:p text:style-name="P2"><text:span text:style-name="T35">Soki, konfitury, d</text:span><text:span text:style-name="T36">żemy,</text:span></text:p>
      <text:p text:style-name="P2"><text:span text:style-name="T37">Delikatne musy, kremy.</text:span></text:p>
      <text:p text:style-name="P2"><text:span text:style-name="T37">Myj owoce, zanim zjesz,</text:span></text:p>
      <text:p text:style-name="P2"><text:span text:style-name="T37">I si</text:span><text:span text:style-name="T38">ę zdrowiem swoim ciesz.</text:span></text:p>
      <text:p text:style-name="P2"><text:span text:style-name="T39">W smaku swoim s</text:span><text:span text:style-name="T40">ą wprost wyśmienite –</text:span></text:p>
      <text:p text:style-name="P2"><text:span text:style-name="T41">Oczywi</text:span><text:span text:style-name="T42">ście, te umyte.</text:span></text:p>
      <text:p text:style-name="P2"><text:span text:style-name="T43"/></text:p>
      <text:list text:style-name="L3">
        <text:list-item>
          <text:p text:style-name="P3"><text:span text:style-name="T44">Czego dowiedzieli</text:span><text:span text:style-name="T45">ście się o truskawce? </text:span></text:p>
        </text:list-item>
        <text:list-item>
          <text:p text:style-name="P3"><text:span text:style-name="T46">Co mo</text:span><text:span text:style-name="T47">żemy zrobić z truskawki? </text:span></text:p>
        </text:list-item>
        <text:list-item>
          <text:p text:style-name="P3"><text:span text:style-name="T48">Co nale</text:span><text:span text:style-name="T49">ży zrobić przed spożyciem owoców?</text:span></text:p>
        </text:list-item>
      </text:list>
      <text:p text:style-name="P4"><text:span text:style-name="T50">2.,,Jaka jest pogoda?'' - zabawa na</text:span><text:span text:style-name="T51">ś</text:span><text:span text:style-name="T52">ladowcza.</text:span></text:p>
      <text:p text:style-name="P4"><text:span text:style-name="T52">S</text:span><text:span text:style-name="T53">ł</text:span><text:span text:style-name="T54">oneczna pogoda<text:s/></text:span><text:span text:style-name="T55">–</text:span><text:span text:style-name="T56"><text:s/>s</text:span><text:span text:style-name="T57">ł</text:span><text:span text:style-name="T58">o</text:span><text:span text:style-name="T59">ń</text:span><text:span text:style-name="T60">ce<text:s/></text:span><text:span text:style-name="T61"><text:s/>(swobodny bieg)</text:span></text:p>
      <text:p text:style-name="P4"><text:span text:style-name="T62">Wiruj</text:span><text:span text:style-name="T63">ą</text:span><text:span text:style-name="T64">ce li</text:span><text:span text:style-name="T65">ś</text:span><text:span text:style-name="T66">cie<text:s/></text:span><text:span text:style-name="T67">–</text:span><text:span text:style-name="T68"><text:s/>wiatr<text:s/></text:span><text:span text:style-name="T69">(stanie w rozkroku, r</text:span><text:span text:style-name="T70">ę</text:span><text:span text:style-name="T71">ce uniesione, sk</text:span><text:span text:style-name="T72">ł</text:span><text:span text:style-name="T73">ony tu</text:span><text:span text:style-name="T74">ł</text:span><text:span text:style-name="T75">owia)</text:span></text:p>
      <text:p text:style-name="P4"><text:span text:style-name="T76">Chmury – zachmurzenie<text:s/></text:span><text:span text:style-name="T77">(powolny chód)</text:span></text:p>
      <text:p text:style-name="P4"><text:span text:style-name="T78">Chmury i krople – opady deszczu<text:s/></text:span><text:span text:style-name="T79">(marsz z daszkiem z r</text:span><text:span text:style-name="T80">ą</text:span><text:span text:style-name="T81">k nad g</text:span><text:span text:style-name="T82">ł</text:span><text:span text:style-name="T83">ow</text:span><text:span text:style-name="T84">ą</text:span><text:span text:style-name="T85">)</text:span></text:p>
      <text:p text:style-name="P4"><text:span text:style-name="T86">Ś</text:span><text:span text:style-name="T87">nie</text:span><text:span text:style-name="T88">ż</text:span><text:span text:style-name="T89">ynka<text:s/></text:span><text:span text:style-name="T90">–</text:span><text:span text:style-name="T91"><text:s/>opady<text:s/></text:span><text:span text:style-name="T92">ś</text:span><text:span text:style-name="T93">niegu<text:s/></text:span><text:span text:style-name="T94">(rzucanie si</text:span><text:span text:style-name="T95">ę</text:span><text:span text:style-name="T96"><text:s/></text:span><text:span text:style-name="T97">ś</text:span><text:span text:style-name="T98">nie</text:span><text:span text:style-name="T99">ż</text:span><text:span text:style-name="T100">kami)</text:span></text:p>
      <text:p text:style-name="P4"><text:span text:style-name="T101">Chmura z b</text:span><text:span text:style-name="T102">ł</text:span><text:span text:style-name="T103">yskawic</text:span><text:span text:style-name="T104">ą</text:span><text:span text:style-name="T105"><text:s/></text:span><text:span text:style-name="T106">–</text:span><text:span text:style-name="T107"><text:s/>burza<text:s/></text:span><text:span text:style-name="T108">(kucni</text:span><text:span text:style-name="T109">ę</text:span><text:span text:style-name="T110">cie, obj</text:span><text:span text:style-name="T111">ę</text:span><text:span text:style-name="T112">cie r</text:span><text:span text:style-name="T113">ę</text:span><text:span text:style-name="T114">koma kolanami)</text:span></text:p>
      <text:p text:style-name="P4"><text:span text:style-name="T115"/></text:p>
      <text:p text:style-name="P4"><text:span text:style-name="T116">3.Rozwi</text:span><text:span text:style-name="T117">ą</text:span><text:span text:style-name="T118">zywanie zagadek<text:s/></text:span><text:span text:style-name="T119">–</text:span><text:span text:style-name="T120"><text:s/>kolor<text:s/></text:span><text:span text:style-name="T121">żół</text:span><text:span text:style-name="T122">ty</text:span></text:p>
      <text:p text:style-name="P4"><text:span text:style-name="T123"/></text:p>
      <text:p text:style-name="P5"><text:span text:style-name="T124"><text:tab/>W lato pi</text:span><text:span text:style-name="T125">ęknie cię opali, w zimę trzyma się w oddali, mieszka w niebie, jest gorące. Każde dziecko lubi. /słońce/</text:span></text:p>
      <text:p text:style-name="P5"><text:span text:style-name="T126"><text:tab/>Barwy<text:s/></text:span><text:span text:style-name="T127">żółtej ona cała, do herbaty doskonała. Jest w niej dużo witaminy. Kwaśny w smaku sok z .... /cytryny/</text:span></text:p>
      <text:p text:style-name="P5"><text:span text:style-name="T128"><text:tab/>Wyrós</text:span><text:span text:style-name="T129">ł na drodze na jednej nodze. Wygląda jak słońce, ma ziarnek tysiące. /słonecznik/</text:span></text:p>
      <text:p text:style-name="P5"><text:span text:style-name="T130"><text:tab/>Ro</text:span><text:span text:style-name="T131">ślina to taka, co kolby posiada. Można prażyć jej nasiona, a potem je zjadać. Ja jem często w kinie popcorn, przyznać się nie wstydzę. W domu także można zrobić pyszną... /kukurydzę/</text:span></text:p>
      <text:p text:style-name="P5"><text:span text:style-name="T132"><text:tab/>Nie wida</text:span><text:span text:style-name="T133">ć ich w ciągu dnia, chociaż są nad nami. Można je zobaczyć tylko wieczorami. /gwiazdy/</text:span></text:p>
      <text:p text:style-name="P5"><text:span text:style-name="T134"><text:tab/>Owoc jest to egzotyczny, ma swój fanklub bardzo liczny, swawolnych ma</text:span><text:span text:style-name="T135">łpek gromada codziennie się nim zajada. /banan/</text:span></text:p>
      <text:p text:style-name="P5"><text:span text:style-name="T136"/></text:p>
      <text:p text:style-name="P5"><text:span text:style-name="T137">4. Wys</text:span><text:span text:style-name="T138">ł</text:span><text:span text:style-name="T139">uchanie opowiadania o pogodzie.</text:span></text:p>
      <text:p text:style-name="P5"><text:span text:style-name="T140"/></text:p>
      <text:p text:style-name="P5"><text:span text:style-name="T141">„Dzieci Pani Pogody” </text:span></text:p>
      <text:p text:style-name="P5"><text:span text:style-name="T141">WIOSNA</text:span></text:p>
      <text:p text:style-name="P6"><text:span text:style-name="T142">Dawno, bardzo dawno temu, wysoko na niebie ko</text:span><text:span text:style-name="T143">łysał się mały, biały obłoczek, na którym mieszkała Pani Pogoda wraz z gromadką dzieci: słońcem, deszczem, wiatrem, burzą, mrozem, śniegiem, mgłą, tęczą i chmurkami.</text:span></text:p>
      <text:p text:style-name="P7"><text:span text:style-name="T144">Dzieci bardzo kocha</text:span><text:span text:style-name="T145">ły swoją mamę, były bardzo grzeczne, a mama starła się wszystkiego je nauczyć.</text:span></text:p>
      <text:p text:style-name="P7"><text:span text:style-name="T146"><text:tab/>Kiedy dzieci uros</text:span><text:span text:style-name="T147">ły, Pogoda zdecydowała, że czas wysłać je na ziemię. Jako pierwsze do pracy ruszyły białe chmurki, deszcz oraz słonce. Słonce i deszczyk były trochę nieśmiałe, dlatego słoneczko ukrywało się za chmurkami, a deszczy padał bardzo delikatnie. </text:span></text:p>
      <text:p text:style-name="P7"><text:span text:style-name="T148">LATO</text:span></text:p>
      <text:p text:style-name="P7"><text:span text:style-name="T149"><text:tab/>Kolejne zosta</text:span><text:span text:style-name="T150">ły wysłane słońce oraz tęcza i burza. Słońce wiedziało już jak to jest na Ziemi dlatego nie wstydziło się i świeciło bardzo mocno. Burza i tęcza świetnie się bawiły pracując na Ziemi.</text:span></text:p>
      <text:p text:style-name="P7"><text:span text:style-name="T151">JESIE</text:span><text:span text:style-name="T152">Ń</text:span></text:p>
      <text:p text:style-name="P7"><text:span text:style-name="T153"><text:tab/>Nast</text:span><text:span text:style-name="T154">ępnie na Ziemię wyruszyły wiatr, deszcz i mgła. Tym razem deszcz był bardzo odważny i mocno padał, wiatr wiał mocno, ale czuł, że jak dobrze poćwiczy to kiedyś uda mu się jeszcze mocnej. Dzięki mgle cały świat wyglądał jakby był oblany mlekiem.</text:span></text:p>
      <text:p text:style-name="P7"><text:span text:style-name="T155">ZIMA</text:span></text:p>
      <text:p text:style-name="P7"><text:span text:style-name="T156"><text:tab/>Kolejne zosta</text:span><text:span text:style-name="T157">ły wysłane śnieg i mróz, a wiatr, który chciał pokazać na co go stać pozostał na Ziemi. Śnieg i mróz pracowali ciężko i zamienili świat w białą i zimną krainę, a wiatr który potrafił już wiać bardzo mocno pomagał im.</text:span></text:p>
      <text:p text:style-name="P7"><text:span text:style-name="T158">PODSUMOWANIE</text:span></text:p>
      <text:p text:style-name="P7"><text:span text:style-name="T159"><text:tab/>Kiedy<text:s text:c="2"/></text:span><text:span text:style-name="T160">śnieg, mróz i wiatr zmęczyły się mama Pogoda postanowiła wysłać na Ziemię znowu słońce, chmurki i deszczyk. I od tamtej pory już zawsze pilnowała by jej dzieci pracowały by zmieniać świat i przyrodę. </text:span></text:p>
      <text:p text:style-name="P7"><text:span text:style-name="T161"/></text:p>
      <text:p text:style-name="P7"><text:span text:style-name="T161"/></text:p>
      <text:p text:style-name="P7"><text:span text:style-name="T161"/></text:p>
      <text:p text:style-name="P7"><text:span text:style-name="T162">5. Zaj</text:span><text:span text:style-name="T163">ęcia plastyczne – do dzisiejszych zajęć będziemy potrzebowali plastelinę oraz kredki. Podana karta pracy numer 1 – to zjawiska pogodowe, które są tematem dzisiejszego dnia, postarajcie się wykleić elementy. Te, które sprawią Wam trudność pokolorujcie.</text:span></text:p>
      <text:p text:style-name="P8"><text:span text:style-name="T164"/></text:p>
      <text:p text:style-name="P9"><text:span text:style-name="T164"/></text:p>
      <text:p text:style-name="P10"><text:span text:style-name="T165">6.Zadanie z edukacji przyrodniczej - ,,Kalendarz pogody''. Karta pracy numer 2 jest tygodniowym zadaniem domowym. Od poniedzia</text:span><text:span text:style-name="T166">łku obserwujcie co się dzieje na niebie i pomalujcie w pustych miejscach odpowiedni symbol.<text:s text:c="30"/></text:span><text:span text:style-name="T167"><text:s/></text:span><text:span text:style-name="T168"><text:s/><text:line-break/></text:span><text:span text:style-name="T169"/></text:p>
      <text:p text:style-name="P12"><text:span text:style-name="T1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