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bottom="6.00pt"/>
    </style:style>
    <style:style style:name="P3" style:family="paragraph">
      <style:paragraph-properties fo:line-height="100.00%" fo:text-align="left" fo:margin-bottom="6.00pt"/>
    </style:style>
    <style:style style:name="P4" style:family="paragraph">
      <style:paragraph-properties fo:line-height="100.00%" fo:text-align="left" fo:margin-bottom="6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50.00%" fo:text-align="justify" fo:margin-bottom="6.00pt"/>
    </style:style>
    <style:style style:name="P8" style:family="paragraph">
      <style:paragraph-properties fo:line-height="150.00%" fo:text-align="justify" fo:margin-bottom="6.00pt"/>
    </style:style>
    <style:style style:name="P9" style:family="paragraph">
      <style:paragraph-properties fo:line-height="100.00%" fo:text-align="left" fo:margin-bottom="6.00pt"/>
    </style:style>
    <style:style style:name="P10" style:family="paragraph">
      <style:paragraph-properties fo:line-height="100.00%" fo:text-align="left" fo:margin-bottom="6.00pt"/>
    </style:style>
    <style:style style:name="P11" style:family="paragraph">
      <style:paragraph-properties fo:line-height="100.00%" fo:text-align="left" fo:margin-bottom="6.00pt"/>
    </style:style>
    <style:style style:name="P12" style:family="paragraph">
      <style:paragraph-properties fo:line-height="100.00%" fo:text-align="left" fo:margin-bottom="6.00pt"/>
    </style:style>
    <style:style style:name="P13" style:family="paragraph">
      <style:paragraph-properties fo:line-height="100.00%" fo:text-align="left" fo:margin-bottom="6.00pt"/>
    </style:style>
    <style:style style:name="P14" style:family="paragraph">
      <style:paragraph-properties fo:line-height="100.00%" fo:text-align="left" fo:margin-bottom="6.00pt"/>
    </style:style>
    <style:style style:name="P15" style:family="paragraph">
      <style:paragraph-properties fo:line-height="100.00%" fo:text-align="left" fo:margin-bottom="6.00pt"/>
    </style:style>
    <style:style style:name="P16" style:family="paragraph">
      <style:paragraph-properties fo:line-height="100.00%" fo:text-align="left" fo:margin-bottom="6.00pt"/>
    </style:style>
    <style:style style:name="P17" style:family="paragraph">
      <style:paragraph-properties fo:line-height="100.00%" fo:text-align="left" fo:margin-bottom="6.00pt"/>
    </style:style>
    <style:style style:name="P18" style:family="paragraph">
      <style:paragraph-properties fo:line-height="150.00%" fo:text-align="justify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justify"/>
    </style:style>
  </office:automatic-styles>
  <office:body>
    <office:text>
      <text:p text:style-name="P1"><text:span text:style-name="T1">Tematyka kompleksowa: Ma</text:span><text:span text:style-name="T2">ł</text:span><text:span text:style-name="T3">e i du</text:span><text:span text:style-name="T4">ż</text:span><text:span text:style-name="T5">e zwierz</text:span><text:span text:style-name="T6">ę</text:span><text:span text:style-name="T7">ta. Traktor - 02. 04. 2020 r.</text:span></text:p>
      <text:p text:style-name="P1"><text:span text:style-name="T8"/></text:p>
      <text:p text:style-name="P1"><text:span text:style-name="T9">CZWARTEK – 02. 04. 2020 r. </text:span></text:p>
      <text:p text:style-name="P1"><text:span text:style-name="T10"/></text:p>
      <text:p text:style-name="P1"><text:span text:style-name="T11">1.,,Awantura'' – zabawa podczas s</text:span><text:span text:style-name="T12">ł</text:span><text:span text:style-name="T13">uchania wiersza M. Strza</text:span><text:span text:style-name="T14">ł</text:span><text:span text:style-name="T15">kowskiej. Rodzic prosi, by dzieci na</text:span><text:span text:style-name="T16">ś</text:span><text:span text:style-name="T17">ladowa</text:span><text:span text:style-name="T18">ł</text:span><text:span text:style-name="T19">y g</text:span><text:span text:style-name="T20">ł</text:span><text:span text:style-name="T21">osy zwierz</text:span><text:span text:style-name="T22">ą</text:span><text:span text:style-name="T23">t z wiejskiego podw</text:span><text:span text:style-name="T24">ó</text:span><text:span text:style-name="T25">rka<text:s/></text:span><text:span text:style-name="T26">–</text:span><text:span text:style-name="T27"><text:s/>w momentach, w kt</text:span><text:span text:style-name="T28">ó</text:span><text:span text:style-name="T29">rych Rodzic przerywa recytacj</text:span><text:span text:style-name="T30">ę</text:span><text:span text:style-name="T31">.</text:span></text:p>
      <text:p text:style-name="P1"><text:span text:style-name="T32"/></text:p>
      <text:p text:style-name="P2"><text:span text:style-name="T33">M. Strza</text:span><text:span text:style-name="T34">ł</text:span><text:span text:style-name="T35">kowska</text:span></text:p>
      <text:p text:style-name="P3"><text:span text:style-name="T36">Raz wybuch</text:span><text:span text:style-name="T37">ła na podwórku awantura,<text:line-break/></text:span><text:span text:style-name="T38">Bo zgin</text:span><text:span text:style-name="T39">ęły pewnej kurze cztery pióra!<text:line-break/></text:span><text:span text:style-name="T40">Kura gdacze, <text:line-break/>kaczka.....( kwacze)<text:line-break/>Krowa.....( ryczy)<text:line-break/></text:span><text:span text:style-name="T41">świnia.....( kwiczy)<text:line-break/></text:span><text:span text:style-name="T42">owca.....( beczy)<text:line-break/>Koza.....( m</text:span><text:span text:style-name="T43">ęczy)<text:line-break/></text:span><text:span text:style-name="T44">a na p</text:span><text:span text:style-name="T45">łocie przy chlewiku<text:line-break/></text:span><text:span text:style-name="T46">Kogut pieje: kukuryku!<text:line-break/>Gdy ju</text:span><text:span text:style-name="T47">ż każdy wrzasków miał powyżej uszu,<text:line-break/></text:span><text:span text:style-name="T48">Ze stodo</text:span><text:span text:style-name="T49">ły wyszło pisklę w pióropuszu<text:line-break/></text:span><text:span text:style-name="T50">Odnalaz</text:span><text:span text:style-name="T51">ła kura pióra i umilkła awantura’<text:line-break/></text:span><text:span text:style-name="T52">A piskl</text:span><text:span text:style-name="T53">ęciu się dostała niezła bura!</text:span></text:p>
      <text:p text:style-name="P5"><text:span text:style-name="T54"/></text:p>
      <text:p text:style-name="P5"><text:span text:style-name="T54"/></text:p>
      <text:p text:style-name="P6"><text:span text:style-name="T55">2. Zabawy paluszkowe – masa</text:span><text:span text:style-name="T56">ż</text:span><text:span text:style-name="T57">yk z wierszem ,,Konik''</text:span></text:p>
      <text:p text:style-name="P7"><text:span text:style-name="T58">,,KONIK"</text:span><text:span text:style-name="T59"><text:line-break/>Biega<text:s/></text:span><text:span text:style-name="T60">ź</text:span><text:span text:style-name="T61">rebaczek po<text:s/></text:span><text:span text:style-name="T62">łą</text:span><text:span text:style-name="T63">ce</text:span></text:p>
      <text:p text:style-name="P9"><text:span text:style-name="T64">(opukujemy plecy dziecka opuszkami palców)</text:span></text:p>
      <text:p text:style-name="P9"><text:span text:style-name="T65">w</text:span><text:span text:style-name="T66">ąchając kwiatki pachnące.</text:span></text:p>
      <text:p text:style-name="P10"><text:span text:style-name="T67">Tu rosn</text:span><text:span text:style-name="T68">ą stokrotki,maki,<text:line-break/></text:span><text:span text:style-name="T69">a tu kolorowe bratki</text:span></text:p>
      <text:p text:style-name="P11"><text:span text:style-name="T70">(poszczypujemy w ró</text:span><text:span text:style-name="T71">żnych miejscach)</text:span></text:p>
      <text:p text:style-name="P11"><text:span text:style-name="T72">Podchodzi klacz ,jego mama</text:span></text:p>
      <text:p text:style-name="P11"><text:span text:style-name="T73">(kroczymy po plecach palcami)</text:span></text:p>
      <text:p text:style-name="P11"><text:span text:style-name="T74">nosem go lekko dotyka.</text:span></text:p>
      <text:p text:style-name="P11"><text:span text:style-name="T75">(lekko naciskamy jednym palcem)</text:span></text:p>
      <text:p text:style-name="P12"><text:span text:style-name="T76">Konik do mamy si</text:span><text:span text:style-name="T77">ę śmieje<text:line-break/></text:span><text:span text:style-name="T78">i dalej po<text:s/></text:span><text:span text:style-name="T79">łące bryka.</text:span></text:p>
      <text:p text:style-name="P13"><text:span text:style-name="T80">(skoki nadgarstkami i palcami)</text:span></text:p>
      <text:p text:style-name="P14"><text:span text:style-name="T81">Potem wieczorem w stajence<text:line-break/>do mamy tuli si</text:span><text:span text:style-name="T82">ę blisko,</text:span></text:p>
      <text:p text:style-name="P15"><text:span text:style-name="T83">(przytulamy si</text:span><text:span text:style-name="T84">ę do dziecka)</text:span></text:p>
      <text:p text:style-name="P16"><text:span text:style-name="T85">uk</text:span><text:span text:style-name="T86">łada się do snu na sianie<text:line-break/></text:span><text:span text:style-name="T87">i chrapie jak wielkie konisko</text:span></text:p>
      <text:p text:style-name="P17"><text:span text:style-name="T88">(na</text:span><text:span text:style-name="T89">śladujemy chrapanie)</text:span></text:p>
      <text:p text:style-name="P18"><text:span text:style-name="T90">Drogi Rodzicu, mo</text:span><text:span text:style-name="T91">ż</text:span><text:span text:style-name="T92">na zamieni</text:span><text:span text:style-name="T93">ć</text:span><text:span text:style-name="T94"><text:s/>si</text:span><text:span text:style-name="T95">ę</text:span><text:span text:style-name="T96"><text:s/>z dzie</text:span><text:span text:style-name="T97">ć</text:span><text:span text:style-name="T98">mi i podda</text:span><text:span text:style-name="T99">ć</text:span><text:span text:style-name="T100"><text:s/>si</text:span><text:span text:style-name="T101">ę</text:span><text:span text:style-name="T102"><text:s/>temu masa</text:span><text:span text:style-name="T103">ż</text:span><text:span text:style-name="T104">owi.</text:span></text:p>
      <text:p text:style-name="P19"><text:span text:style-name="T104">3.,,Mój traktor'' – puzzle.</text:span></text:p>
      <text:p text:style-name="P19"><text:span text:style-name="T104">Wiemy jak nasze maluszki potrafi</text:span><text:span text:style-name="T105">ą</text:span><text:span text:style-name="T106"><text:s/>uk</text:span><text:span text:style-name="T107">ł</text:span><text:span text:style-name="T108">ada</text:span><text:span text:style-name="T109">ć</text:span><text:span text:style-name="T110"><text:s/>puzzle, poni</text:span><text:span text:style-name="T111">ż</text:span><text:span text:style-name="T112">ej link do interaktywnych puzzli, na kt</text:span><text:span text:style-name="T113">ó</text:span><text:span text:style-name="T114">rych znajduje si</text:span><text:span text:style-name="T115">ę</text:span><text:span text:style-name="T116"><text:s/>traktor.<text:s/></text:span><text:span text:style-name="T117">Ż</text:span><text:span text:style-name="T118">yczymy mi</text:span><text:span text:style-name="T119">ł</text:span><text:span text:style-name="T120">ej zabawy!</text:span></text:p>
      <text:p text:style-name="P19"><text:span text:style-name="T121"/></text:p>
      <text:p text:style-name="P20"><text:a xlink:href="https://www.grypuzzle.pl/puzle-czerwony-traktor_13785.html"><text:span text:style-name="T122">https://www.grypuzzle.pl/puzle-czerwony-traktor_13785.html</text:span></text:a><text:span text:style-name="T123"/></text:p>
      <text:p text:style-name="P20"><text:span text:style-name="T123"/></text:p>
      <text:p text:style-name="P21"><text:span text:style-name="T124">4. Wys</text:span><text:span text:style-name="T125">ł</text:span><text:span text:style-name="T126">uchanie wierszyka ,,Traktor'' C. P Tarkowski</text:span></text:p>
      <text:p text:style-name="P21"><text:span text:style-name="T126">,,Traktor''</text:span></text:p>
      <text:p text:style-name="P21"><text:span text:style-name="T126">Stoi traktor na podwórzu,</text:span></text:p>
      <text:p text:style-name="P21"><text:span text:style-name="T126">zab</text:span><text:span text:style-name="T127">ł</text:span><text:span text:style-name="T128">ocony, ca</text:span><text:span text:style-name="T129">ł</text:span><text:span text:style-name="T130">y w kurzu.</text:span></text:p>
      <text:p text:style-name="P21"><text:span text:style-name="T130">Latem pe</text:span><text:span text:style-name="T131">ł</text:span><text:span text:style-name="T132">ni wa</text:span><text:span text:style-name="T133">ż</text:span><text:span text:style-name="T134">n</text:span><text:span text:style-name="T135">ą</text:span><text:span text:style-name="T136"><text:s/>rol</text:span><text:span text:style-name="T137">ę</text:span><text:span text:style-name="T138">,</text:span></text:p>
      <text:p text:style-name="P21"><text:span text:style-name="T138">bo wyje</text:span><text:span text:style-name="T139">ż</text:span><text:span text:style-name="T140">d</text:span><text:span text:style-name="T141">ż</text:span><text:span text:style-name="T142">a cz</text:span><text:span text:style-name="T143">ę</text:span><text:span text:style-name="T144">sto w pole,</text:span></text:p>
      <text:p text:style-name="P21"><text:span text:style-name="T144">ci</text:span><text:span text:style-name="T145">ą</text:span><text:span text:style-name="T146">gnie, orze i bronuje-</text:span></text:p>
      <text:p text:style-name="P21"><text:span text:style-name="T146">bardzo ci</text:span><text:span text:style-name="T147">ęż</text:span><text:span text:style-name="T148">ko tam pracuje.</text:span></text:p>
      <text:p text:style-name="P22"><text:span text:style-name="T149"/></text:p>
      <text:p text:style-name="P22"><text:span text:style-name="T149"/></text:p>
      <text:p text:style-name="P23"><text:span text:style-name="T150">5. Zaj</text:span><text:span text:style-name="T151">ę</text:span><text:span text:style-name="T152">cia plastyczne<text:s/></text:span><text:span text:style-name="T153">–</text:span><text:span text:style-name="T154"><text:s/>poni</text:span><text:span text:style-name="T155">ż</text:span><text:span text:style-name="T156">ej znajdziecie Pa</text:span><text:span text:style-name="T157">ń</text:span><text:span text:style-name="T158">stwo kart</text:span><text:span text:style-name="T159">ę</text:span><text:span text:style-name="T160"><text:s/>pracy nr 1, na kt</text:span><text:span text:style-name="T161">ó</text:span><text:span text:style-name="T162">rej jest szablon do wykonania pracy plastycznej. Malowanie farbami przynosi dzieciom du</text:span><text:span text:style-name="T163">ż</text:span><text:span text:style-name="T164">o przyjemno</text:span><text:span text:style-name="T165">ś</text:span><text:span text:style-name="T166">c</text:span><text:span text:style-name="T167"><text:s/></text:span><text:span text:style-name="T168">a zw</text:span><text:span text:style-name="T169">ł</text:span><text:span text:style-name="T170">aszcza metod</text:span><text:span text:style-name="T171">ą</text:span><text:span text:style-name="T172"><text:s/>,,Finger painting'', czyli malowanie palcami. Dodatkowo jest to doskona</text:span><text:span text:style-name="T173">ł</text:span><text:span text:style-name="T174">e zaj</text:span><text:span text:style-name="T175">ę</text:span><text:span text:style-name="T176">cie pobudzaj</text:span><text:span text:style-name="T177">ą</text:span><text:span text:style-name="T178">ce integracj</text:span><text:span text:style-name="T179">ę</text:span><text:span text:style-name="T180"><text:s/>sensoryczn</text:span><text:span text:style-name="T181">ą</text:span><text:span text:style-name="T182">. </text:span></text:p>
      <text:p text:style-name="P24"><text:span text:style-name="T183"/></text:p>
      <text:p text:style-name="P24"><text:span text:style-name="T183"/></text:p>
      <text:p text:style-name="P25"><text:span text:style-name="T184">6. Karta pracy nr 2 – pokoloruj krow</text:span><text:span text:style-name="T185">ę</text:span><text:span text:style-name="T186"><text:s/>i wszystkie produkty, kt</text:span><text:span text:style-name="T187">ó</text:span><text:span text:style-name="T188">re od niej otrzymujemy.<text:s text:c="44"/></text:span><text:span text:style-name="T189"><text:line-break/></text:span><text:span text:style-name="T1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