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>Propozycja zaj</text:span><text:span text:style-name="T2">ęć i zabaw z dziećmi z grupy IV na dzień 20.04.2020r.</text:span></text:p>
      <text:p text:style-name="P1"><text:span text:style-name="T3"/></text:p>
      <text:p text:style-name="P1"><text:span text:style-name="T4">Temat dnia: W wiejskiej zagrodzie</text:span></text:p>
      <text:p text:style-name="P1"><text:span text:style-name="T5"/></text:p>
      <text:p text:style-name="P1"><text:span text:style-name="T6">Witajcie Kochani!</text:span></text:p>
      <text:p text:style-name="P1"><text:span text:style-name="T6">Dzisiaj zaczynamy tematyk</text:span><text:span text:style-name="T7">ę tygodniową: Wiosna na wsi. </text:span></text:p>
      <text:p text:style-name="P1"><text:span text:style-name="T8"/></text:p>
      <text:p text:style-name="P1"><text:span text:style-name="T8"/></text:p>
      <text:p text:style-name="P2"><text:span text:style-name="T9">1. Na pocz</text:span><text:span text:style-name="T10">ątek zachęcam Was do przeniesienia się na wiejskie podwórko<text:s/></text:span><text:a xlink:href="https://www.youtube.com/watch?v=v4R2rkylrc0&amp;fbclid=IwAR3IIuAGlejfVqgy2dL-2RpG1uEG3wZN2goaZxdX12lAZ_C5DVHjPbaxIiM"><text:span text:style-name="T12">https://www.youtube.com/watch?v=v4R2rkylrc0</text:span><text:span text:style-name="T13">HYPERLINK "https://www.youtube.com/watch?v=v4R2rkylrc0&amp;fbclid=IwAR3IIuAGlejfVqgy2dL-2RpG1uEG3wZN2goaZxdX12lAZ_C5DVHjPbaxIiM"</text:span><text:span text:style-name="T14">&amp;</text:span><text:span text:style-name="T15">HYPERLINK "https://www.youtube.com/watch?v=v4R2rkylrc0&amp;fbclid=IwAR3IIuAGlejfVqgy2dL-2RpG1uEG3wZN2goaZxdX12lAZ_C5DVHjPbaxIiM"</text:span><text:span text:style-name="T16">fbclid=IwAR3IIuAGlejfVqgy2dL-2RpG1uEG3wZN2goaZxdX12lAZ_C5DVHjPbaxIiM</text:span></text:a><text:span text:style-name="T17"><text:s/></text:span></text:p>
      <text:p text:style-name="P2"><text:span text:style-name="T18"/></text:p>
      <text:p text:style-name="P3"><text:span text:style-name="T19">2. S</text:span><text:span text:style-name="T20">łuchanie opowiadania Ewy Stadtmüller<text:s/></text:span><text:span text:style-name="T21">Wiejskie ustronie</text:span><text:span text:style-name="T22">. </text:span></text:p>
      <text:p text:style-name="P3"><text:span text:style-name="T23">Ksi</text:span><text:span text:style-name="T24">ążka (s. 62–63) dla dziecka. </text:span></text:p>
      <text:p text:style-name="P3"><text:span text:style-name="T25">Dziecko siada na dywanie. Rodzic podaje ksi</text:span><text:span text:style-name="T26">ążkę i zaprasza do wysłuchania opowiadania. Czytając opowiadanie, prezentuje ilustracje do niego.</text:span></text:p>
      <text:p text:style-name="P3"><text:span text:style-name="T27"/></text:p>
      <text:p text:style-name="P3"><text:span text:style-name="T28">- Nie uwierzycie, co si</text:span><text:span text:style-name="T29">ę nam przytrafiło! – opowiadał przy kolacji dziadzio. – Postanowiliśmy z babcią zabrać was na parę dni na wieś, więc zacząłem szukać gospodarstwa agroturystycznego położonego w jakiejś ładnej i spokojnej okolicy. Znalazłem. Miejsce dobrze mi znane. Patrzę na nazwisko gospodarza – coś takiego! Mój kolega z dzieciństwa też nazywał się Maciszek, ale na imię miał Staś, a nie Janusz. Dzwonię. I cóż się okazuje…? – ten Janusz to rodzony syn Stasia. Ale było radości! Staś zaprosił nas do siebie razem z wnukami.</text:span></text:p>
      <text:p text:style-name="P3"><text:span text:style-name="T30">- Pojedziemy na wie</text:span><text:span text:style-name="T31">ś? – ucieszyła się Ada.</text:span></text:p>
      <text:p text:style-name="P3"><text:span text:style-name="T32">- Oczywi</text:span><text:span text:style-name="T33">ście – jeśli rodzice się zgodzą – zaznaczyła babcia.</text:span></text:p>
      <text:p text:style-name="P3"><text:span text:style-name="T34">Na szcz</text:span><text:span text:style-name="T35">ęście mama z tatą nie mieli nic przeciwko temu. Olkowi zdawało się nawet, że tata puścił oko do mamy, zupełnie jakby chciał powiedzieć: „Nareszcie będziemy mieli trochę czasu tylko dla siebie”. </text:span></text:p>
      <text:p text:style-name="P3"><text:span text:style-name="T36">Gospodarstwo agroturystyczne, pod wdzi</text:span><text:span text:style-name="T37">ęczną nazwą „Ustronie”, okazało się miejscem wymarzonym na odpoczynek. Pan Staś nie ukrywał wzruszenia. </text:span></text:p>
      <text:p text:style-name="P3"><text:span text:style-name="T38">- Wasz dziadek przyje</text:span><text:span text:style-name="T39">żdżał tu z rodzicami na wakacje – opowiadał Olkowi i Adzie. – Chodziliśmy razem na grzyby i jagody, paśliśmy krowy…</text:span></text:p>
      <text:p text:style-name="P3"><text:span text:style-name="T40">- Ma pan krowy? – zainteresowa</text:span><text:span text:style-name="T41">ł się natychmiast Olek.</text:span></text:p>
      <text:p text:style-name="P3"><text:span text:style-name="T42">- A mam – u</text:span><text:span text:style-name="T43">śmiechnął się kolega dziadka. – Ta starsza to Jagoda, a ta młodsza – Malina.</text:span></text:p>
      <text:p text:style-name="P3"><text:span text:style-name="T44">- A kaczuszki? – chcia</text:span><text:span text:style-name="T45">ła wiedzieć Ada.</text:span></text:p>
      <text:p text:style-name="P3"><text:span text:style-name="T46">- Kaczuszki te</text:span><text:span text:style-name="T47">ż są.</text:span></text:p>
      <text:p text:style-name="P3"><text:span text:style-name="T48">Ca</text:span><text:span text:style-name="T49">łe popołudnie dzieci spędziły na zwiedzaniu stajni, obory i kurnika. Adzie najbardziej podobało się karmienie kur i kaczek, a Olkowi – królików. Oboje z zachwytem przyglądali się, jak pan Staś czyści konia.</text:span></text:p>
      <text:p text:style-name="P3"><text:span text:style-name="T50">- Co prawda do pracy w polu u</text:span><text:span text:style-name="T51">żywam traktora – opowiadał pan Staś – ale kiedy do Janusza przyjadą goście, to każdy dzieciak marzy, żeby wsiąść na prawdziwego rumaka.</text:span></text:p>
      <text:p text:style-name="P3"><text:span text:style-name="T52">Olkowi natychmiast za</text:span><text:span text:style-name="T53">świeciły się oczy.</text:span></text:p>
      <text:p text:style-name="P3"><text:span text:style-name="T54">- A czy ja… te</text:span><text:span text:style-name="T55">ż mógłbym się przejechać? – zapytał z nadzieją w głosie.</text:span></text:p>
      <text:p text:style-name="P3"><text:span text:style-name="T56">- Na koniu czy na traktorze? – chcia</text:span><text:span text:style-name="T57">ł wiedzieć pan Staś.</text:span></text:p>
      <text:p text:style-name="P3"><text:span text:style-name="T58">- Jak znam mego wnuka, to na jednym i drugim – za</text:span><text:span text:style-name="T59">śmiał się dziadzio.</text:span></text:p>
      <text:p text:style-name="P3"><text:span text:style-name="T60">Trzy dni przelecia</text:span><text:span text:style-name="T61">ły jak z bicza strzelił. W tym czasie dzieci zdążyły zaprzyjaźnić się z Burym, który okazał się nadzwyczaj spokojnym koniem. Z Olkiem i Adą na grzbiecie spacerował po całym gospodarstwie, a w tym czasie prowadzący go za uzdę pan Stanisław opowiadał, jak mu się gospodarzy. Okazało się, że ma duże pole, na którym uprawia rzepak.</text:span></text:p>
      <text:p text:style-name="P3"><text:span text:style-name="T62">- Musicie przyjecha</text:span><text:span text:style-name="T63">ć w maju – zapraszał.</text:span></text:p>
      <text:p text:style-name="P3"><text:span text:style-name="T64">- Zobaczycie, jak pi</text:span><text:span text:style-name="T65">ęknie kwitnie.</text:span></text:p>
      <text:p text:style-name="P3"><text:span text:style-name="T66">- Jak ty sobie, Stasiu, z tym wszystkim radzisz? – nie kry</text:span><text:span text:style-name="T67">ł uznania dziadzio.</text:span></text:p>
      <text:p text:style-name="P3"><text:span text:style-name="T68">- Wstaj</text:span><text:span text:style-name="T69">ę o piątej, oporządzam zwierzęta, a potem po kolei robi się, co trzeba – odparł zadowolony gospodarz.</text:span></text:p>
      <text:p text:style-name="P3"><text:span text:style-name="T70">- Wiesz, dziadziu, chyba b</text:span><text:span text:style-name="T71">ędę rolnikiem – zwierzył się Olek, gdy trzeba było pożegnać wiejskie „Ustronie” i ruszać do miasta.</text:span></text:p>
      <text:p text:style-name="P3"><text:span text:style-name="T72">- By</text:span><text:span text:style-name="T73">łbyś gotów na tak ciężką pracę? – zdziwił się dziadzio.</text:span></text:p>
      <text:p text:style-name="P3"><text:span text:style-name="T74">- Jasne – kiwn</text:span><text:span text:style-name="T75">ął głową Olek. </text:span></text:p>
      <text:p text:style-name="P3"><text:span text:style-name="T76">- A na wstawanie o pi</text:span><text:span text:style-name="T77">ątej rano?</text:span></text:p>
      <text:p text:style-name="P3"><text:span text:style-name="T78">- Nad tym musia</text:span><text:span text:style-name="T79">łbym jeszcze popracować… – przyznał się największy śpioch w rodzinie.</text:span></text:p>
      <text:p text:style-name="P3"><text:span text:style-name="T80"/></text:p>
      <text:p text:style-name="P3"><text:span text:style-name="T81">3. Rozmowa kierowana na podstawie opowiadania i ilustracji w ksi</text:span><text:span text:style-name="T82">ążce.</text:span></text:p>
      <text:p text:style-name="P4"><text:span text:style-name="T83">Ksi</text:span><text:span text:style-name="T84">ążka (s. 62–63) dziecka.</text:span><text:span text:style-name="T85">Rodzic zadaje pytania:</text:span><text:span text:style-name="T86"><text:s/></text:span></text:p>
      <text:p text:style-name="P5"><text:span text:style-name="T87">− Co zobaczy</text:span><text:span text:style-name="T88">ły dzieci w gospodarstwie syna pana Stasia? </text:span></text:p>
      <text:p text:style-name="P5"><text:span text:style-name="T89">− Co robili Olek i Ada podczas wizyty w gospodarstwie? </text:span></text:p>
      <text:p text:style-name="P5"><text:span text:style-name="T89">− Jakie obowi</text:span><text:span text:style-name="T90">ązki ma do wykonania rolnik? </text:span></text:p>
      <text:p text:style-name="P5"><text:span text:style-name="T91"/></text:p>
      <text:p text:style-name="P5"><text:span text:style-name="T92">4. Zabawa ruchowa<text:s/></text:span><text:span text:style-name="T93">Przestraszone kurcz</text:span><text:span text:style-name="T94">ęta</text:span><text:span text:style-name="T95">.</text:span></text:p>
      <text:p text:style-name="P5"><text:span text:style-name="T96">Tamburyn lub inny instrument</text:span></text:p>
      <text:p text:style-name="P5"><text:span text:style-name="T97">Dziecko jest kurcz</text:span><text:span text:style-name="T98">ęciem. Porusza się po całym pokoju przy dźwiękach instrumentu. Na przerwę w grze staje na jednej nodze i macha ramionami (skrzydłami) – kurczę przestraszyło się szczekającego pieska i stara się go odpędzić.</text:span></text:p>
      <text:p text:style-name="P5"><text:span text:style-name="T99"/></text:p>
      <text:p text:style-name="P6"><text:span text:style-name="T100">5. Zagadki ruchowe<text:s/></text:span><text:span text:style-name="T101">– Jakim jestem zwierz</text:span><text:span text:style-name="T102">ęciem?</text:span></text:p>
      <text:p text:style-name="P7"><text:span text:style-name="T103">Obrazki lub zdj</text:span><text:span text:style-name="T104">ęcia dowolnych zwierząt z wiejskiego podwórka, pojemnik lub taca.</text:span></text:p>
      <text:p text:style-name="P7"><text:span text:style-name="T105">Dziecko siedzi na dywanie. Dziecko podchodzi do Rodzica i losuje z pojemnika jeden obrazek lub jedno zdj</text:span><text:span text:style-name="T106">ęcie przedstawiające zwierzę z wiejskiego podwórka. Pokazuje za pomocą ruchu, jakim jest zwierzątkiem. Rodzic lub Rodzeństwo próbują odgadnąć zagadkę. Jeśli zadanie jest zbyt trudne, dziecko naśladuje głos tego zwierzęcia.</text:span></text:p>
      <text:p text:style-name="P7"><text:span text:style-name="T107"/></text:p>
      <text:p text:style-name="P7"><text:span text:style-name="T108">6. A teraz czas na kart</text:span><text:span text:style-name="T109">ę pracy, cz. 2, nr 33.</text:span></text:p>
      <text:p text:style-name="P7"><text:span text:style-name="T110">Dziecko:</text:span></text:p>
      <text:p text:style-name="P7"><text:span text:style-name="T110">− nazywa zwierz</text:span><text:span text:style-name="T111">ęta i dzieli ich nazwy rytmicznie (na sylaby),</text:span></text:p>
      <text:p text:style-name="P7"><text:span text:style-name="T112">− koloruje rysunki dwóch wybranych zwierz</text:span><text:span text:style-name="T113">ąt,</text:span></text:p>
      <text:p text:style-name="P7"><text:span text:style-name="T114">− rysuje po<text:s/></text:span><text:span text:style-name="T115">śladzie drogę konia do stajni.</text:span></text:p>
      <text:p text:style-name="P7"><text:span text:style-name="T116"/></text:p>
      <text:p text:style-name="P7"><text:span text:style-name="T117">7. Zabawa ruchowa<text:s/></text:span><text:span text:style-name="T118">Dumny kogut</text:span><text:span text:style-name="T119">.</text:span></text:p>
      <text:p text:style-name="P8"><text:span text:style-name="T120">Dziecko jest kogutem. Stoji w dowolnym miejscu na dywanie. Na sygna</text:span><text:span text:style-name="T121">ł Rodzica: klaśnięcie - kogut porusza się dostojnym krokiem (powoli, idąc noga za nogą), z podniesioną głową, w różnych kierunkach. Na drugi sygnał: dwa klaśnięcia - przystaje, wspina się na palce i woła:<text:s/></text:span><text:span text:style-name="T122">Kukuryku!</text:span></text:p>
      <text:p text:style-name="P8"><text:span text:style-name="T123"/></text:p>
      <text:p text:style-name="P8"><text:span text:style-name="T124">8. Wybierzcie i pokolorujcie wybran</text:span><text:span text:style-name="T125">ą kolorowankę:<text:s/></text:span><text:a xlink:href="https://www.mjakmama24.pl/dziecko/zabawa/zwierzeta-na-wsi-5-kolorowanek-do-druku-aa-Qoha-HgDY-89xL.html"><text:span text:style-name="T126">https://www.mjakmama24.pl/dziecko/zabawa/zwierzeta-na-wsi-5-kolorowanek-do-druku-aa-Qoha-HgDY-89xL.html</text:span></text:a><text:span text:style-name="T127"><text:s/></text:span></text:p>
      <text:p text:style-name="P9"><text:span text:style-name="T128">i oczywi</text:span><text:span text:style-name="T129">ście nadal chwalcie się swoimi rysunkami :-)</text:span></text:p>
      <text:p text:style-name="P9"><text:span text:style-name="T130"/></text:p>
      <text:p text:style-name="P10"><text:span text:style-name="T131">9. Na koniec piosenka<text:s/></text:span><text:span text:style-name="T132">Na naszym podwórku:<text:s/></text:span><text:a xlink:href="https://chomikuj.pl/mammmuska/Muzyka/Dla+dzieci/Piosenki+dla+przedszkolaka+5+-+M*c3*b3j+*c5*9awiat/05_Na+naszym+podw*c3*b3rku_Piosenki+dla+Przedszkolaka+5+-+M*c3*b3j+*c5*9awiat,4680814840.mp3(audio"><text:span text:style-name="T133">https://chomikuj.pl/mammmuska/Muzyka/Dla+dzieci/Piosenki+dla+przedszkolaka+5+-+M*c3*b3j+*c5*9awiat/05_Na+naszym+podw*c3*b3rku_Piosenki+dla+Przedszkolaka+5+-+M*c3*b3j+*c5*9awiat,4680814840.mp3(audio</text:span></text:a><text:span text:style-name="T134">)</text:span><text:span text:style-name="T135"><text:s/></text:span></text:p>
      <text:p text:style-name="P11"><text:span text:style-name="T136">Ods</text:span><text:span text:style-name="T137">łuchać ją można bez opłat i logowania.</text:span></text:p>
      <text:p text:style-name="P11"><text:span text:style-name="T138"/></text:p>
      <text:p text:style-name="P11"><text:span text:style-name="T139">A tu co</text:span><text:span text:style-name="T140">ś dla Rodziców jakbyście nie chcieli nosić maseczek, które niestety mamy obowiązek zakładać<text:s/></text:span><text:span text:style-name="T141"><text:s/></text:span><text:a xlink:href="https://www.mamaprzyjaciel.pl/maseczki-dla-smokow/?fbclid=IwAR1k5tE8wydzFOP5r23QmzfUWoQaOI4Du5WKqWg0dPM4BohW8D0seWsk7RE"><text:span text:style-name="T142">https://www.mamaprzyjaciel.pl/maseczki-dla-smokow/?fbclid=IwAR1k5tE8wydzFOP5r23QmzfUWoQaOI4Du5WKqWg0dPM4BohW8D0seWsk7RE</text:span></text:a><text:span text:style-name="T143"/></text:p>
      <text:p text:style-name="P11"><text:span text:style-name="T143"/></text:p>
      <text:p text:style-name="P11"><text:span text:style-name="T144">Mam nadziej</text:span><text:span text:style-name="T145">ę, że fajnie się bawiliście i do następnych zajęć!!!</text:span><text:span text:style-name="T1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