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25pt" fo:font-weight="normal" fo:font-family="'Times New Roman'" style:font-family-asian="'Times New Roman'" style:font-family-complex="'Times New Roman'" fo:background-color="transparent" fo:color="#666666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>
        <style:tab-stops>
          <style:tab-stop style:position="49.70pt"/>
        </style:tab-stops>
      </style:paragraph-properties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 fo:margin-top="12.00pt" fo:margin-bottom="6.00p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 fo:margin-left="-18.00pt" fo:text-indent="18.00pt"/>
    </style:style>
    <style:style style:name="P17" style:family="paragraph">
      <style:paragraph-properties fo:line-height="100.00%" fo:text-align="lef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left="-18.00pt" fo:text-indent="18.00pt"/>
    </style:style>
    <style:style style:name="P19" style:family="paragraph">
      <style:paragraph-properties fo:line-height="100.00%" fo:text-align="left" fo:margin-left="-18.00pt" fo:text-indent="18.00pt"/>
    </style:style>
    <style:style style:name="P20" style:family="paragraph">
      <style:paragraph-properties fo:line-height="100.00%" fo:text-align="left" fo:margin-left="-18.00pt" fo:text-indent="18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40.00%" fo:text-align="left" fo:margin-bottom="6.00pt"/>
    </style:style>
    <style:style style:name="P23" style:family="paragraph">
      <style:paragraph-properties fo:line-height="14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</office:automatic-styles>
  <office:body>
    <office:text>
      <text:p text:style-name="P1"><text:span text:style-name="T1">WTOREK 21.04.2020r.</text:span></text:p>
      <text:p text:style-name="P2"><text:span text:style-name="T1">TEMAT DNIA:</text:span><text:span text:style-name="T2"><text:s/>DOMY ZWIERZ</text:span><text:span text:style-name="T3">ĄT</text:span></text:p>
      <text:p text:style-name="P2"><text:span text:style-name="T4"/></text:p>
      <text:list text:style-name="L3">
        <text:list-item>
          <text:p text:style-name="P3"><text:span text:style-name="T5">,, Zagadki dla maluchów"</text:span><text:span text:style-name="T6">- dziecko<text:s text:c="2"/>odgaduje i na</text:span><text:span text:style-name="T7">śladuje głosy zwierząt.</text:span></text:p>
        </text:list-item>
      </text:list>
      <text:p text:style-name="P4"><text:span text:style-name="T8"/></text:p>
      <text:p text:style-name="P5"><text:span text:style-name="T9"><text:tab/>Cho</text:span><text:span text:style-name="T10">ć ma skrzydła,</text:span></text:p>
      <text:p text:style-name="P5"><text:span text:style-name="T11"><text:tab/>nie potrafi fruwa</text:span><text:span text:style-name="T12">ć wcale.</text:span></text:p>
      <text:p text:style-name="P5"><text:span text:style-name="T13"><text:tab/>Za to co dzie</text:span><text:span text:style-name="T14">ń znosi jajko</text:span></text:p>
      <text:p text:style-name="P6"><text:span text:style-name="T15"><text:tab/>i gdacze wspaniale. (kura)</text:span></text:p>
      <text:p text:style-name="P6"><text:span text:style-name="T15"><text:tab/><text:tab/><text:tab/><text:tab/><text:tab/><text:tab/><text:tab/><text:tab/>Chodzi po podwórku</text:span></text:p>
      <text:p text:style-name="P7"><text:span text:style-name="T15"><text:tab/><text:tab/><text:tab/><text:tab/><text:tab/><text:tab/><text:tab/><text:tab/>ró</text:span><text:span text:style-name="T16">żowy grubasek.</text:span></text:p>
      <text:p text:style-name="P7"><text:span text:style-name="T17"><text:tab/><text:tab/><text:tab/><text:tab/><text:tab/><text:tab/><text:tab/><text:tab/>Lubi w brudnym b</text:span><text:span text:style-name="T18">łocie</text:span></text:p>
      <text:p text:style-name="P7"><text:span text:style-name="T19"><text:tab/><text:tab/><text:tab/><text:tab/><text:tab/><text:tab/><text:tab/><text:tab/>pochlapa</text:span><text:span text:style-name="T20">ć się czasem. (świnia)</text:span></text:p>
      <text:p text:style-name="P7"><text:span text:style-name="T21"><text:tab/>Cho</text:span><text:span text:style-name="T22">ć jest duża i rogata</text:span></text:p>
      <text:p text:style-name="P7"><text:span text:style-name="T23"><text:tab/> musisz ucieka</text:span><text:span text:style-name="T24">ć.</text:span></text:p>
      <text:p text:style-name="P8"><text:span text:style-name="T25"><text:tab/>Kiedy dasz jej smacznej trawy,</text:span></text:p>
      <text:p text:style-name="P8"><text:span text:style-name="T25"><text:tab/>ona da ci mleka. (krowa)</text:span></text:p>
      <text:p text:style-name="P9"><text:span text:style-name="T25"><text:tab/><text:tab/><text:tab/><text:tab/><text:tab/><text:tab/><text:tab/>Ch</text:span><text:span text:style-name="T26">ętnie po łące skacze i biega,</text:span></text:p>
      <text:p text:style-name="P10"><text:span text:style-name="T27"><text:tab/><text:tab/><text:tab/><text:tab/><text:tab/><text:tab/><text:tab/>a jego synek to ma</text:span><text:span text:style-name="T28">ły źrebak.<text:s text:c="2"/>(koń)</text:span></text:p>
      <text:p text:style-name="P10"><text:span text:style-name="T28"/></text:p>
      <text:p text:style-name="P10"><text:span text:style-name="T29"><text:tab/>Czasem w</text:span><text:span text:style-name="T30">łazi gdzieś wysoko,</text:span></text:p>
      <text:p text:style-name="P11"><text:span text:style-name="T31"><text:tab/></text:span><text:span text:style-name="T32">żeby mieć na wszystko oko.</text:span></text:p>
      <text:p text:style-name="P11"><text:span text:style-name="T33"><text:tab/>Gdy chce z</text:span><text:span text:style-name="T34">łapać mysz malutką,</text:span></text:p>
      <text:p text:style-name="P11"><text:span text:style-name="T35"><text:tab/> zakrada si</text:span><text:span text:style-name="T36">ę cichutko. (kot)</text:span></text:p>
      <text:p text:style-name="P11"><text:span text:style-name="T37"/></text:p>
      <text:list text:style-name="L12">
        <text:list-item>
          <text:p text:style-name="P12"><text:span text:style-name="T38">Gdzie ja mieszkam?</text:span><text:span text:style-name="T39">- nauka zwierz</text:span><text:span text:style-name="T40">ąt gospodarstwa, nazwy ich domów, odgłosy</text:span></text:p>
        </text:list-item>
      </text:list>
      <text:p text:style-name="P13"><text:a xlink:href="https://www.youtube.com/watch?v=1PD3jNhefUA&amp;fbclid=IwAR1tsVEZqS6RxGIvalVSvkPqRw2yhq2OocKpYcDA4EWZMEeP4luYW060qI4"><text:span text:style-name="T42">https://www.youtube.com/watch?v=1PD3jNhefUA</text:span><text:span text:style-name="T43">HYPERLINK "https://www.youtube.com/watch?v=1PD3jNhefUA&amp;fbclid=IwAR1tsVEZqS6RxGIvalVSvkPqRw2yhq2OocKpYcDA4EWZMEeP4luYW060qI4"</text:span><text:span text:style-name="T44">&amp;</text:span><text:span text:style-name="T45">HYPERLINK "https://www.youtube.com/watch?v=1PD3jNhefUA&amp;fbclid=IwAR1tsVEZqS6RxGIvalVSvkPqRw2yhq2OocKpYcDA4EWZMEeP4luYW060qI4"</text:span><text:span text:style-name="T46">fbclid=IwAR1tsVEZqS6RxGIvalVSvkPqRw2yhq2OocKpYcDA4EWZMEeP4luYW060qI4</text:span></text:a><text:span text:style-name="T47"><text:s/></text:span></text:p>
      <text:p text:style-name="P13"><text:span text:style-name="T48"/></text:p>
      <text:list text:style-name="L14">
        <text:list-item>
          <text:p text:style-name="P14"><text:span text:style-name="T49">Taniec<text:s/></text:span><text:span text:style-name="T50">- ,, Kaczuchy"<text:s/></text:span><text:a xlink:href="https://www.youtube.com/watch?v=x5SzdGoOw2o"><text:span text:style-name="T51">https://www.youtube.com/watch?v=x5SzdGoOw2o</text:span></text:a><text:span text:style-name="T52"><text:s/></text:span></text:p>
        </text:list-item>
      </text:list>
      <text:p text:style-name="P15"><text:span text:style-name="T53"/></text:p>
      <text:list text:style-name="L16">
        <text:list-item>
          <text:p text:style-name="P16"><text:span text:style-name="T54">Praca z kart</text:span><text:span text:style-name="T55">ą pracy, która znajduje się w załączniku -<text:s/></text:span><text:span text:style-name="T56">połącz zwierzęta z ich domami </text:span></text:p>
        </text:list-item>
      </text:list>
      <text:p text:style-name="P17"><text:span text:style-name="T57"/></text:p>
      <text:list text:style-name="L18">
        <text:list-item>
          <text:p text:style-name="P18"><text:span text:style-name="T58">Zabawa w chowanego:</text:span><text:span text:style-name="T59"><text:line-break/></text:span><text:span text:style-name="T60">- rodzic k</text:span><text:span text:style-name="T61">ładzie maskotki, figurki zwierząt w różne miejsca. Dziecko szuka i określa ich położenie, np. kotek jest za krzesłem, piesek jest pod książką, krowa na półce itp.</text:span><text:span text:style-name="T62"><text:line-break/></text:span><text:span text:style-name="T63">- szukanie zwierz</text:span><text:span text:style-name="T64">ąt ukrytych na obrazku, określanie położenia (na, pod, za, obok, itp.)</text:span></text:p>
        </text:list-item>
        <text:list-item>
          <text:p text:style-name="P20"><text:span text:style-name="T65"><text:s/>Zwierz</text:span><text:span text:style-name="T66">ęta hodowlane- cielaczek, prosiaczek, źrebaczek- praca plastyczna przestrzenna.</text:span></text:p>
        </text:list-item>
      </text:list>
      <text:p text:style-name="P21"><text:span text:style-name="T67">Przygotuj dwa bia</text:span><text:span text:style-name="T68">łe, papierowe talerzyki ( duży i mały ) lub wytnij dwa koła ( duże i małe). Pomaluj na różowo ( świnka) lub na brązowo ( źrebaczek ) lub namaluj czarne plamy. Na środku dużego talerzyka przyklej kawałeczek gąbki (może być gabka do zmywania ), nastepnie do gąbki przyklej mały talerzyk. W zalezności od wybranego zwierzątka dołącz pozostałe elementy : uszy, oczy, ryjek, ogonek. Do pomocy załączam zdjęcie.</text:span></text:p>
      <text:p text:style-name="P21"><text:span text:style-name="T69"><text:s/></text:span><text:span text:style-name="T70">Życzę miłej zabawy!</text:span></text:p>
      <text:p text:style-name="P21"><text:span text:style-name="T71"/></text:p>
      <text:p text:style-name="P21"><text:span text:style-name="T71"/></text:p>
      <text:p text:style-name="P21"><text:a xlink:href="http://1.bp.blogspot.com/-eYExyzMnCeE/U44b_BynXkI/AAAAAAAACyk/Di151v35uL"><text:span text:style-name="T72">http://1.bp.blogspot.com/-eYExyzMnCeE/U44b_BynXkI/AAAAAAAACyk/Di151v35uL</text:span></text:a><text:span text:style-name="T73"/></text:p>
      <text:p text:style-name="P21"><text:span text:style-name="T74"/></text:p>
      <text:p text:style-name="P21"><text:span text:style-name="T74"/></text:p>
      <text:p text:style-name="P21"><text:span text:style-name="T74"/></text:p>
      <text:p text:style-name="P21"><text:span text:style-name="T74"/></text:p>
      <text:p text:style-name="P21"><text:span text:style-name="T74"/></text:p>
      <text:p text:style-name="P21"><text:span text:style-name="T74"/></text:p>
      <text:p text:style-name="P22"><text:span text:style-name="T75"><text:tab/></text:span></text:p>
      <text:p text:style-name="P23"><text:span text:style-name="T76"/></text:p>
      <text:p text:style-name="P24"><text:span text:style-name="T77"><text:line-break/>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