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CZWARTEK: 21.05.2020r.</text:span></text:p>
      <text:p text:style-name="P2"><text:span text:style-name="T1">TEMAT DNIA:<text:s/></text:span><text:span text:style-name="T2"><text:s/>Pomadzia ratuje usta </text:span></text:p>
      <text:p text:style-name="P3"><text:span text:style-name="T3">Drodzy rodzice, dzisiejszy temat ma na celu u</text:span><text:span text:style-name="T4">świadomienie dziecku, że skóra na ustach jest bardzo delikatna i że zmysł dotyku działa dzięki skórze.</text:span></text:p>
      <text:list text:style-name="L4">
        <text:list-item>
          <text:p text:style-name="P4"><text:span text:style-name="T5">Zabawa ,, Czarodziejski worek".</text:span><text:span text:style-name="T6"><text:s/></text:span></text:p>
        </text:list-item>
      </text:list>
      <text:p text:style-name="P5"><text:span text:style-name="T6">Zadaniem dziecka jest rozpoznanie za pomoc</text:span><text:span text:style-name="T7">ą dotyku przedmiotów znajdujących się w woreczku.( np.klocki, mała piłeczka, klips do bielizny, zabaweczka z ,,jajka niespodzianki", owoc itp.)</text:span></text:p>
      <text:list text:style-name="L6">
        <text:list-item>
          <text:p text:style-name="P6"><text:span text:style-name="T8">Zabawa ruchowa przy piosence</text:span></text:p>
        </text:list-item>
      </text:list>
      <text:p text:style-name="P7"><text:a xlink:href="https://www.youtube.com/watch?v=EKp3EdoHdKI&amp;"><text:span text:style-name="T9">https://www.youtube.com/watch?v=EKp3EdoHdKI&amp;</text:span></text:a><text:span text:style-name="T10">t=59s </text:span></text:p>
      <text:list text:style-name="L8">
        <text:list-item>
          <text:p text:style-name="P8"><text:span text:style-name="T11">,,Tajemniczy list Pomadzi "</text:span></text:p>
        </text:list-item>
      </text:list>
      <text:p text:style-name="P9"><text:span text:style-name="T12">Rodzic czyta tajemniczy list, który jest zagadk</text:span><text:span text:style-name="T13">ą.</text:span></text:p>
      <text:p text:style-name="P9"><text:span text:style-name="T14"/></text:p>
      <text:p text:style-name="P9"><text:span text:style-name="T15">Kochane Dzieci, </text:span></text:p>
      <text:p text:style-name="P9"><text:span text:style-name="T16"/></text:p>
      <text:p text:style-name="P10"><text:span text:style-name="T17">gdy w okolicy grasuj</text:span><text:span text:style-name="T18">ą Wielka Szczypawica i Pieczysław, to okazuje się, że jestem bardzo potrzebna. Ci, którzy mnie znają, wiedzą, że przez większość dnia bywam zakręcona. Wiedzą też, że przyjaźnię się z Kremonem, działamy w tej samej drużynie – chronimy przed słońcem, mrozem i wiatrem. Ja jestem malutka, a ten, kto pozna moje wnętrze, odkryje truskawkowy, malinowy bądź inny fantastyczny smak i zapach. Cieszę się bardzo, bo lubią mnie chłopaki i dziewczyny. Czy wiecie, kim jestem? </text:span></text:p>
      <text:p text:style-name="P10"><text:span text:style-name="T19">PS. Przesy</text:span><text:span text:style-name="T20">łam buziaki, bo właśnie jestem na czyichś ustach. </text:span></text:p>
      <text:p text:style-name="P11"><text:span text:style-name="T21"><text:tab/><text:tab/><text:tab/><text:tab/><text:tab/><text:tab/><text:tab/><text:tab/></text:span></text:p>
      <text:p text:style-name="P11"><text:span text:style-name="T21"><text:tab/><text:tab/><text:tab/><text:tab/><text:tab/><text:tab/><text:tab/>Wasza Przyjació</text:span><text:span text:style-name="T22">łka</text:span></text:p>
      <text:p text:style-name="P12"><text:span text:style-name="T23"/></text:p>
      <text:list text:style-name="L13">
        <text:list-item>
          <text:p text:style-name="P13"><text:span text:style-name="T24">Rozmowa na temat ochrony ust</text:span></text:p>
        </text:list-item>
      </text:list>
      <text:p text:style-name="P14"><text:span text:style-name="T24">Rodzic rozmawia z dzieckiem o w</text:span><text:span text:style-name="T25">łaściwościach pomadek ochronnych. Podkreśla, że lepiej posmarować suche usta niż je oblizywać, bo od oblizywania stają się jeszcze bardziej suche, skóra zaczyna pękać, a to jest bolesne. Pokazuje im też pudełko z wazeliną kosmetyczną. Chętne dziecko może wziąć jej trochę na palec i posmarować swoje usta. Tak samo na usta zadziała balsam i krem. Pokazuje również pomadkę, ale podkreśla, że może jej używać tylko sam właściciel, nie można jej pożyczać. Rodzic tłumaczy dziecku, dlaczego. </text:span></text:p>
      <text:list text:style-name="L15">
        <text:list-item>
          <text:p text:style-name="P15"><text:span text:style-name="T26">Zabawa ,, Ciep</text:span><text:span text:style-name="T27">ło- zimno"-<text:s/></text:span><text:span text:style-name="T28">odnajdywanie schowanych przedmiotów według zaszyfrowanej instrukcji: zimno – jesteś daleko od znaleziska, ciepło – jesteś coraz bliżej, gorąco – znalazłeś.Można podkreślić dziecku zasadę umowności słów „ciepło” i „zimno”, które dotyczą zabawy i nie zależą od temperatury w pokoju.</text:span></text:p>
        </text:list-item>
        <text:list-item>
          <text:p text:style-name="P15"><text:span text:style-name="T29">,, Plastelinowa wyklejanka"- praca plastyczna.</text:span></text:p>
        </text:list-item>
      </text:list>
      <text:p text:style-name="P16"><text:span text:style-name="T30">Dziecko na kartoniku w formacie A6 (1/4 kartki A4) rozprowadza jeden wybrany przez siebie kolor plasteliny. Nast</text:span><text:span text:style-name="T31">ępnie różne drobne elementy i wciska w swoją plastelinową planszę, tworząc mozaikę na kształt tarczy. Pozwalamy dziecku na całkowitą dowolność w wyborze elementów i kompozycji wzorów. Do tej pracy możemy wykorzystać przedmioty o różnej fakturze np.: guziki, cekinki, drobne kamyki, groch, różne ziarenka.</text:span></text:p>
      <text:p text:style-name="P16"><text:span text:style-name="T32">Pó</text:span><text:span text:style-name="T33">źniejsze dotykanie swojej pracy z zamkniętymi oczami da<text:s text:c="2"/>dziecku różne doznania dotykowe.</text:span></text:p>
      <text:p text:style-name="P17"><text:span text:style-name="T34"><text:s/>Jednym z najbardziej wyczulonych miejsc cia</text:span><text:span text:style-name="T35">ła oprócz naszych ust, które potrafi rozpoznać nawet niewielkie różnice w kształcie i fakturze przedmiotów, są opuszki palców (rodzic wskazuje dziecku, która część palca). Jest to właściwość naszej skóry, dzięki której mamy zmysł dotyku.</text:span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