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50.00%" fo:text-align="left"/>
    </style:style>
    <style:style style:name="P7" style:family="paragraph">
      <style:paragraph-properties fo:line-height="150.00%" fo:text-align="left"/>
    </style:style>
    <style:style style:name="P8" style:family="paragraph">
      <style:paragraph-properties fo:line-height="150.00%" fo:text-align="justify"/>
    </style:style>
    <style:style style:name="P9" style:family="paragraph">
      <style:paragraph-properties fo:line-height="100.00%" fo:text-align="justify" fo:margin-bottom="6.00pt"/>
    </style:style>
    <style:style style:name="P10" style:family="paragraph">
      <style:paragraph-properties fo:line-height="100.00%" fo:text-align="left" fo:margin-bottom="6.00pt"/>
    </style:style>
    <style:style style:name="P11" style:family="paragraph">
      <style:paragraph-properties fo:line-height="150.00%" fo:text-align="justify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/>
    </style:style>
  </office:automatic-styles>
  <office:body>
    <office:text>
      <text:p text:style-name="P1"><text:span text:style-name="T1">Tematyka dnia: Eko przyjaciele</text:span></text:p>
      <text:p text:style-name="P1"><text:span text:style-name="T2"/></text:p>
      <text:p text:style-name="P2"><text:span text:style-name="T3">Drodzy rodzice, kochane dzieci!</text:span></text:p>
      <text:p text:style-name="P2"><text:span text:style-name="T3">Tematem obecnego tygodnia jest niezwykle wa</text:span><text:span text:style-name="T4">ż</text:span><text:span text:style-name="T5">ne zagadnienie<text:s/></text:span><text:span text:style-name="T6">–</text:span><text:span text:style-name="T7"><text:s/>ekologia. </text:span></text:p>
      <text:p text:style-name="P2"><text:span text:style-name="T7">Prosz</text:span><text:span text:style-name="T8">ę</text:span><text:span text:style-name="T9"><text:s/>skorzystajcie z poni</text:span><text:span text:style-name="T10">ż</text:span><text:span text:style-name="T11">szych zabaw i zaj</text:span><text:span text:style-name="T12">ęć</text:span><text:span text:style-name="T13">. </text:span></text:p>
      <text:p text:style-name="P2"><text:span text:style-name="T13"><text:tab/></text:span></text:p>
      <text:p text:style-name="P3"><text:span text:style-name="T14">Ś</text:span><text:span text:style-name="T15">RODA 22. 04. 2020 r.</text:span></text:p>
      <text:p text:style-name="P3"><text:span text:style-name="T16"/></text:p>
      <text:p text:style-name="P3"><text:span text:style-name="T17">1. Zapoznanie si</text:span><text:span text:style-name="T18">ę</text:span><text:span text:style-name="T19"><text:s/>z wierszem D. Klimkiewicz, W. Drabik o tematyce ekologicznej.</text:span></text:p>
      <text:p text:style-name="P3"><text:span text:style-name="T20"/></text:p>
      <text:p text:style-name="P3"><text:span text:style-name="T20"/></text:p>
      <text:p text:style-name="P4"><text:span text:style-name="T21"><text:s/>Co to jest ekologia?</text:span><text:span text:style-name="T22"><text:line-break/><text:line-break/>D. Klimkiewicz, W. Drabik<text:line-break/><text:line-break/>Ekologia – m</text:span><text:span text:style-name="T23">ą</text:span><text:span text:style-name="T24">dre s</text:span><text:span text:style-name="T25">ł</text:span><text:span text:style-name="T26">owo<text:line-break/>a co znaczy - powiedz sowo?<text:line-break/>Sowa chwil</text:span><text:span text:style-name="T27">ę</text:span><text:span text:style-name="T28"><text:s/>pomy</text:span><text:span text:style-name="T29">ś</text:span><text:span text:style-name="T30">la</text:span><text:span text:style-name="T31">ł</text:span><text:span text:style-name="T32">a<text:line-break/>I odpowied</text:span><text:span text:style-name="T33">ź</text:span><text:span text:style-name="T34"><text:s/>tak</text:span><text:span text:style-name="T35">ą</text:span><text:span text:style-name="T36"><text:s/>da</text:span><text:span text:style-name="T37">ł</text:span><text:span text:style-name="T38">a:<text:line-break/>„To nauka o zwierzakach,<text:line-break/>lasach, rzekach, ludziach, ptakach.<text:line-break/>Mówi</text:span><text:span text:style-name="T39">ą</text:span><text:span text:style-name="T40">c, kr</text:span><text:span text:style-name="T41">ó</text:span><text:span text:style-name="T42">tko w paru zdaniach<text:line-break/>O wzajemnych powi</text:span><text:span text:style-name="T43">ą</text:span><text:span text:style-name="T44">zaniach.<text:line-break/>Mi</text:span><text:span text:style-name="T45">ę</text:span><text:span text:style-name="T46">dzy nami, bo to wszystko<text:line-break/>To jest nasze<text:s/></text:span><text:span text:style-name="T47">ś</text:span><text:span text:style-name="T48">rodowisko.<text:line-break/>Masz je chroni</text:span><text:span text:style-name="T49">ć</text:span><text:span text:style-name="T50"><text:s/>i szanowa</text:span><text:span text:style-name="T51">ć”</text:span><text:span text:style-name="T52"><text:line-break/>- powiedzia</text:span><text:span text:style-name="T53">ł</text:span><text:span text:style-name="T54">a m</text:span><text:span text:style-name="T55">ą</text:span><text:span text:style-name="T56">dra sowa</text:span><text:span text:style-name="T57">…</text:span><text:span text:style-name="T58"><text:s/><text:line-break/><text:line-break/></text:span><text:span text:style-name="T59"/></text:p>
      <text:p text:style-name="P6"><text:span text:style-name="T60"><text:s/>Rozmowa na temat wiersza -<text:s/></text:span><text:span text:style-name="T61">Rozmowa na temat wiersza:<text:line-break/>• Czy ju</text:span><text:span text:style-name="T62">ż wiecie, co to jest ekologia i środowisko?<text:line-break/></text:span><text:span text:style-name="T63">• Co znaczy szanowa</text:span><text:span text:style-name="T64">ć środowisko? </text:span></text:p>
      <text:p text:style-name="P8"><text:span text:style-name="T65">2.</text:span><text:span text:style-name="T66">Zabawa rytmiczna</text:span><text:span text:style-name="T67"><text:s/>-<text:s/></text:span><text:span text:style-name="T68">aby utrwali</text:span><text:span text:style-name="T69">ć definicję pojęcia „ekologia”, Rodzic może zaproponować zabawę rytmiczną, np. dziecko może wyklaskiwać, wytupywać fragment wiersza zgodnie z analizą sylabową: </text:span></text:p>
      <text:p text:style-name="P9"><text:span text:style-name="T70">To na-u-ka o zwie-rza-kach, </text:span></text:p>
      <text:p text:style-name="P9"><text:span text:style-name="T70">la-sach, rze-kach, lu-dziach, pta-kach. </text:span></text:p>
      <text:p text:style-name="P9"><text:span text:style-name="T70">Mó-wi</text:span><text:span text:style-name="T71">ąc krót-ko, w pa-ru zda-niach, </text:span></text:p>
      <text:p text:style-name="P9"><text:span text:style-name="T72">o wza-jem-nych po-wi</text:span><text:span text:style-name="T73">ą-za-niach </text:span></text:p>
      <text:p text:style-name="P9"><text:span text:style-name="T74">mi</text:span><text:span text:style-name="T75">ę-dzy na-mi, bo to wszyst-ko </text:span></text:p>
      <text:p text:style-name="P10"><text:span text:style-name="T76">to jest na-sze<text:s/></text:span><text:span text:style-name="T77">śro-do-wis-ko.</text:span></text:p>
      <text:p text:style-name="P11"><text:span text:style-name="T78"/></text:p>
      <text:p text:style-name="P11"><text:span text:style-name="T78"/></text:p>
      <text:p text:style-name="P12"><text:span text:style-name="T79">3. ,,Jak powstaje wiatr?'' -<text:s/></text:span><text:span text:style-name="T80">ć</text:span><text:span text:style-name="T81">wiczenia grafomotoryczne. Dmuchanie pi</text:span><text:span text:style-name="T82">ó</text:span><text:span text:style-name="T83">rek, bibu</text:span><text:span text:style-name="T84">ł</text:span><text:span text:style-name="T85">ek lub waty przez s</text:span><text:span text:style-name="T86">ł</text:span><text:span text:style-name="T87">omk</text:span><text:span text:style-name="T88">ę</text:span><text:span text:style-name="T89">.</text:span></text:p>
      <text:p text:style-name="P12"><text:span text:style-name="T90"/></text:p>
      <text:p text:style-name="P13"><text:span text:style-name="T90"/></text:p>
      <text:p text:style-name="P14"><text:span text:style-name="T91">4.,,Wiosenne kwiaty'' – wykonaj zadanie: poprowad</text:span><text:span text:style-name="T92">ź</text:span><text:span text:style-name="T93"><text:s/>odpowiedni</text:span><text:span text:style-name="T94">ą</text:span><text:span text:style-name="T95"><text:s/>kredk</text:span><text:span text:style-name="T96">ę</text:span><text:span text:style-name="T97"><text:s/>do danego kwiatuszka, nast</text:span><text:span text:style-name="T98">ę</text:span><text:span text:style-name="T99">pnie pokoloruj go w danym kolorze. Uwaga s</text:span><text:span text:style-name="T100">ą</text:span><text:span text:style-name="T101"><text:s/>tam dwa listki ale kropeczka przypomni </text:span></text:p>
      <text:p text:style-name="P14"><text:span text:style-name="T101">w jakim s</text:span><text:span text:style-name="T102">ą</text:span><text:span text:style-name="T103"><text:s/>kolorze. Rodzicom i dzieciom<text:s/></text:span><text:span text:style-name="T104">ż</text:span><text:span text:style-name="T105">yczymy mi</text:span><text:span text:style-name="T106">ł</text:span><text:span text:style-name="T107">ej zabawy.(karta pracy nr<text:s/></text:span><text:span text:style-name="T108">1</text:span><text:span text:style-name="T109">)</text:span></text:p>
      <text:p text:style-name="P14"><text:span text:style-name="T110"/></text:p>
      <text:p text:style-name="P14"><text:span text:style-name="T111">5.<text:s text:c="2"/>Zaj</text:span><text:span text:style-name="T112">ę</text:span><text:span text:style-name="T113">cia plastyczne - ,,Plakat m</text:span><text:span text:style-name="T114">ł</text:span><text:span text:style-name="T115">odych ekolog</text:span><text:span text:style-name="T116">ó</text:span><text:span text:style-name="T117">w''. (karta pracy nr<text:s/></text:span><text:span text:style-name="T118">2</text:span><text:span text:style-name="T119">) Mo</text:span><text:span text:style-name="T120">ż</text:span><text:span text:style-name="T121">ecie Pa</text:span><text:span text:style-name="T122">ń</text:span><text:span text:style-name="T123">stwo wykorzysta</text:span><text:span text:style-name="T124">ć</text:span><text:span text:style-name="T125"><text:s/>szkic plakatu, kt</text:span><text:span text:style-name="T126">ó</text:span><text:span text:style-name="T127">ry kolorujemy dowolnie farbami lub kredkami. Je</text:span><text:span text:style-name="T128">ś</text:span><text:span text:style-name="T129">li macie ochot</text:span><text:span text:style-name="T130">ę</text:span><text:span text:style-name="T131"><text:s/>mo</text:span><text:span text:style-name="T132">ż</text:span><text:span text:style-name="T133">ecie samodzielnie wykona</text:span><text:span text:style-name="T134">ć</text:span><text:span text:style-name="T135"><text:s/>taki plakat stosuj</text:span><text:span text:style-name="T136">ą</text:span><text:span text:style-name="T137">c techniki mieszane.</text:span></text:p>
      <text:p text:style-name="P14"><text:span text:style-name="T138"/></text:p>
      <text:p text:style-name="P14"><text:span text:style-name="T139">6. Na koniec wys</text:span><text:span text:style-name="T140">ł</text:span><text:span text:style-name="T141">uchajcie wsp</text:span><text:span text:style-name="T142">ó</text:span><text:span text:style-name="T143">lnie piosenki o ekologii i wymy</text:span><text:span text:style-name="T144">ś</text:span><text:span text:style-name="T145">lcie sw</text:span><text:span text:style-name="T146">ó</text:span><text:span text:style-name="T147">j uk</text:span><text:span text:style-name="T148">ł</text:span><text:span text:style-name="T149">ad choreograficzny do tekstu.</text:span></text:p>
      <text:p text:style-name="P15"><text:a xlink:href="https://www.youtube.com/watch?v=tRjjS-Pw9Fg"><text:span text:style-name="T150">https://www.youtube.com/watch?v=tRjjS-Pw9Fg</text:span></text:a><text:span text:style-name="T151"/></text:p>
      <text:p text:style-name="P15"><text:span text:style-name="T151"/></text:p>
      <text:p text:style-name="P16"><text:span text:style-name="T151"/></text:p>
      <text:p text:style-name="P16"><text:span text:style-name="T15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