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73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75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77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79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81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83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85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87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89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50.00%" fo:text-align="left"/>
    </style:style>
    <style:style style:name="P11" style:family="paragraph">
      <style:paragraph-properties fo:line-height="150.00%" fo:text-align="left"/>
    </style:style>
    <style:style style:name="P12" style:family="paragraph">
      <style:paragraph-properties fo:line-height="150.00%" fo:text-align="justify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justify"/>
    </style: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justify"/>
    </style:style>
    <style:style style:name="P21" style:family="paragraph">
      <style:paragraph-properties fo:line-height="100.00%" fo:text-align="justify"/>
    </style:style>
    <style:style style:name="P22" style:family="paragraph">
      <style:paragraph-properties fo:line-height="100.00%" fo:text-align="left"/>
    </style:style>
  </office:automatic-styles>
  <office:body>
    <office:text>
      <text:p text:style-name="P1"><text:span text:style-name="T1">Tematyka dnia: Czysta rzeka</text:span></text:p>
      <text:p text:style-name="P1"><text:span text:style-name="T2"/></text:p>
      <text:p text:style-name="P2"><text:span text:style-name="T3">22 marca by</text:span><text:span text:style-name="T4">ł</text:span><text:span text:style-name="T5"><text:s/></text:span><text:span text:style-name="T6">Ś</text:span><text:span text:style-name="T7">wiatowy Dzie</text:span><text:span text:style-name="T8">ń</text:span><text:span text:style-name="T9"><text:s/>Wody, dzisiejszy temat nawi</text:span><text:span text:style-name="T10">ą</text:span><text:span text:style-name="T11">zuje do tego dnia.</text:span></text:p>
      <text:p text:style-name="P2"><text:span text:style-name="T12"/></text:p>
      <text:p text:style-name="P3"><text:span text:style-name="T13">CZWARTEK 23. 04. 2020 r.</text:span></text:p>
      <text:p text:style-name="P3"><text:span text:style-name="T14"/></text:p>
      <text:p text:style-name="P4"><text:span text:style-name="T15">1.<text:s/></text:span><text:span text:style-name="T16">,,Chora rzeka" –Joanna Papuzi</text:span><text:span text:style-name="T17">ńska. Wysłuchanie wiersza.</text:span></text:p>
      <text:p text:style-name="P4"><text:span text:style-name="T18"/></text:p>
      <text:p text:style-name="P4"><text:span text:style-name="T19">Chora rzeka</text:span></text:p>
      <text:p text:style-name="P5"><text:span text:style-name="T20">Ś</text:span><text:span text:style-name="T21">ni</text:span><text:span text:style-name="T22">ł</text:span><text:span text:style-name="T23">a si</text:span><text:span text:style-name="T24">ę</text:span><text:span text:style-name="T25"><text:s/>kotkowi rzeka,</text:span></text:p>
      <text:p text:style-name="P5"><text:span text:style-name="T25">wielka rzeka, pe</text:span><text:span text:style-name="T26">ł</text:span><text:span text:style-name="T27">na mleka</text:span><text:span text:style-name="T28">…</text:span></text:p>
      <text:p text:style-name="P5"><text:span text:style-name="T29">Tutaj p</text:span><text:span text:style-name="T30">ł</text:span><text:span text:style-name="T31">ynie bia</text:span><text:span text:style-name="T32">ł</text:span><text:span text:style-name="T33">a rzeka.</text:span></text:p>
      <text:p text:style-name="P5"><text:span text:style-name="T33">Ale to jest chora rzeka.</text:span></text:p>
      <text:p text:style-name="P5"><text:span text:style-name="T33">Jak tu pusto!</text:span></text:p>
      <text:p text:style-name="P5"><text:span text:style-name="T33">Drzewo usch</text:span><text:span text:style-name="T34">ł</text:span><text:span text:style-name="T35">o</text:span><text:span text:style-name="T36">…</text:span></text:p>
      <text:p text:style-name="P5"><text:span text:style-name="T37">Cicho tak –</text:span></text:p>
      <text:p text:style-name="P5"><text:span text:style-name="T37">ani ptak,</text:span></text:p>
      <text:p text:style-name="P5"><text:span text:style-name="T37">ani wa</text:span><text:span text:style-name="T38">ż</text:span><text:span text:style-name="T39">ka, ani komar. ani b</text:span><text:span text:style-name="T40">ą</text:span><text:span text:style-name="T41">k,</text:span></text:p>
      <text:p text:style-name="P5"><text:span text:style-name="T41">ani gad, ani p</text:span><text:span text:style-name="T42">ł</text:span><text:span text:style-name="T43">az, ani<text:s/></text:span><text:span text:style-name="T44">ś</text:span><text:span text:style-name="T45">limak,</text:span></text:p>
      <text:p text:style-name="P5"><text:span text:style-name="T45">ani<text:s/></text:span><text:span text:style-name="T46">ż</text:span><text:span text:style-name="T47">adna wodna ro</text:span><text:span text:style-name="T48">ś</text:span><text:span text:style-name="T49">lina,</text:span></text:p>
      <text:p text:style-name="P5"><text:span text:style-name="T49">ani leszcz, ani p</text:span><text:span text:style-name="T50">ł</text:span><text:span text:style-name="T51">o</text:span><text:span text:style-name="T52">ć</text:span><text:span text:style-name="T53">, ani pstr</text:span><text:span text:style-name="T54">ą</text:span><text:span text:style-name="T55">g,</text:span></text:p>
      <text:p text:style-name="P5"><text:span text:style-name="T55">nikt ju</text:span><text:span text:style-name="T56">ż</text:span><text:span text:style-name="T57"><text:s/>nie<text:s/></text:span><text:span text:style-name="T58">ż</text:span><text:span text:style-name="T59">yje tutaj,</text:span></text:p>
      <text:p text:style-name="P5"><text:span text:style-name="T59">bo rzeka jest zatruta.</text:span></text:p>
      <text:p text:style-name="P5"><text:span text:style-name="T59">Sterczy napis: „Zakaz k</text:span><text:span text:style-name="T60">ą</text:span><text:span text:style-name="T61">pieli</text:span><text:span text:style-name="T62">”</text:span><text:span text:style-name="T63">.</text:span></text:p>
      <text:p text:style-name="P5"><text:span text:style-name="T63">M</text:span><text:span text:style-name="T64">ę</text:span><text:span text:style-name="T65">tny opar nad wod</text:span><text:span text:style-name="T66">ą</text:span><text:span text:style-name="T67"><text:s/>si</text:span><text:span text:style-name="T68">ę</text:span><text:span text:style-name="T69"><text:s/>bieli.</text:span></text:p>
      <text:p text:style-name="P5"><text:span text:style-name="T69">Chora rzeka nie narzeka,</text:span></text:p>
      <text:p text:style-name="P5"><text:span text:style-name="T69">tylko czeka, czeka, czeka…</text:span></text:p>
      <text:p text:style-name="P6"><text:span text:style-name="T70"/></text:p>
      <text:p text:style-name="P6"><text:span text:style-name="T71">Rozmowa na temat wiersza:<text:s/></text:span><text:span text:style-name="T72">Co<text:s/></text:span><text:span text:style-name="T73">ś</text:span><text:span text:style-name="T74">ni</text:span><text:span text:style-name="T75">ł</text:span><text:span text:style-name="T76">o si</text:span><text:span text:style-name="T77">ę</text:span><text:span text:style-name="T78"><text:s/>kotkowi?Jakie zwierz</text:span><text:span text:style-name="T79">ę</text:span><text:span text:style-name="T80">ta mieszkaj</text:span><text:span text:style-name="T81">ą</text:span><text:span text:style-name="T82"><text:s/>w wodzie? Dlaczego wszystkie zwierz</text:span><text:span text:style-name="T83">ę</text:span><text:span text:style-name="T84">ta i ro</text:span><text:span text:style-name="T85">ś</text:span><text:span text:style-name="T86">liny wyprowadzi</text:span><text:span text:style-name="T87">ł</text:span><text:span text:style-name="T88">y si</text:span><text:span text:style-name="T89">ę</text:span><text:span text:style-name="T90"><text:s/>z rzeki?<text:s/></text:span><text:span text:style-name="T91">Co mo</text:span><text:span text:style-name="T92">że zatruć rzekę? (mycie samochodów, kąpanie psów, wyrzucanie śmieci do wody, odprowadzanie ścieków, wylewanie nieczystości)<text:line-break/></text:span><text:span text:style-name="T93">- Czy<text:s/></text:span><text:span text:style-name="T94">życie w brudnej, zanieczyszczonej wodzie jest możliwe? </text:span></text:p>
      <text:p text:style-name="P8"><text:span text:style-name="T95"><text:s/></text:span><text:span text:style-name="T96"><text:line-break/></text:span><text:span text:style-name="T97"/></text:p>
      <text:p text:style-name="P10"><text:span text:style-name="T98">2.„Woda, woda”- zabawa ruchowo- na</text:span><text:span text:style-name="T99">ś</text:span><text:span text:style-name="T100">ladowcza.<text:line-break/>Dziecko pokazuje ruchem czynno</text:span><text:span text:style-name="T101">ś</text:span><text:span text:style-name="T102">ci przy, kt</text:span><text:span text:style-name="T103">ó</text:span><text:span text:style-name="T104">rych wykonywaniu potrzebna jest woda.<text:line-break/>• myjemy r</text:span><text:span text:style-name="T105">ę</text:span><text:span text:style-name="T106">ce<text:line-break/>• myjemy z</text:span><text:span text:style-name="T107">ę</text:span><text:span text:style-name="T108">by<text:line-break/>• pierzemy<text:line-break/>• pijemy wod</text:span><text:span text:style-name="T109">ę</text:span><text:span text:style-name="T110"><text:line-break/>• p</text:span><text:span text:style-name="T111">ł</text:span><text:span text:style-name="T112">ywamy<text:line-break/>• podlewamy kwiaty </text:span></text:p>
      <text:p text:style-name="P11"><text:span text:style-name="T113"/></text:p>
      <text:p text:style-name="P12"><text:span text:style-name="T113"/></text:p>
      <text:p text:style-name="P13"><text:span text:style-name="T114">3.<text:s/></text:span><text:span text:style-name="T115">Zabawa ruchowa „S</text:span><text:span text:style-name="T116">łońce świeci, deszczyk pada”.Dziecko tańczy w rytm skocznej melodii – słońce świeci. Gdy melodia milknie dziecko przykuca i stuka palcami o podłogę naśladując padający deszcz. </text:span></text:p>
      <text:p text:style-name="P13"><text:span text:style-name="T117">Propozycja melodii w poni</text:span><text:span text:style-name="T118">ższym linku.</text:span></text:p>
      <text:p text:style-name="P13"><text:a xlink:href="https://youtu.be/IueASDp61bc"><text:span text:style-name="T119">https://youtu.be/IueASDp61bc</text:span></text:a><text:span text:style-name="T120"><text:s/></text:span></text:p>
      <text:p text:style-name="P14"><text:span text:style-name="T121"/></text:p>
      <text:p text:style-name="P15"><text:span text:style-name="T122">4.</text:span><text:span text:style-name="T123">Ćwiczenie słuchowe – wysłuchiwanie i rozpoznawanie dźwięków (szum morskich fal, rwąca rzeka, padający deszcz). Naśladowanie odgłosów wydawanych przez wodę. Są to zwroty wypowiadane przez nauczycielkę w dowolnie wymyślonym rytmie:<text:line-break/></text:span><text:span text:style-name="T124">bul, bul, bu, lplusku plusk, plusku plusk, plum, plum, plum, chlupu chlupu, chlupu chlup.</text:span></text:p>
      <text:p text:style-name="P15"><text:span text:style-name="T124">Szum morskich fal:</text:span></text:p>
      <text:p text:style-name="P16"><text:a xlink:href="https://www.youtube.com/watch?v=ssyht9zF8g4"><text:span text:style-name="T125">https://www.youtube.com/watch?v=ssyht9zF8g4</text:span></text:a><text:span text:style-name="T126"/></text:p>
      <text:p text:style-name="P17"><text:span text:style-name="T127">Rw</text:span><text:span text:style-name="T128">ąca rzeka:</text:span></text:p>
      <text:p text:style-name="P18"><text:span text:style-name="T129"><text:s/></text:span><text:a xlink:href="https://www.youtube.com/watch?v=bb9nFp6aHhY"><text:span text:style-name="T130">https://www.youtube.com/watch?v=bb9nFp6aHhY</text:span></text:a><text:span text:style-name="T131"/></text:p>
      <text:p text:style-name="P19"><text:span text:style-name="T132">Padaj</text:span><text:span text:style-name="T133">ący deszcz:</text:span></text:p>
      <text:p text:style-name="P20"><text:a xlink:href="https://www.youtube.com/watch?v=cR9H0ymyjhM"><text:span text:style-name="T134">https://www.youtube.com/watch?v=cR9H0ymyjhM</text:span></text:a><text:span text:style-name="T135"/></text:p>
      <text:p text:style-name="P20"><text:span text:style-name="T135"/></text:p>
      <text:p text:style-name="P20"><text:span text:style-name="T135"/></text:p>
      <text:p text:style-name="P21"><text:span text:style-name="T136">5.<text:s text:c="2"/>Zaj</text:span><text:span text:style-name="T137">ę</text:span><text:span text:style-name="T138">cia plastyczne -<text:s/></text:span><text:span text:style-name="T139">„Stra</text:span><text:span text:style-name="T140">żnicy wody”- wykonanie opaski na głowę z kropelką czystej, zdrowej wody. (karta pracy numer 1). Instrukcja na karcie pracy.</text:span></text:p>
      <text:p text:style-name="P21"><text:span text:style-name="T141"/></text:p>
      <text:p text:style-name="P21"><text:span text:style-name="T142">6.,,Zgadnij co znikn</text:span><text:span text:style-name="T143">ęł</text:span><text:span text:style-name="T144">o?'' - zabawa dydaktyczna. Drogi Rodzicu: uk</text:span><text:span text:style-name="T145">ł</text:span><text:span text:style-name="T146">adamy kilka przedmiot</text:span><text:span text:style-name="T147">ó</text:span><text:span text:style-name="T148">w, np. ksi</text:span><text:span text:style-name="T149">ąż</text:span><text:span text:style-name="T150">eczka, zabawka, pluszak i klocek, prosimy dziecko o wyj</text:span><text:span text:style-name="T151">ś</text:span><text:span text:style-name="T152">cie lub zas</text:span><text:span text:style-name="T153">ł</text:span><text:span text:style-name="T154">aniamy mu oczy tym samym chowaj</text:span><text:span text:style-name="T155">ą</text:span><text:span text:style-name="T156">c jeden przedmiot. Dziecko odgaduje, co znikn</text:span><text:span text:style-name="T157">ęł</text:span><text:span text:style-name="T158">o. Zabaw</text:span><text:span text:style-name="T159">ę</text:span><text:span text:style-name="T160"><text:s/>mo</text:span><text:span text:style-name="T161">ż</text:span><text:span text:style-name="T162">na utrudnia</text:span><text:span text:style-name="T163">ć</text:span><text:span text:style-name="T164"><text:s/>dodaj</text:span><text:span text:style-name="T165">ą</text:span><text:span text:style-name="T166">c wi</text:span><text:span text:style-name="T167">ę</text:span><text:span text:style-name="T168">cej przedmiot</text:span><text:span text:style-name="T169">ó</text:span><text:span text:style-name="T170">w lub chowaj</text:span><text:span text:style-name="T171">ą</text:span><text:span text:style-name="T172">c ich wi</text:span><text:span text:style-name="T173">ę</text:span><text:span text:style-name="T174">cej.<text:s/></text:span><text:span text:style-name="T175">Ć</text:span><text:span text:style-name="T176">wiczenie to doskonali pami</text:span><text:span text:style-name="T177">ęć</text:span><text:span text:style-name="T178"><text:s/>wzrokow</text:span><text:span text:style-name="T179">ą</text:span><text:span text:style-name="T180">. </text:span></text:p>
      <text:p text:style-name="P22"><text:span text:style-name="T18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