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1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ff00ff" fo:font-style="italic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Propozycja zaj</text:span><text:span text:style-name="T2">ęć i zabaw z dziećmi z grupy V na dzień 23.04.2020r.</text:span></text:p>
      <text:p text:style-name="P1"><text:span text:style-name="T3"/></text:p>
      <text:p text:style-name="P1"><text:span text:style-name="T4">Temat dnia: Domy zwierz</text:span><text:span text:style-name="T5">ąt wiejskich</text:span></text:p>
      <text:p text:style-name="P1"><text:span text:style-name="T6"/></text:p>
      <text:p text:style-name="P1"><text:span text:style-name="T7">Witajcie Kochani!!! Dzisiaj b</text:span><text:span text:style-name="T8">ędzieci tworzyć wiejską zagrodę, ale zanim to zrobicie zapraszam do zabaw.</text:span></text:p>
      <text:p text:style-name="P1"><text:span text:style-name="T9"/></text:p>
      <text:p text:style-name="P2"><text:span text:style-name="T10">1.<text:s/></text:span><text:span text:style-name="T11">Odwzorowywanie<text:s/></text:span><text:span text:style-name="T12">śladów zwierząt wiejskich.<text:s/></text:span><text:span text:style-name="T13">Układanie śladów z ziaren fasoli według wzoru.</text:span></text:p>
      <text:p text:style-name="P3"><text:span text:style-name="T14">Bia</text:span><text:span text:style-name="T15">łe kartki z narysowanymi na nich śladami: konia, kury, kaczki, świni, krowy. (ślady te można też wydrukować z tego linku<text:s/></text:span><text:a xlink:href="https://www.logopestka.pl/wp-content/uploads/2020/04/Slady_zwierzat_logopestka.pl_.pdf"><text:span text:style-name="T16">https://www.logopestka.pl/wp-content/uploads/2020/04/Slady_zwierzat_logopestka.pl_.pdf</text:span></text:a><text:span text:style-name="T17"><text:s/></text:span></text:p>
      <text:p text:style-name="P3"><text:span text:style-name="T18"/></text:p>
      <text:p text:style-name="P3"><text:span text:style-name="T19">Rodzic uk</text:span><text:span text:style-name="T20">łada na stole kartki z narysowanymi na nich śladami zwierząt wiejskich. Dziecko rozpoznaje ślady i kolejno podają nazwy zwierząt, które je zostawiły. Następnie, patrząc na wzór, układają z ziaren fasoli na tackach z piaskiem takie same ślady.</text:span></text:p>
      <text:p text:style-name="P3"><text:span text:style-name="T21"/></text:p>
      <text:p text:style-name="P3"><text:span text:style-name="T22">2.<text:s/></text:span><text:span text:style-name="T23">Ćwiczenie określania położenia przedmiotów –<text:s/></text:span><text:span text:style-name="T24">Kłębek wełny</text:span><text:span text:style-name="T25">.</text:span></text:p>
      <text:p text:style-name="P3"><text:span text:style-name="T26">Maskotka kota, k</text:span><text:span text:style-name="T27">łębek wełny.</text:span></text:p>
      <text:p text:style-name="P3"><text:span text:style-name="T28">Dziecko siedzi na dywanie. Rodzic ustawia przed nim krzese</text:span><text:span text:style-name="T29">łko. Umieszcza na nim maskotkę kota. Wyjaśnia dziecku, że kot bawi się kłębkiem wełny. Zaprasza dziecko do zabawy. Dziecko układa kłębek wełny według polecenia Rodzica, np.: na krześle, pod krzesłem, obok krzesła, przed krzesłem, za krzesłem, nad krzesłem (trzyma</text:span></text:p>
      <text:p text:style-name="P3"><text:span text:style-name="T30">w r</text:span><text:span text:style-name="T31">ęce). Dziecko może także naśladować jak bawi się kot kłębkiem wełny.</text:span></text:p>
      <text:p text:style-name="P3"><text:span text:style-name="T32"/></text:p>
      <text:p text:style-name="P4"><text:span text:style-name="T33">3. S</text:span><text:span text:style-name="T34">łuchanie wiersza Iwony Fabiszewskiej<text:s/></text:span><text:span text:style-name="T35">Domy zwierząt.</text:span></text:p>
      <text:p text:style-name="P5"><text:span text:style-name="T36">Rodzic czyta dziecku wiersz.</text:span></text:p>
      <text:p text:style-name="P5"><text:span text:style-name="T37"/></text:p>
      <text:p text:style-name="P5"><text:span text:style-name="T38">W chlewiku mieszka<text:s/></text:span><text:span text:style-name="T39">świnka, korytko stoi tam,</text:span></text:p>
      <text:p text:style-name="P5"><text:span text:style-name="T40">a w budzie siedzi piesek; nie lubi, gdy jest sam.</text:span></text:p>
      <text:p text:style-name="P5"><text:span text:style-name="T40">W kurniku kury gdacz</text:span><text:span text:style-name="T41">ą, nocą na grzędach śpią,</text:span></text:p>
      <text:p text:style-name="P5"><text:span text:style-name="T42">a konie stoj</text:span><text:span text:style-name="T43">ą w stajniach i głośno czasem rżą.</text:span></text:p>
      <text:p text:style-name="P5"><text:span text:style-name="T44">A krowy? Pewnie wiecie, obora to ich dom.</text:span></text:p>
      <text:p text:style-name="P5"><text:span text:style-name="T44">Gdy wróc</text:span><text:span text:style-name="T45">ą już z pastwiska, tu muczą piosnkę swą.</text:span></text:p>
      <text:p text:style-name="P5"><text:span text:style-name="T46"/></text:p>
      <text:p text:style-name="P5"><text:span text:style-name="T47">4. Rozmowa na temat wiersza.</text:span></text:p>
      <text:p text:style-name="P5"><text:span text:style-name="T48">Rodzic pyta: </text:span></text:p>
      <text:p text:style-name="P5"><text:span text:style-name="T49">O jakich zwierz</text:span><text:span text:style-name="T50">ętach była mowa w wierszu? </text:span></text:p>
      <text:p text:style-name="P5"><text:span text:style-name="T51">Jak nazywa si</text:span><text:span text:style-name="T52">ę dom świnki (psa, konia, kury, krowy)?</text:span></text:p>
      <text:p text:style-name="P5"><text:span text:style-name="T53">Jakie jeszcze inne zwierz</text:span><text:span text:style-name="T54">ęta oprócz kury mogą mieszkać w kurniku?</text:span></text:p>
      <text:p text:style-name="P5"><text:span text:style-name="T55"/></text:p>
      <text:p text:style-name="P5"><text:span text:style-name="T56">5.<text:s/></text:span><text:span text:style-name="T57">Łączenie zdjęć zwierząt ze zdjęciami ich domów.</text:span><text:span text:style-name="T58"><text:s/>Zdjęcia zwierząt i domów można powycinać wykorzystać z dołączonej karty pracy.</text:span></text:p>
      <text:p text:style-name="P5"><text:span text:style-name="T59">Zdj</text:span><text:span text:style-name="T60">ęcia: krowy, kury, konia, psa, świni oraz ich domów.</text:span></text:p>
      <text:p text:style-name="P5"><text:span text:style-name="T61">Rodzic uk</text:span><text:span text:style-name="T62">łada na dywanie zdjęcia: krowy, kury, konia, psa, świni oraz domów tych zwierząt. Dziecko układa zdjęcia zwierząt jedno pod drugim i dzieli rytmicznie ich nazwy. Następnie obok zdjęć zwierząt układa zdjęcia ich domów i je nazywa.</text:span></text:p>
      <text:p text:style-name="P5"><text:span text:style-name="T63"/></text:p>
      <text:p text:style-name="P6"><text:span text:style-name="T64">6. A teraz czas na tworzenie zagrody dla zwierz</text:span><text:span text:style-name="T65">ąt wiejskich.</text:span><text:span text:style-name="T66"><text:s/>Na początku przypomnijcie Rodzicom jakie znacie zwierzęta mieszkające na wsi oraz jakie odgłosy one wydają.</text:span></text:p>
      <text:p text:style-name="P7"><text:span text:style-name="T67">Do pracy potrzebne Wam b</text:span><text:span text:style-name="T68">ędzie:</text:span></text:p>
      <text:p text:style-name="P7"><text:span text:style-name="T69">Du</text:span><text:span text:style-name="T70">że, płaskie, tekturowe pudełko, brązowa krepina, puste pudełka po zapałkach.</text:span></text:p>
      <text:p text:style-name="P7"><text:span text:style-name="T71">Rodzic proponuje dziecku wykonanie makiety przedstawiaj</text:span><text:span text:style-name="T72">ącej wiejską zagrodę. Układa na dywanie duże, płaskie, tekturowe pudełko. Wykłada je brązową krepiną/bibułą bądź brązowym papierem. Zachęca do wykonania sylwet zwierząt wiejskich, które będą przebywały w zagrodzie. Z pomocą dziecka dzieli zagrodę na trzy części (wykorzystując puste pudełka po zapałkach). W każdej z nich</text:span></text:p>
      <text:p text:style-name="P7"><text:span text:style-name="T73">znajdzie si</text:span><text:span text:style-name="T74">ę inny gatunek zwierząt. Pozostałe elementy zagrody: drzewa, trawę, krzewy, dziecko wykonaje po południu.</text:span></text:p>
      <text:p text:style-name="P8"><text:span text:style-name="T75">Wyprawka, karta nr 23 –<text:s/></text:span><text:span text:style-name="T76">Wiejski zwierzyniec</text:span><text:span text:style-name="T77">, klej, no</text:span><text:span text:style-name="T78">życzki, naklejki, pudełko.</text:span></text:p>
      <text:p text:style-name="P9"><text:span text:style-name="T79">Dziecko:</text:span></text:p>
      <text:p text:style-name="P9"><text:span text:style-name="T79">− wycina z karty pracy wszystkie kszta</text:span><text:span text:style-name="T80">łty zaznaczone konturami,</text:span></text:p>
      <text:p text:style-name="P9"><text:span text:style-name="T81">− sk</text:span><text:span text:style-name="T82">łada je i skleja według instrukcji,</text:span></text:p>
      <text:p text:style-name="P9"><text:span text:style-name="T83">− dokleja<text:s/></text:span><text:span text:style-name="T84">śwince uszy, a kurczęciu skrzydła i grzebień we właściwych miejscach, zgodnie z instrukcją.</text:span></text:p>
      <text:p text:style-name="P9"><text:span text:style-name="T85"/></text:p>
      <text:p text:style-name="P9"><text:span text:style-name="T86">7. Umieszczenie sylwet zwierz</text:span><text:span text:style-name="T87">ąt w odpowiednich miejscach zagrody.</text:span></text:p>
      <text:p text:style-name="P9"><text:span text:style-name="T88">Prace wykonane przez dzieci, pude</text:span><text:span text:style-name="T89">łko wyłożone krepiną, plastelina.</text:span></text:p>
      <text:p text:style-name="P9"><text:span text:style-name="T90">Dziecko umieszcza sylwety zwierz</text:span><text:span text:style-name="T91">ąt w odpowiednich miejscach zagrody. Ustawia je na podstawkach z plasteliny.</text:span></text:p>
      <text:p text:style-name="P9"><text:span text:style-name="T92"/></text:p>
      <text:p text:style-name="P9"><text:span text:style-name="T93">8. Wykonanie elementów uzupe</text:span><text:span text:style-name="T94">łniających do wiejskiej zagrody: drzewek, krzewów, kępek trawy.</text:span></text:p>
      <text:p text:style-name="P9"><text:span text:style-name="T95">Zielony papier kolorowy lub zielone kartki, zielona krepina, szablony drzew, krzewów, ma</text:span><text:span text:style-name="T96">łe prostokąty, nożyczki, klej, plastelina.</text:span></text:p>
      <text:p text:style-name="P9"><text:span text:style-name="T97">Rodzic uk</text:span><text:span text:style-name="T98">łada na stole pomoce plastyczne oraz wykonaną wcześniej z pudełka zagrodę z sylwetami zwierząt. Zachęca dziecko do zrobienia sylwet drzew, krzewów, kępek trawy i umieszczenia ich w zagrodzie. Dziecko odrysowuje od szablonów sylwety drzew i krzewów, wycina je i przykleja za pomocą plasteliny do ścianek pudełka. Białe prostokąty oklejają zieloną krepiną, nacina ją na górze – wykonuje kępki traw.</text:span></text:p>
      <text:p text:style-name="P9"><text:span text:style-name="T99"/></text:p>
      <text:p text:style-name="P9"><text:span text:style-name="T100">Je</text:span><text:span text:style-name="T101">śli macie inny pomysł na zrobienie zagrody dla zwierząt to oczywiście zachęcam do kreatywności i uruchomienia swojej wyobraźni. Efektami chwalcie się na grupie.</text:span></text:p>
      <text:p text:style-name="P9"><text:span text:style-name="T102"/></text:p>
      <text:p text:style-name="P9"><text:span text:style-name="T103">Mam nadziej</text:span><text:span text:style-name="T104">ę, że dobrze się bawiliście, do następnych zajęć!!! buziaki!!!</text:span><text:span text:style-name="T10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