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111111"/>
    </style:style>
    <style:style style:name="T1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2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3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4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5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0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 fo:font-style="italic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fo:color="#111111" fo:font-style="italic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7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 fo:font-style="italic"/>
    </style:style>
    <style:style style:name="T7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bottom="6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 fo:margin-bottom="6.00pt"/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</office:automatic-styles>
  <office:body>
    <office:text>
      <text:p text:style-name="P1"><text:span text:style-name="T1">Tematyka dnia: Segregujemy odpady</text:span></text:p>
      <text:p text:style-name="P1"><text:span text:style-name="T2"/></text:p>
      <text:p text:style-name="P2"><text:span text:style-name="T2"/></text:p>
      <text:p text:style-name="P3"><text:span text:style-name="T3">PI</text:span><text:span text:style-name="T4">Ą</text:span><text:span text:style-name="T5">TEK 24. 04. 2020 r.</text:span></text:p>
      <text:p text:style-name="P3"><text:span text:style-name="T6"/></text:p>
      <text:p text:style-name="P4"><text:span text:style-name="T7">1.</text:span><text:span text:style-name="T8">Nauka wiersza ,,Pos</text:span><text:span text:style-name="T9">łuchajcie mojej prośby'' – Władysław Broniewski</text:span></text:p>
      <text:p text:style-name="P5"><text:span text:style-name="T10"/></text:p>
      <text:p text:style-name="P6"><text:span text:style-name="T11">Pos</text:span><text:span text:style-name="T12">ł</text:span><text:span text:style-name="T13">uchajcie mojej pro</text:span><text:span text:style-name="T14">ś</text:span><text:span text:style-name="T15">by</text:span><text:span text:style-name="T16"><text:line-break/>W</text:span><text:span text:style-name="T17">ł</text:span><text:span text:style-name="T18">adys</text:span><text:span text:style-name="T19">ł</text:span><text:span text:style-name="T20">aw Broniewski</text:span></text:p>
      <text:p text:style-name="P8"><text:span text:style-name="T21"><text:line-break/>Jestem sobie kosz do<text:s/></text:span><text:span text:style-name="T22">śmieci.<text:line-break/></text:span><text:span text:style-name="T23">Do mnie, do mnie chod</text:span><text:span text:style-name="T24">źcie dzieci!<text:line-break/></text:span><text:span text:style-name="T25">Stoj</text:span><text:span text:style-name="T26">ę sobie przy tym świerku,<text:line-break/></text:span><text:span text:style-name="T27">pe</text:span><text:span text:style-name="T28">łno chciałbym mieć papierków.<text:line-break/></text:span><text:span text:style-name="T29">A ja jestem<text:s/></text:span><text:span text:style-name="T30">ławka szara.<text:line-break/></text:span><text:span text:style-name="T31">Kto mnie lubi, niech si</text:span><text:span text:style-name="T32">ę stara<text:line-break/></text:span><text:span text:style-name="T33">Nie podepta</text:span><text:span text:style-name="T34">ć mnie, nie pociąć,<text:line-break/></text:span><text:span text:style-name="T35">bo có</text:span><text:span text:style-name="T36">ż biedna mogę począć.</text:span></text:p>
      <text:p text:style-name="P9"><text:span text:style-name="T37"/></text:p>
      <text:p text:style-name="P9"><text:span text:style-name="T38"><text:line-break/></text:span><text:span text:style-name="T39"/></text:p>
      <text:p text:style-name="P10"><text:span text:style-name="T40">2.Przeczytajcie Pa</text:span><text:span text:style-name="T41">ń</text:span><text:span text:style-name="T42">stwo wiersz, dotycz</text:span><text:span text:style-name="T43">ą</text:span><text:span text:style-name="T44">cy r</text:span><text:span text:style-name="T45">óż</text:span><text:span text:style-name="T46">nych kolor</text:span><text:span text:style-name="T47">ó</text:span><text:span text:style-name="T48">w pojemnik</text:span><text:span text:style-name="T49">ó</text:span><text:span text:style-name="T50">w na<text:s/></text:span><text:span text:style-name="T51">ś</text:span><text:span text:style-name="T52">mieci. To zagadnienie by</text:span><text:span text:style-name="T53">ł</text:span><text:span text:style-name="T54">o ju</text:span><text:span text:style-name="T55">ż</text:span><text:span text:style-name="T56"><text:s/>w tym tygodniu poruszane, zatem nasze maluszki ju</text:span><text:span text:style-name="T57">ż</text:span><text:span text:style-name="T58"><text:s/>maj</text:span><text:span text:style-name="T59">ą</text:span><text:span text:style-name="T60"><text:s/>wiedz</text:span><text:span text:style-name="T61">ę</text:span><text:span text:style-name="T62"><text:s/>w tym temacie. Jako podsumowanie za</text:span><text:span text:style-name="T63">łą</text:span><text:span text:style-name="T64">czamy kart</text:span><text:span text:style-name="T65">ę</text:span><text:span text:style-name="T66"><text:s/>pracy nr 1.</text:span></text:p>
      <text:p text:style-name="P11"><text:span text:style-name="T66">,,</text:span><text:span text:style-name="T67">Sprz</text:span><text:span text:style-name="T68">ątanie świata''</text:span></text:p>
      <text:p text:style-name="P12"><text:span text:style-name="T69">Co oznaczaj</text:span><text:span text:style-name="T70">ą te kolory – niebieski, żółty, zielony?</text:span></text:p>
      <text:p text:style-name="P12"><text:span text:style-name="T71">Ka</text:span><text:span text:style-name="T72">żdy kolor inny pojemnik oznacza</text:span></text:p>
      <text:p text:style-name="P12"><text:span text:style-name="T73">Do pojemników ró</text:span><text:span text:style-name="T74">żne śmieci się wtłacza</text:span></text:p>
      <text:p text:style-name="P12"><text:span text:style-name="T75">Niebieski – w nim znajdziecie pude</text:span><text:span text:style-name="T76">łka po butach, przeczytane gazety, zapisane kartki – jest on bardzo ważny. To pojemnik na<text:s/></text:span><text:span text:style-name="T77">papier</text:span><text:span text:style-name="T78"><text:s/>– zna go przedszkolak każdy.</text:span></text:p>
      <text:p text:style-name="P12"><text:span text:style-name="T79">Zielony – Kolor weso</text:span><text:span text:style-name="T80">ły z daleka ogłasza „Wrzucaj do mnie słoiki, wyszczerbione talerze !!!” czyli<text:s/></text:span><text:span text:style-name="T81">szkło</text:span><text:span text:style-name="T82"><text:s/>w głównej mierze.</text:span></text:p>
      <text:p text:style-name="P12"><text:span text:style-name="T82">Żółty – foliowe torby, pudełka po lodach, po coli butelki. Wrzuć tutaj<text:s/></text:span><text:span text:style-name="T83">plastik</text:span><text:span text:style-name="T84">, żal po nim niewielki</text:span></text:p>
      <text:p text:style-name="P12"><text:span text:style-name="T85">By las by</text:span><text:span text:style-name="T86">ł zielony, wody nie ubyło</text:span></text:p>
      <text:p text:style-name="P12"><text:span text:style-name="T87">i ka</text:span><text:span text:style-name="T88">żdego ranka wokół było miło</text:span></text:p>
      <text:p text:style-name="P12"><text:span text:style-name="T89">pi</text:span><text:span text:style-name="T90">ątek czy niedziela, pamiętajcie dzieci</text:span></text:p>
      <text:p text:style-name="P13"><text:span text:style-name="T91">prosi Matka Ziemia –<text:s/></text:span><text:span text:style-name="T92">SEGREGUJCIE<text:s/></text:span><text:span text:style-name="T93">ŚMIECI !!!</text:span></text:p>
      <text:p text:style-name="P14"><text:span text:style-name="T94"/></text:p>
      <text:p text:style-name="P14"><text:span text:style-name="T94"/></text:p>
      <text:p text:style-name="P15"><text:span text:style-name="T94"/></text:p>
      <text:p text:style-name="P16"><text:span text:style-name="T95">3.Zestaw<text:s/></text:span><text:span text:style-name="T96">ć</text:span><text:span text:style-name="T97">wicze</text:span><text:span text:style-name="T98">ń</text:span><text:span text:style-name="T99"><text:s/>fizycznych: Drogi Rodzicu, napisz na kilku karteczkach czasowniki zwi</text:span><text:span text:style-name="T100">ą</text:span><text:span text:style-name="T101">zane<text:s text:c="18"/>z wykonywaniem czynno</text:span><text:span text:style-name="T102">ś</text:span><text:span text:style-name="T103">ci sportowych, nast</text:span><text:span text:style-name="T104">ę</text:span><text:span text:style-name="T105">pnie w</text:span><text:span text:style-name="T106">łóż</text:span><text:span text:style-name="T107"><text:s/>je do miseczki, popro</text:span><text:span text:style-name="T108">ś</text:span><text:span text:style-name="T109"><text:s/>swoje dziecko<text:s text:c="19"/>o wylosowanie karteczki a nast</text:span><text:span text:style-name="T110">ę</text:span><text:span text:style-name="T111">pnie wykonanie tej czynno</text:span><text:span text:style-name="T112">ś</text:span><text:span text:style-name="T113">ci (np. skaka</text:span><text:span text:style-name="T114">ć</text:span><text:span text:style-name="T115">, maszerowa</text:span><text:span text:style-name="T116">ć</text:span><text:span text:style-name="T117">, ta</text:span><text:span text:style-name="T118">ń</text:span><text:span text:style-name="T119">czy</text:span><text:span text:style-name="T120">ć</text:span><text:span text:style-name="T121">)</text:span></text:p>
      <text:p text:style-name="P16"><text:span text:style-name="T122"/></text:p>
      <text:p text:style-name="P16"><text:span text:style-name="T123"><text:s/></text:span></text:p>
      <text:p text:style-name="P16"><text:span text:style-name="T123">4.„<text:s/></text:span><text:span text:style-name="T124">Wielka przygoda w ma</text:span><text:span text:style-name="T125">ł</text:span><text:span text:style-name="T126">ym miasteczku</text:span><text:span text:style-name="T127">”</text:span><text:span text:style-name="T128">- opowiadanie<text:s/></text:span><text:span text:style-name="T129">B. Eysmontt</text:span><text:span text:style-name="T130"><text:s/></text:span></text:p>
      <text:p text:style-name="P17"><text:span text:style-name="T131"/></text:p>
      <text:p text:style-name="P18"><text:span text:style-name="T132"><text:tab/>Pewnego dnia do miasteczka przyw</text:span><text:span text:style-name="T133">ę</text:span><text:span text:style-name="T134">drowa</text:span><text:span text:style-name="T135">ł</text:span><text:span text:style-name="T136"><text:s/>Czarodziej. Nie zajmowa</text:span><text:span text:style-name="T137">ł</text:span><text:span text:style-name="T138"><text:s/>si</text:span><text:span text:style-name="T139">ę</text:span><text:span text:style-name="T140"><text:s/>on cz</text:span><text:span text:style-name="T141">ę</text:span><text:span text:style-name="T142">sto czarami, bo ma</text:span><text:span text:style-name="T143">ł</text:span><text:span text:style-name="T144">y Czarodziej kocha</text:span><text:span text:style-name="T145">ł</text:span><text:span text:style-name="T146"><text:s/>wielkie podr</text:span><text:span text:style-name="T147">óż</text:span><text:span text:style-name="T148">e. Kiedy nadchodzi</text:span><text:span text:style-name="T149">ł</text:span><text:span text:style-name="T150">a wiosna, zamyka</text:span><text:span text:style-name="T151">ł</text:span><text:span text:style-name="T152"><text:s/>domek, bra</text:span><text:span text:style-name="T153">ł</text:span><text:span text:style-name="T154"><text:s/>kota na rami</text:span><text:span text:style-name="T155">ę</text:span><text:span text:style-name="T156"><text:s/>i podpieraj</text:span><text:span text:style-name="T157">ą</text:span><text:span text:style-name="T158">c si</text:span><text:span text:style-name="T159">ę</text:span><text:span text:style-name="T160"><text:s/>czarodziejska pa</text:span><text:span text:style-name="T161">ł</text:span><text:span text:style-name="T162">eczk</text:span><text:span text:style-name="T163">ą</text:span><text:span text:style-name="T164">, rusza</text:span><text:span text:style-name="T165">ł</text:span><text:span text:style-name="T166"><text:s/>w drog</text:span><text:span text:style-name="T167">ę</text:span><text:span text:style-name="T168">. Nie wiecie jednak jeszcze jednego,<text:s/></text:span><text:span text:style-name="T169">ż</text:span><text:span text:style-name="T170">e w tych wielkich podr</text:span><text:span text:style-name="T171">óż</text:span><text:span text:style-name="T172">ach. Czarodziejowi najbardziej podoba</text:span><text:span text:style-name="T173">ł</text:span><text:span text:style-name="T174">y si</text:span><text:span text:style-name="T175">ę</text:span><text:span text:style-name="T176"><text:s/>ma</text:span><text:span text:style-name="T177">ł</text:span><text:span text:style-name="T178">e miasteczka... I pewnego dnia, kiedy szed</text:span><text:span text:style-name="T179">ł</text:span><text:span text:style-name="T180"><text:s/>przed siebie, zobaczy</text:span><text:span text:style-name="T181">ł</text:span><text:span text:style-name="T182"><text:s/>z pag</text:span><text:span text:style-name="T183">ó</text:span><text:span text:style-name="T184">rka najpierw rzeczk</text:span><text:span text:style-name="T185">ę</text:span><text:span text:style-name="T186">, a potem mostek. A dalej, za mostkiem, kolorowe kamieniczki, krzywe uliczki i bardzo du</text:span><text:span text:style-name="T187">ż</text:span><text:span text:style-name="T188">o b</text:span><text:span text:style-name="T189">ł</text:span><text:span text:style-name="T190">yszcz</text:span><text:span text:style-name="T191">ą</text:span><text:span text:style-name="T192">cych w s</text:span><text:span text:style-name="T193">ł</text:span><text:span text:style-name="T194">o</text:span><text:span text:style-name="T195">ń</text:span><text:span text:style-name="T196">cu dach</text:span><text:span text:style-name="T197">ó</text:span><text:span text:style-name="T198">w i okienek.</text:span></text:p>
      <text:p text:style-name="P19"><text:span text:style-name="T199">–<text:s/></text:span><text:span text:style-name="T200">Ha, mój kocie! – zawo</text:span><text:span text:style-name="T201">ł</text:span><text:span text:style-name="T202">a</text:span><text:span text:style-name="T203">ł</text:span><text:span text:style-name="T204">, podskakuj</text:span><text:span text:style-name="T205">ą</text:span><text:span text:style-name="T206">c do g</text:span><text:span text:style-name="T207">ó</text:span><text:span text:style-name="T208">ry Czarodziej.<text:s/></text:span><text:span text:style-name="T209">–</text:span><text:span text:style-name="T210"><text:s/>Przecie</text:span><text:span text:style-name="T211">ż</text:span><text:span text:style-name="T212"><text:s/>to najprawdziwsze ma</text:span><text:span text:style-name="T213">ł</text:span><text:span text:style-name="T214">e miasteczko, jakie kiedykolwiek widzia</text:span><text:span text:style-name="T215">ł</text:span><text:span text:style-name="T216">em! Prawda, m</text:span><text:span text:style-name="T217">ó</text:span><text:span text:style-name="T218">j kocie? Kot wprawdzie nic nie odrzek</text:span><text:span text:style-name="T219">ł</text:span><text:span text:style-name="T220">, ale Czarodziej wiedzia</text:span><text:span text:style-name="T221">ł</text:span><text:span text:style-name="T222"><text:s/>doskonale,<text:s/></text:span><text:span text:style-name="T223">ż</text:span><text:span text:style-name="T224">e my</text:span><text:span text:style-name="T225">ś</text:span><text:span text:style-name="T226">li tak samo. Ma</text:span><text:span text:style-name="T227">ł</text:span><text:span text:style-name="T228">y Czarodziej bieg</text:span><text:span text:style-name="T229">ł</text:span><text:span text:style-name="T230"><text:s/>tymczasem, jak umia</text:span><text:span text:style-name="T231">ł</text:span><text:span text:style-name="T232"><text:s/>najszybciej, w stron</text:span><text:span text:style-name="T233">ę</text:span><text:span text:style-name="T234"><text:s/>miasteczka i wyobra</text:span><text:span text:style-name="T235">ż</text:span><text:span text:style-name="T236">a</text:span><text:span text:style-name="T237">ł</text:span><text:span text:style-name="T238"><text:s/>sobie, co b</text:span><text:span text:style-name="T239">ę</text:span><text:span text:style-name="T240">dzie dalej, kiedy wejdzie na rynek, otoczony weso</text:span><text:span text:style-name="T241">ł</text:span><text:span text:style-name="T242">ymi kwiatkami, i zobaczy naoko</text:span><text:span text:style-name="T243">ł</text:span><text:span text:style-name="T244">o weso</text:span><text:span text:style-name="T245">ł</text:span><text:span text:style-name="T246">e, kolorowe kamieniczki. Takie, jakie zawsze widywa</text:span><text:span text:style-name="T247">ł</text:span><text:span text:style-name="T248"><text:s/>w ma</text:span><text:span text:style-name="T249">ł</text:span><text:span text:style-name="T250">ych miasteczkach. Nagle tu</text:span><text:span text:style-name="T251">ż</text:span><text:span text:style-name="T252"><text:s/>nad jego g</text:span><text:span text:style-name="T253">ł</text:span><text:span text:style-name="T254">ow</text:span><text:span text:style-name="T255">ą</text:span><text:span text:style-name="T256"><text:s/>co</text:span><text:span text:style-name="T257">ś</text:span><text:span text:style-name="T258"><text:s/>przelecia</text:span><text:span text:style-name="T259">ł</text:span><text:span text:style-name="T260">o i z trzaskiem rozbi</text:span><text:span text:style-name="T261">ł</text:span><text:span text:style-name="T262">o szyb</text:span><text:span text:style-name="T263">ę</text:span><text:span text:style-name="T264">. Za krzywym rogiem uliczki rozleg</text:span><text:span text:style-name="T265">ł</text:span><text:span text:style-name="T266"><text:s/>si</text:span><text:span text:style-name="T267">ę</text:span><text:span text:style-name="T268"><text:s/></text:span><text:span text:style-name="T269">ś</text:span><text:span text:style-name="T270">wist i gwizd, a potem za kamieniczkami przegalopowa</text:span><text:span text:style-name="T271">ł</text:span><text:span text:style-name="T272">o co</text:span><text:span text:style-name="T273">ś</text:span><text:span text:style-name="T274"><text:s/>z wielkim ha</text:span><text:span text:style-name="T275">ł</text:span><text:span text:style-name="T276">asem.</text:span></text:p>
      <text:p text:style-name="P19"><text:span text:style-name="T277">–<text:s/></text:span><text:span text:style-name="T278">Ha, mój kocie! A có</text:span><text:span text:style-name="T279">ż</text:span><text:span text:style-name="T280"><text:s/>to takiego?!<text:s/></text:span><text:span text:style-name="T281">–</text:span><text:span text:style-name="T282"><text:s/>z przera</text:span><text:span text:style-name="T283">ż</text:span><text:span text:style-name="T284">eniem wykrzykn</text:span><text:span text:style-name="T285">ął</text:span><text:span text:style-name="T286"><text:s/>ma</text:span><text:span text:style-name="T287">ł</text:span><text:span text:style-name="T288">y Czarodziej, podskakuj</text:span><text:span text:style-name="T289">ą</text:span><text:span text:style-name="T290">c do g</text:span><text:span text:style-name="T291">ó</text:span><text:span text:style-name="T292">ry. Ostro</text:span><text:span text:style-name="T293">ż</text:span><text:span text:style-name="T294">nie, na palcach zbli</text:span><text:span text:style-name="T295">ż</text:span><text:span text:style-name="T296">y</text:span><text:span text:style-name="T297">ł</text:span><text:span text:style-name="T298"><text:s/>si</text:span><text:span text:style-name="T299">ę</text:span><text:span text:style-name="T300"><text:s/>do rogu uliczki. A kiedy zajrza</text:span><text:span text:style-name="T301">ł</text:span><text:span text:style-name="T302"><text:s/>za ten r</text:span><text:span text:style-name="T303">ó</text:span><text:span text:style-name="T304">g, przerazi</text:span><text:span text:style-name="T305">ł</text:span><text:span text:style-name="T306"><text:s/>si</text:span><text:span text:style-name="T307">ę</text:span><text:span text:style-name="T308"><text:s/>jeszcze bardziej.</text:span></text:p>
      <text:p text:style-name="P19"><text:span text:style-name="T309">–<text:s/></text:span><text:span text:style-name="T310">Czy to mo</text:span><text:span text:style-name="T311">ż</text:span><text:span text:style-name="T312">liwe?<text:s/></text:span><text:span text:style-name="T313">–</text:span><text:span text:style-name="T314"><text:s/>wyszepta</text:span><text:span text:style-name="T315">ł</text:span><text:span text:style-name="T316"><text:s/>cicho Czarodziej.<text:s/></text:span><text:span text:style-name="T317">–</text:span><text:span text:style-name="T318"><text:s/>Czy i ty, m</text:span><text:span text:style-name="T319">ó</text:span><text:span text:style-name="T320">j kocie, widzisz to, co ja widz</text:span><text:span text:style-name="T321">ę</text:span><text:span text:style-name="T322">?! Ma</text:span><text:span text:style-name="T323">ł</text:span><text:span text:style-name="T324">y Czarodziej tymczasem sta</text:span><text:span text:style-name="T325">ł</text:span><text:span text:style-name="T326"><text:s/>i patrzy</text:span><text:span text:style-name="T327">ł</text:span><text:span text:style-name="T328"><text:s/>na rynek, kt</text:span><text:span text:style-name="T329">ó</text:span><text:span text:style-name="T330">ry w niczym nie przypomina</text:span><text:span text:style-name="T331">ł</text:span><text:span text:style-name="T332"><text:s/>rynku w innych ma</text:span><text:span text:style-name="T333">ł</text:span><text:span text:style-name="T334">ych miasteczkach. Co sta</text:span><text:span text:style-name="T335">ł</text:span><text:span text:style-name="T336">o si</text:span><text:span text:style-name="T337">ę</text:span><text:span text:style-name="T338"><text:s/>z kolorowymi kamieniczkami, b</text:span><text:span text:style-name="T339">ł</text:span><text:span text:style-name="T340">yszcz</text:span><text:span text:style-name="T341">ą</text:span><text:span text:style-name="T342">cymi dachami i okienkami? Zamiast nich Czarodziej widzia</text:span><text:span text:style-name="T343">ł</text:span><text:span text:style-name="T344"><text:s/>podrapane i porysowane<text:s/></text:span><text:span text:style-name="T345">ś</text:span><text:span text:style-name="T346">ciany, powybijane szyby i wykrzywione okienka.<text:s/></text:span><text:span text:style-name="T347">–<text:s/></text:span><text:span text:style-name="T348">Co sta</text:span><text:span text:style-name="T349">ł</text:span><text:span text:style-name="T350">o si</text:span><text:span text:style-name="T351">ę</text:span><text:span text:style-name="T352"><text:s/>z kolorowymi kwiatkami? Tu i tam ros</text:span><text:span text:style-name="T353">ł</text:span><text:span text:style-name="T354">y tylko chwasty i suche badylki. Ma</text:span><text:span text:style-name="T355">ł</text:span><text:span text:style-name="T356">y Czarodziej d</text:span><text:span text:style-name="T357">ł</text:span><text:span text:style-name="T358">ugo nad tym wszystkim kiwa</text:span><text:span text:style-name="T359">ł</text:span><text:span text:style-name="T360"><text:s/>g</text:span><text:span text:style-name="T361">ł</text:span><text:span text:style-name="T362">ow</text:span><text:span text:style-name="T363">ą</text:span><text:span text:style-name="T364">.</text:span></text:p>
      <text:p text:style-name="P19"><text:span text:style-name="T365">–<text:s/></text:span><text:span text:style-name="T366">Uratuj, uratuj nasze miasteczko! – zawo</text:span><text:span text:style-name="T367">ł</text:span><text:span text:style-name="T368">a</text:span><text:span text:style-name="T369">ł</text:span><text:span text:style-name="T370">y jakie</text:span><text:span text:style-name="T371">ś</text:span><text:span text:style-name="T372"><text:s/>g</text:span><text:span text:style-name="T373">ł</text:span><text:span text:style-name="T374">osy i z najbli</text:span><text:span text:style-name="T375">ż</text:span><text:span text:style-name="T376">szych bram i okien zacz</text:span><text:span text:style-name="T377">ęł</text:span><text:span text:style-name="T378">y wychyla</text:span><text:span text:style-name="T379">ć</text:span><text:span text:style-name="T380"><text:s/>si</text:span><text:span text:style-name="T381">ę</text:span><text:span text:style-name="T382"><text:s/>przera</text:span><text:span text:style-name="T383">ż</text:span><text:span text:style-name="T384">one twarze mieszka</text:span><text:span text:style-name="T385">ń</text:span><text:span text:style-name="T386">c</text:span><text:span text:style-name="T387">ó</text:span><text:span text:style-name="T388">w.</text:span></text:p>
      <text:p text:style-name="P19"><text:span text:style-name="T389">–<text:s/></text:span><text:span text:style-name="T390">Ch</text:span><text:span text:style-name="T391">ę</text:span><text:span text:style-name="T392">tnie! Bardzo ch</text:span><text:span text:style-name="T393">ę</text:span><text:span text:style-name="T394">tnie to uczyni</text:span><text:span text:style-name="T395">ę</text:span><text:span text:style-name="T396">!<text:s/></text:span><text:span text:style-name="T397">–</text:span><text:span text:style-name="T398"><text:s/>zawo</text:span><text:span text:style-name="T399">ł</text:span><text:span text:style-name="T400">a</text:span><text:span text:style-name="T401">ł</text:span><text:span text:style-name="T402"><text:s/>ma</text:span><text:span text:style-name="T403">ł</text:span><text:span text:style-name="T404">y Czarodziej.<text:s/></text:span><text:span text:style-name="T405">–</text:span><text:span text:style-name="T406"><text:s/>Tylko powiedzcie mi, kto to zrobi</text:span><text:span text:style-name="T407">ł</text:span><text:span text:style-name="T408">.</text:span></text:p>
      <text:p text:style-name="P19"><text:span text:style-name="T409">–<text:s/></text:span><text:span text:style-name="T410">To oni! Oni! – odkrzykn</text:span><text:span text:style-name="T411">ę</text:span><text:span text:style-name="T412">li mieszka</text:span><text:span text:style-name="T413">ń</text:span><text:span text:style-name="T414">cy. Na rynku rozleg</text:span><text:span text:style-name="T415">ł</text:span><text:span text:style-name="T416"><text:s/>si</text:span><text:span text:style-name="T417">ę</text:span><text:span text:style-name="T418"><text:s/>straszliwy ha</text:span><text:span text:style-name="T419">ł</text:span><text:span text:style-name="T420">as. I wiecie, kogo zobaczy</text:span><text:span text:style-name="T421">ł</text:span><text:span text:style-name="T422"><text:s/>ma</text:span><text:span text:style-name="T423">ł</text:span><text:span text:style-name="T424">y Czarodziej? Na samym przedzie bieg</text:span><text:span text:style-name="T425">ł</text:span><text:span text:style-name="T426"><text:s/>rudy Felek, wywijaj</text:span><text:span text:style-name="T427">ą</text:span><text:span text:style-name="T428">c d</text:span><text:span text:style-name="T429">ł</text:span><text:span text:style-name="T430">ugim kijem. Tu</text:span><text:span text:style-name="T431">ż</text:span><text:span text:style-name="T432"><text:s/>obok galopowa</text:span><text:span text:style-name="T433">ł</text:span><text:span text:style-name="T434"><text:s/>piegowaty Stasiek z kamieniem w r</text:span><text:span text:style-name="T435">ę</text:span><text:span text:style-name="T436">ku. A za nimi ca</text:span><text:span text:style-name="T437">ł</text:span><text:span text:style-name="T438">a rozwrzeszczana gromada Michasi</text:span><text:span text:style-name="T439">ó</text:span><text:span text:style-name="T440">w, Antk</text:span><text:span text:style-name="T441">ó</text:span><text:span text:style-name="T442">w, Wojtk</text:span><text:span text:style-name="T443">ó</text:span><text:span text:style-name="T444">w i Stefk</text:span><text:span text:style-name="T445">ó</text:span><text:span text:style-name="T446">w, nie m</text:span><text:span text:style-name="T447">ó</text:span><text:span text:style-name="T448">wi</text:span><text:span text:style-name="T449">ą</text:span><text:span text:style-name="T450">c o tych ma</text:span><text:span text:style-name="T451">ł</text:span><text:span text:style-name="T452">ych na ko</text:span><text:span text:style-name="T453">ń</text:span><text:span text:style-name="T454">cu, kt</text:span><text:span text:style-name="T455">ó</text:span><text:span text:style-name="T456">rzy mazali kred</text:span><text:span text:style-name="T457">ą</text:span><text:span text:style-name="T458"><text:s/>po<text:s/></text:span><text:span text:style-name="T459">ś</text:span><text:span text:style-name="T460">cianach i po p</text:span><text:span text:style-name="T461">ł</text:span><text:span text:style-name="T462">otach.</text:span></text:p>
      <text:p text:style-name="P19"><text:span text:style-name="T463">–<text:s/></text:span><text:span text:style-name="T464">Ha, wi</text:span><text:span text:style-name="T465">ę</text:span><text:span text:style-name="T466">c to tak, m</text:span><text:span text:style-name="T467">ó</text:span><text:span text:style-name="T468">j kocie!<text:s/></text:span><text:span text:style-name="T469">–</text:span><text:span text:style-name="T470"><text:s/>krzykn</text:span><text:span text:style-name="T471">ął</text:span><text:span text:style-name="T472"><text:s/>Czarodziej.<text:s/></text:span><text:span text:style-name="T473">–</text:span><text:span text:style-name="T474"><text:s/>To oni niszcz</text:span><text:span text:style-name="T475">ą</text:span><text:span text:style-name="T476"><text:s/>swoje miasteczko! Dobrze! Spotka ich za to kara! Tu ma</text:span><text:span text:style-name="T477">ł</text:span><text:span text:style-name="T478">y Czarodziej machn</text:span><text:span text:style-name="T479">ął</text:span><text:span text:style-name="T480"><text:s/>swoj</text:span><text:span text:style-name="T481">ą</text:span><text:span text:style-name="T482"><text:s/>czarodziejsk</text:span><text:span text:style-name="T483">ą</text:span><text:span text:style-name="T484"><text:s/>pa</text:span><text:span text:style-name="T485">ł</text:span><text:span text:style-name="T486">eczk</text:span><text:span text:style-name="T487">ą</text:span><text:span text:style-name="T488"><text:s/>i w kr</text:span><text:span text:style-name="T489">ó</text:span><text:span text:style-name="T490">ciute</text:span><text:span text:style-name="T491">ń</text:span><text:span text:style-name="T492">kiej chwili ca</text:span><text:span text:style-name="T493">ł</text:span><text:span text:style-name="T494">e miasteczko... sta</text:span><text:span text:style-name="T495">ł</text:span><text:span text:style-name="T496">o si</text:span><text:span text:style-name="T497">ę</text:span><text:span text:style-name="T498"><text:s/>zupe</text:span><text:span text:style-name="T499">ł</text:span><text:span text:style-name="T500">nie szare. I tak samo szarzy stali si</text:span><text:span text:style-name="T501">ę</text:span><text:span text:style-name="T502"><text:s/>wszyscy ch</text:span><text:span text:style-name="T503">ł</text:span><text:span text:style-name="T504">opcy... Stali teraz z otwartymi buziami i dziwili si</text:span><text:span text:style-name="T505">ę</text:span><text:span text:style-name="T506">.</text:span></text:p>
      <text:p text:style-name="P19"><text:span text:style-name="T507">–<text:s/></text:span><text:span text:style-name="T508">Ojejku, co si</text:span><text:span text:style-name="T509">ę</text:span><text:span text:style-name="T510"><text:s/>sta</text:span><text:span text:style-name="T511">ł</text:span><text:span text:style-name="T512">o? Co sta</text:span><text:span text:style-name="T513">ł</text:span><text:span text:style-name="T514">o si</text:span><text:span text:style-name="T515">ę</text:span><text:span text:style-name="T516"><text:s/>z naszym miasteczkiem?<text:s/></text:span><text:span text:style-name="T517">–<text:s/></text:span><text:span text:style-name="T518">zacz</text:span><text:span text:style-name="T519">ęł</text:span><text:span text:style-name="T520">a krzycze</text:span><text:span text:style-name="T521">ć</text:span><text:span text:style-name="T522"><text:s/>ca</text:span><text:span text:style-name="T523">ł</text:span><text:span text:style-name="T524">a gromada...</text:span></text:p>
      <text:p text:style-name="P19"><text:span text:style-name="T525">–<text:s/></text:span><text:span text:style-name="T526">No, wi</text:span><text:span text:style-name="T527">ę</text:span><text:span text:style-name="T528">c macie to, czego</text:span><text:span text:style-name="T529">ś</text:span><text:span text:style-name="T530"><text:s/>cie sami chcieli!</text:span></text:p>
      <text:p text:style-name="P19"><text:span text:style-name="T531">–<text:s/></text:span><text:span text:style-name="T532">Ale my</text:span><text:span text:style-name="T533">ś</text:span><text:span text:style-name="T534">my wcale tego nie chcieli<text:s/></text:span><text:span text:style-name="T535">–</text:span><text:span text:style-name="T536"><text:s/>pisn</text:span><text:span text:style-name="T537">ął</text:span><text:span text:style-name="T538"><text:s/>Felek.</text:span></text:p>
      <text:p text:style-name="P19"><text:span text:style-name="T539">–<text:s/></text:span><text:span text:style-name="T540">Nie chcieli</text:span><text:span text:style-name="T541">ś</text:span><text:span text:style-name="T542">cie?<text:s/></text:span><text:span text:style-name="T543">–<text:s/></text:span><text:span text:style-name="T544">roze</text:span><text:span text:style-name="T545">ś</text:span><text:span text:style-name="T546">mia</text:span><text:span text:style-name="T547">ł</text:span><text:span text:style-name="T548"><text:s/>si</text:span><text:span text:style-name="T549">ę</text:span><text:span text:style-name="T550"><text:s/>ma</text:span><text:span text:style-name="T551">ł</text:span><text:span text:style-name="T552">y Czarodziej.<text:s/></text:span><text:span text:style-name="T553">–</text:span><text:span text:style-name="T554"><text:s/>A kto zniszczy</text:span><text:span text:style-name="T555">ł</text:span><text:span text:style-name="T556"><text:s/>to<text:s/></text:span><text:span text:style-name="T557">ś</text:span><text:span text:style-name="T558">liczne miasteczko? Kto zdrapywa</text:span><text:span text:style-name="T559">ł</text:span><text:span text:style-name="T560"><text:s/>kolorowe<text:s/></text:span><text:span text:style-name="T561">ś</text:span><text:span text:style-name="T562">ciany i wybija</text:span><text:span text:style-name="T563">ł</text:span><text:span text:style-name="T564"><text:s/>szyby? Kto wyrywa</text:span><text:span text:style-name="T565">ł</text:span><text:span text:style-name="T566"><text:s/>i depta</text:span><text:span text:style-name="T567">ł</text:span><text:span text:style-name="T568"><text:s/>kwiatki? Kto<text:s/></text:span><text:span text:style-name="T569">ł</text:span><text:span text:style-name="T570">ama</text:span><text:span text:style-name="T571">ł</text:span><text:span text:style-name="T572"><text:s/>ga</text:span><text:span text:style-name="T573">łę</text:span><text:span text:style-name="T574">zie i rzuca</text:span><text:span text:style-name="T575">ł</text:span><text:span text:style-name="T576"><text:s/>kamieniami? No, kto to wszystko zrobi</text:span><text:span text:style-name="T577">ł</text:span><text:span text:style-name="T578">, kochani?... Ch</text:span><text:span text:style-name="T579">ł</text:span><text:span text:style-name="T580">opcy si</text:span><text:span text:style-name="T581">ę</text:span><text:span text:style-name="T582"><text:s/>zawstydzili, spu</text:span><text:span text:style-name="T583">ś</text:span><text:span text:style-name="T584">cili g</text:span><text:span text:style-name="T585">ł</text:span><text:span text:style-name="T586">owy.</text:span></text:p>
      <text:p text:style-name="P19"><text:span text:style-name="T587">–<text:s/></text:span><text:span text:style-name="T588">I co teraz b</text:span><text:span text:style-name="T589">ę</text:span><text:span text:style-name="T590">dzie?<text:s/></text:span><text:span text:style-name="T591">–<text:s/></text:span><text:span text:style-name="T592">zapyta</text:span><text:span text:style-name="T593">ł</text:span><text:span text:style-name="T594"><text:s/>cichutko Felek.</text:span></text:p>
      <text:p text:style-name="P19"><text:span text:style-name="T595">–<text:s/></text:span><text:span text:style-name="T596">Oczywi</text:span><text:span text:style-name="T597">ś</text:span><text:span text:style-name="T598">cie,<text:s/></text:span><text:span text:style-name="T599">ż</text:span><text:span text:style-name="T600">e od tej pory a</text:span><text:span text:style-name="T601">ż</text:span><text:span text:style-name="T602"><text:s/>po wszystkie czasy wasze miasteczko b</text:span><text:span text:style-name="T603">ę</text:span><text:span text:style-name="T604">dzie najbardziej brzydkim, najbardziej smutnym, najbardziej szarym miasteczkiem na<text:s/></text:span><text:span text:style-name="T605">ś</text:span><text:span text:style-name="T606">wiecie<text:s/></text:span><text:span text:style-name="T607">–</text:span><text:span text:style-name="T608"><text:s/>odpowiedzia</text:span><text:span text:style-name="T609">ł</text:span><text:span text:style-name="T610"><text:s/>ma</text:span><text:span text:style-name="T611">ł</text:span><text:span text:style-name="T612">y Czarodziej. A wtedy ch</text:span><text:span text:style-name="T613">ł</text:span><text:span text:style-name="T614">opcy otoczyli Czarodzieja.</text:span></text:p>
      <text:p text:style-name="P19"><text:span text:style-name="T615">–<text:s/></text:span><text:span text:style-name="T616">My nie chcemy,<text:s/></text:span><text:span text:style-name="T617">ż</text:span><text:span text:style-name="T618">eby nasze miasteczko by</text:span><text:span text:style-name="T619">ł</text:span><text:span text:style-name="T620">o najbardziej brzydkim, najbardziej smutnym i najbardziej szarym miasteczkiem na<text:s/></text:span><text:span text:style-name="T621">ś</text:span><text:span text:style-name="T622">wiecie. I bardzo pana prosimy,<text:s/></text:span><text:span text:style-name="T623">ż</text:span><text:span text:style-name="T624">eby je pan odczarowa</text:span><text:span text:style-name="T625">ł</text:span><text:span text:style-name="T626">. A my przyrzekamy... (Rodzic przerywa opowiadanie i prosi dziecko, aby</text:span><text:span text:style-name="T627"><text:s/></text:span><text:span text:style-name="T628">powiedzia</text:span><text:span text:style-name="T629">ł</text:span><text:span text:style-name="T630">o, co mogli przyrzec ch</text:span><text:span text:style-name="T631">ł</text:span><text:span text:style-name="T632">opcy Czarodziejowi. Nast</text:span><text:span text:style-name="T633">ę</text:span><text:span text:style-name="T634">pnie kontynuuje swoj</text:span><text:span text:style-name="T635">ą<text:s/></text:span><text:span text:style-name="T636">opowie</text:span><text:span text:style-name="T637">ść</text:span><text:span text:style-name="T638">).</text:span></text:p>
      <text:p text:style-name="P19"><text:span text:style-name="T639">–<text:s/></text:span><text:span text:style-name="T640">No, tak to co innego! – u</text:span><text:span text:style-name="T641">ś</text:span><text:span text:style-name="T642">miechn</text:span><text:span text:style-name="T643">ął</text:span><text:span text:style-name="T644"><text:s/>si</text:span><text:span text:style-name="T645">ę</text:span><text:span text:style-name="T646"><text:s/>ma</text:span><text:span text:style-name="T647">ł</text:span><text:span text:style-name="T648">y Czarodziej.<text:s/></text:span><text:span text:style-name="T649">–<text:s/></text:span><text:span text:style-name="T650">I my</text:span><text:span text:style-name="T651">ś</text:span><text:span text:style-name="T652">l</text:span><text:span text:style-name="T653">ę</text:span><text:span text:style-name="T654">,<text:s/></text:span><text:span text:style-name="T655">ż</text:span><text:span text:style-name="T656">e teraz ju</text:span><text:span text:style-name="T657">ż</text:span><text:span text:style-name="T658"><text:s/>mog</text:span><text:span text:style-name="T659">ę</text:span><text:span text:style-name="T660"><text:s/>by</text:span><text:span text:style-name="T661">ć</text:span><text:span text:style-name="T662"><text:s/>spokojny o wasze miasteczko...<text:s/></text:span><text:span text:style-name="T663">–<text:s/></text:span><text:span text:style-name="T664">No, to ruszajmy w dalsz</text:span><text:span text:style-name="T665">ą</text:span><text:span text:style-name="T666"><text:s/>drog</text:span><text:span text:style-name="T667">ę</text:span><text:span text:style-name="T668">!<text:s/></text:span><text:span text:style-name="T669">–</text:span><text:span text:style-name="T670"><text:s/>weso</text:span><text:span text:style-name="T671">ł</text:span><text:span text:style-name="T672">o zawo</text:span><text:span text:style-name="T673">ł</text:span><text:span text:style-name="T674">a</text:span><text:span text:style-name="T675">ł</text:span><text:span text:style-name="T676"><text:s/>ma</text:span><text:span text:style-name="T677">ł</text:span><text:span text:style-name="T678">y Czarodziej. Ale zanim si</text:span><text:span text:style-name="T679">ę</text:span><text:span text:style-name="T680"><text:s/>oddali</text:span><text:span text:style-name="T681">ł</text:span><text:span text:style-name="T682">, raz jeszcze obejrza</text:span><text:span text:style-name="T683">ł</text:span><text:span text:style-name="T684"><text:s/>si</text:span><text:span text:style-name="T685">ę</text:span><text:span text:style-name="T686"><text:s/>za siebie i z u</text:span><text:span text:style-name="T687">ś</text:span><text:span text:style-name="T688">miechem podni</text:span><text:span text:style-name="T689">ó</text:span><text:span text:style-name="T690">s</text:span><text:span text:style-name="T691">ł</text:span><text:span text:style-name="T692"><text:s/>czarodziejsk</text:span><text:span text:style-name="T693">ą</text:span><text:span text:style-name="T694"><text:s/>pa</text:span><text:span text:style-name="T695">ł</text:span><text:span text:style-name="T696">eczk</text:span><text:span text:style-name="T697">ę</text:span><text:span text:style-name="T698"><text:s/>do g</text:span><text:span text:style-name="T699">ó</text:span><text:span text:style-name="T700">ry. I................................................................................................................................................. (Rodzic prosi dziecko, aby wymy</text:span><text:span text:style-name="T701">ś</text:span><text:span text:style-name="T702">li</text:span><text:span text:style-name="T703">ł</text:span><text:span text:style-name="T704">y zako</text:span><text:span text:style-name="T705">ń</text:span><text:span text:style-name="T706">czenie</text:span><text:span text:style-name="T707"><text:s/></text:span><text:span text:style-name="T708">opowiadania. Na zako</text:span><text:span text:style-name="T709">ń</text:span><text:span text:style-name="T710">czenie dodaje,<text:s/></text:span><text:span text:style-name="T711">ż</text:span><text:span text:style-name="T712">e dzieci mia</text:span><text:span text:style-name="T713">ł</text:span><text:span text:style-name="T714">y racj</text:span><text:span text:style-name="T715">ę</text:span><text:span text:style-name="T716">, bo<text:s/></text:span><text:span text:style-name="T717">Czarodziej odczarowa</text:span><text:span text:style-name="T718">ł</text:span><text:span text:style-name="T719"><text:s/></text:span><text:span text:style-name="T720">miasteczko</text:span><text:span text:style-name="T721">).</text:span></text:p>
      <text:p text:style-name="P20"><text:span text:style-name="T722"/></text:p>
      <text:p text:style-name="P20"><text:span text:style-name="T722"/></text:p>
      <text:p text:style-name="P21"><text:span text:style-name="T723">5.<text:s text:c="2"/>Zaj</text:span><text:span text:style-name="T724">ę</text:span><text:span text:style-name="T725">cia plastyczne -<text:s/></text:span><text:span text:style-name="T726">„Kosze na<text:s/></text:span><text:span text:style-name="T727">śmieci''. Z pustych opakowań np. po jogurtach, uczyńcie kosze na śmieci, możecie je okleić kolorowym papierem lub plasteliną, ucząc się tym samym podstaw recyklingu. </text:span></text:p>
      <text:p text:style-name="P22"><text:span text:style-name="T728">6.<text:s/></text:span><text:span text:style-name="T729">Zabawa relaksacyjna.</text:span></text:p>
      <text:p text:style-name="P23"><text:span text:style-name="T730"/></text:p>
      <text:p text:style-name="P24"><text:span text:style-name="T731">Rodzic puszcza cich</text:span><text:span text:style-name="T732">ą muzykę relaksacyjną. Dziecko wykonują polecenia.</text:span></text:p>
      <text:p text:style-name="P24"><text:span text:style-name="T733"/></text:p>
      <text:list text:style-name="L25">
        <text:list-item>
          <text:p text:style-name="P25"><text:span text:style-name="T734">Oddychamy spokojnie i g</text:span><text:span text:style-name="T735">łęboko. Oddychamy tak, jak oddycha lokomotywa. Nabieramy powietrze noskiem i wypuszczamy ustami. Powietrze wchodzi lekko przez nosek i wychodzi buzią. Każde dziecko ma nosek i każde dziecko ma buzię. Oddychamy równo, głęboko i spokojnie (kilka razy).</text:span></text:p>
        </text:list-item>
        <text:list-item>
          <text:p text:style-name="P25"><text:a xlink:href="https://www.youtube.com/watch?v=SCjAEV2v6JU"><text:span text:style-name="T736">https://www.youtube.com/watch?v=SCjAEV2v6JU</text:span></text:a><text:span text:style-name="T737"><text:s/></text:span></text:p>
        </text:list-item>
      </text:list>
      <text:p text:style-name="P26"><text:span text:style-name="T738"/></text:p>
      <text:p text:style-name="P27"><text:span text:style-name="T738"/></text:p>
      <text:p text:style-name="P28"><text:span text:style-name="T7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