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PIĄTEK 26.06.2020.</text:span></text:p>
      <text:p text:style-name="P1"><text:span text:style-name="T2"/></text:p>
      <text:p text:style-name="P2"><text:span text:style-name="T3">1.</text:span><text:span text:style-name="T4">,,Las” - zabawa ruchowa z tekstem J. Myślińskiej</text:span></text:p>
      <text:p text:style-name="P2"><text:span text:style-name="T4"><text:s/></text:span></text:p>
      <text:p text:style-name="P3"><text:span text:style-name="T4">Drzewa w lesie szumiały – dziecko podnosi ręce do góry,</text:span></text:p>
      <text:p text:style-name="P3"><text:span text:style-name="T4">gdy dzieci się zbliżały<text:s text:c="5"/>- marsz w miejscu,</text:span></text:p>
      <text:p text:style-name="P3"><text:span text:style-name="T4">a dzięcioł dziobem stukał – stuka palcami,</text:span></text:p>
      <text:p text:style-name="P3"><text:span text:style-name="T4">- może korników szuka? - rozkłada ręce.</text:span></text:p>
      <text:p text:style-name="P3"><text:span text:style-name="T5"/></text:p>
      <text:p text:style-name="P4"><text:span text:style-name="T6">2. ,,Bezpieczne wakacje” - rozmowa z dzieckiem na podstawie wiersza ,,Wakacyjne rady”</text:span></text:p>
      <text:p text:style-name="P4"><text:span text:style-name="T6">W. Badalskiej. Omówienie zasad bezpiecznego korzystania z kąpieli słonecznych i wodnych.</text:span></text:p>
      <text:p text:style-name="P4"><text:span text:style-name="T7"/></text:p>
      <text:p text:style-name="P4"><text:span text:style-name="T8">,,Wakacyjne rady”</text:span></text:p>
      <text:p text:style-name="P4"><text:span text:style-name="T9"/></text:p>
      <text:p text:style-name="P4"><text:span text:style-name="T10">głowa nie jest od parady</text:span></text:p>
      <text:p text:style-name="P4"><text:span text:style-name="T10">i służyć Ci musi dalej.</text:span></text:p>
      <text:p text:style-name="P4"><text:span text:style-name="T10">Dbaj więc o nią i osłaniaj,</text:span></text:p>
      <text:p text:style-name="P4"><text:span text:style-name="T10">kiedy słońce pali.</text:span></text:p>
      <text:p text:style-name="P4"><text:span text:style-name="T11"/></text:p>
      <text:p text:style-name="P4"><text:span text:style-name="T12">Płynie w rzece woda,</text:span></text:p>
      <text:p text:style-name="P4"><text:span text:style-name="T12">chłodna, bystra, czysta.</text:span></text:p>
      <text:p text:style-name="P4"><text:span text:style-name="T12">Tylko przy dorosłych </text:span></text:p>
      <text:p text:style-name="P4"><text:span text:style-name="T12">z kąpieli korzystaj.</text:span></text:p>
      <text:p text:style-name="P4"><text:span text:style-name="T13"/></text:p>
      <text:p text:style-name="P4"><text:span text:style-name="T14">Jagody nieznane,</text:span></text:p>
      <text:p text:style-name="P4"><text:span text:style-name="T14">gdy zobaczysz w borze.</text:span></text:p>
      <text:p text:style-name="P4"><text:span text:style-name="T14">Nie zrywaj! Nie zjadaj,</text:span></text:p>
      <text:p text:style-name="P4"><text:span text:style-name="T14">bo zatruć się możesz.</text:span></text:p>
      <text:p text:style-name="P4"><text:span text:style-name="T15"/></text:p>
      <text:p text:style-name="P4"><text:span text:style-name="T16">Biegać boso – przyjemnie,</text:span></text:p>
      <text:p text:style-name="P4"><text:span text:style-name="T16">ale ważna rada.</text:span></text:p>
      <text:p text:style-name="P4"><text:span text:style-name="T16">Idąc na wycieczkę</text:span></text:p>
      <text:p text:style-name="P4"><text:span text:style-name="T16">dobre buty wkładaj.</text:span></text:p>
      <text:p text:style-name="P4"><text:span text:style-name="T17"/></text:p>
      <text:p text:style-name="P5"><text:span text:style-name="T18">3.<text:s text:c="2"/>Proponuję obejrzenie<text:s text:c="2"/>filmu edukacyjnego ,,Bezpieczne wakacje”<text:s/></text:span><text:a xlink:href="https://www.youtube.com/watch?v=Ui-ndYWcThA"><text:span text:style-name="T19">https://www.youtube.com/watch?v=Ui-ndYWcThA</text:span></text:a><text:span text:style-name="T20"/></text:p>
      <text:p text:style-name="P5"><text:span text:style-name="T20"/></text:p>
      <text:p text:style-name="P6"><text:span text:style-name="T21">4. Karta pracy – połącz w pary takie same muszelki.</text:span></text:p>
      <text:p text:style-name="P6"><text:span text:style-name="T22"/></text:p>
      <text:p text:style-name="P6"><text:span text:style-name="T23">5.,,Papierowa czapeczka” - praca plastyczna według wzoru. Przypomnienie o zasadzie noszenia nakryć głowy w czasie upałów. Jak wykonać czapeczkę dowiecie się z linku:<text:s/></text:span><text:a xlink:href="https://www.youtube.com/watch?v=ksXUKOcpo78"><text:span text:style-name="T24">https://www.youtube.com/watch?v=ksXUKOcpo78</text:span></text:a><text:span text:style-name="T25"><text:s/></text:span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7"><text:span text:style-name="T26"/></text:p>
      <text:p text:style-name="P7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