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fo:color="#555555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 fo:margin-bottom="6.00p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-18.00pt" fo:text-indent="18.00pt"/>
    </style:style>
    <style:style style:name="P5" style:family="paragraph">
      <style:paragraph-properties fo:line-height="100.00%" fo:text-align="lef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-18.00pt" fo:text-indent="18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/>
    </style:style>
    <style:style style:name="P13" style:family="paragraph">
      <style:paragraph-properties fo:line-height="100.00%" fo:text-align="left" fo:margin-bottom="6.00p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left="-18.00pt" fo:text-indent="18.00pt" fo:margin-bottom="6.00pt"/>
    </style:style>
    <style:style style:name="P15" style:family="paragraph">
      <style:paragraph-properties fo:line-height="100.00%" fo:text-align="left"/>
    </style:style>
  </office:automatic-styles>
  <office:body>
    <office:text>
      <text:p text:style-name="P1"><text:span text:style-name="T1">TEMATYKA KOMPLEKSOWA:</text:span><text:span text:style-name="T2"><text:s/>Dbamy o nasz</text:span><text:span text:style-name="T3">ą planetę</text:span></text:p>
      <text:p text:style-name="P1"><text:span text:style-name="T3"/></text:p>
      <text:p text:style-name="P1"><text:span text:style-name="T4">TEMAT DNIA:<text:s/></text:span><text:span text:style-name="T5">CZYSTO WOKÓ</text:span><text:span text:style-name="T6">Ł NAS</text:span></text:p>
      <text:p text:style-name="P1"><text:span text:style-name="T6"/></text:p>
      <text:p text:style-name="P1"><text:span text:style-name="T7"><text:s/>Drodzy rodzice, kochane dzieci!</text:span></text:p>
      <text:p text:style-name="P1"><text:span text:style-name="T7">Proponowane w tym tygodniu zabawy<text:s text:c="2"/>i zaj</text:span><text:span text:style-name="T8">ęcia mają na celu zapoznanie z pojęciem ekologia, poznanie właściwych zachowań w stosunku do otaczającej nas przyrody. Starajmy się rozmawiać o naszej planecie Ziemi od najmłodszych lat. </text:span></text:p>
      <text:p text:style-name="P1"><text:span text:style-name="T8"/></text:p>
      <text:p text:style-name="P1"><text:span text:style-name="T9"><text:s/>PONIEDZIA</text:span><text:span text:style-name="T10">ŁEK- 27.04.2020r.</text:span></text:p>
      <text:list text:style-name="L2">
        <text:list-item>
          <text:p text:style-name="P2"><text:span text:style-name="T11">„Tup w lesie”– gimnastyka buzi i j</text:span><text:span text:style-name="T12">ęzyka.</text:span><text:span text:style-name="T13"><text:s/>Rodzic czyta tekst i pokazuje dziecku co ma zrobić. Dziecko naśladuje.</text:span></text:p>
        </text:list-item>
      </text:list>
      <text:p text:style-name="P3"><text:span text:style-name="T14">Pewnego dnia Tup wybra</text:span><text:span text:style-name="T15">ł się na spacer do lasu. Idąc patrzył w górę i podziwiał błękitne niebo (przesuwanie językiem od wałka dziąsłowego do podniebienia miękkiego), potem łąki i pola (przesuwanie czubka języka po wewnętrznych stronach policzków). Gdy doszedł do lasu, zaczął liczyć drzewa (liczenie językiem górnych i dolnych zębów). Na polanie zobaczył małego jelonka, który skubał trawę (kląskanie). Zobaczył też wiewiórkę, która wchodziła na drzewo (wyciąganie języka w kierunku nosa). Gdy zmęczył się chodzeniem, położył się na trawie pod drzewem (wysuwanie języka do brody). Zaczęło się ściemniać, więc postanowił wrócić do domu. Szedł i rozglądał się raz w jedną, raz w drugą stronę (wysuwanie języka raz w lewo raz w prawo). Gdy przechodził obok strumyka, zobaczył małego lisa, który pił wodę (szerokim językiem robienie łopatki). Języczek był bardzo zadowolony ze spaceru (dzieci robią szeroki w lewo uśmiech).</text:span></text:p>
      <text:list text:style-name="L4">
        <text:list-item>
          <text:p text:style-name="P4"><text:span text:style-name="T16">Zabawa ruchowa ,, Papierowe kulki"</text:span><text:span text:style-name="T17">- zadaniem dziecka jest zrobienie kulek ze starych gazet, u</text:span><text:span text:style-name="T18">łożenie z nich ścieżki do ,,lasu " a następnie przechodzenie po ścieżce stopa za stopą</text:span></text:p>
        </text:list-item>
      </text:list>
      <text:p text:style-name="P5"><text:span text:style-name="T18"/></text:p>
      <text:list text:style-name="L6">
        <text:list-item>
          <text:p text:style-name="P6"><text:span text:style-name="T19">,,Co to jest przyroda?''</text:span><text:span text:style-name="T20"><text:s text:c="2"/>– zapoznanie z wierszem Danuty Gellner</text:span></text:p>
        </text:list-item>
      </text:list>
      <text:p text:style-name="P7"><text:span text:style-name="T21"/></text:p>
      <text:p text:style-name="P7"><text:span text:style-name="T22">- To drzewa i kwiaty, <text:line-break/>li</text:span><text:span text:style-name="T23">ś</text:span><text:span text:style-name="T24">cie i woda. <text:line-break/>Motyl nad<text:s/></text:span><text:span text:style-name="T25">łą</text:span><text:span text:style-name="T26">k</text:span><text:span text:style-name="T27">ą</text:span><text:span text:style-name="T28">, <text:line-break/>bia</text:span><text:span text:style-name="T29">ł</text:span><text:span text:style-name="T30">a stokrotka. <text:line-break/>- Przyroda jest wokó</text:span><text:span text:style-name="T31">ł</text:span><text:span text:style-name="T32">, <text:line-break/>wsz</text:span><text:span text:style-name="T33">ę</text:span><text:span text:style-name="T34">dzie j</text:span><text:span text:style-name="T35">ą</text:span><text:span text:style-name="T36"><text:s/>spotkasz! <text:line-break/>Ptak roz</text:span><text:span text:style-name="T37">ś</text:span><text:span text:style-name="T38">piewany, <text:line-break/>graj</text:span><text:span text:style-name="T39">ą</text:span><text:span text:style-name="T40">ce<text:s/></text:span><text:span text:style-name="T41">ś</text:span><text:span text:style-name="T42">wierszcze ... <text:line-break/>- Powiedzcie prosz</text:span><text:span text:style-name="T43">ę</text:span><text:span text:style-name="T44">, <text:line-break/>co jeszcze, co jeszcze? <text:line-break/>- Kochaj przyrod</text:span><text:span text:style-name="T45">ę</text:span><text:span text:style-name="T46">! <text:line-break/>Szanuj przyrod</text:span><text:span text:style-name="T47">ę</text:span><text:span text:style-name="T48">! <text:line-break/>Omijaj w lesie <text:line-break/>Sadzonki m</text:span><text:span text:style-name="T49">ł</text:span><text:span text:style-name="T50">ode! <text:line-break/>- Szanuj przyrod</text:span><text:span text:style-name="T51">ę</text:span><text:span text:style-name="T52">! <text:line-break/>Kochaj przyrod</text:span><text:span text:style-name="T53">ę</text:span><text:span text:style-name="T54">! <text:line-break/>Kwiatom w doniczkach <text:line-break/>nie<text:s/></text:span><text:span text:style-name="T55">ż</text:span><text:span text:style-name="T56">a</text:span><text:span text:style-name="T57">ł</text:span><text:span text:style-name="T58">uj wody! <text:line-break/>Dbaj o trawniki! <text:line-break/>Niech ko</text:span><text:span text:style-name="T59">ł</text:span><text:span text:style-name="T60">o domu </text:span></text:p>
      <text:p text:style-name="P8"><text:span text:style-name="T61"/></text:p>
      <text:p text:style-name="P9"><text:span text:style-name="T62">Rozmowa z dzieckiem na temat tre</text:span><text:span text:style-name="T63">ści wiersza. Można zapytać jak należy dbać o przyrodę, dlaczego tak ważna jest zieleń w naszym życiu, razem z rodzicami dzieci mogą zadbać o rośliny, które mają w domu łatwiej jest wtedy wytłumaczyć pewne zjawiska. </text:span></text:p>
      <text:p text:style-name="P9"><text:span text:style-name="T63"/></text:p>
      <text:list text:style-name="L10">
        <text:list-item>
          <text:p text:style-name="P10"><text:span text:style-name="T64">Zabawa ruchowa,, S</text:span><text:span text:style-name="T65">łonko świeci - deszczyk pada "</text:span><text:span text:style-name="T66">- dziecko reaguje ruchem na hasło<text:s/></text:span><text:span text:style-name="T67">słonko</text:span><text:span text:style-name="T68"><text:s/></text:span><text:span text:style-name="T69">świeci</text:span><text:span text:style-name="T70">- dziecko pdskakuje, biega , nąsladuje jazdę na rowerze itp., na hasło<text:s/></text:span><text:span text:style-name="T71">deszcz pada</text:span><text:span text:style-name="T72"><text:s/>- dziecko ustawia się w pozycji stojącej przy ścianie, drzwiach itp.( plecy proste ).</text:span></text:p>
        </text:list-item>
      </text:list>
      <text:p text:style-name="P11"><text:span text:style-name="T72"/></text:p>
      <text:list text:style-name="L12">
        <text:list-item>
          <text:p text:style-name="P12"><text:span text:style-name="T73">S</text:span><text:span text:style-name="T74">łuchanie wiersza<text:s/></text:span><text:span text:style-name="T75">„</text:span><text:span text:style-name="T76">Obietnica” I. Salach<text:s/></text:span><text:span text:style-name="T77">połączone z rozmową na temat niebezpieczeństw zagrażających środowisku ze strony człowieka.</text:span></text:p>
        </text:list-item>
      </text:list>
      <text:p text:style-name="P13"><text:span text:style-name="T78">Gdy do lasu pójd</text:span><text:span text:style-name="T79">ą dzieci, żadne w lesie nie naśmieci,</text:span></text:p>
      <text:p text:style-name="P13"><text:span text:style-name="T80">bo papierki i butelki daj</text:span><text:span text:style-name="T81">ą pożar czasem wielki.</text:span></text:p>
      <text:p text:style-name="P13"><text:span text:style-name="T82">Ka</text:span><text:span text:style-name="T83">żdy malec obiecuje, że przyrodę uszanuje.</text:span></text:p>
      <text:p text:style-name="P13"><text:span text:style-name="T84">Nie wystraszy w lesie zwierza, co do wody w</text:span><text:span text:style-name="T85">łaśnie zmierza.</text:span></text:p>
      <text:p text:style-name="P13"><text:span text:style-name="T86">Nie zabrudzi rzeki tak</text:span><text:span text:style-name="T87">że.</text:span></text:p>
      <text:p text:style-name="P13"><text:span text:style-name="T88">Dba o czysto</text:span><text:span text:style-name="T89">ść, dba, a jakże.</text:span></text:p>
      <text:p text:style-name="P13"><text:span text:style-name="T90">A wi</text:span><text:span text:style-name="T91">ęc dziecię moje młode – przed zagładą chroń przyrodę.</text:span></text:p>
      <text:p text:style-name="P13"><text:span text:style-name="T92">Je</text:span><text:span text:style-name="T93">żeli jest taka możliwość prosimy pokazać dziecku zdjęcia, obrazki zanieczyszczonych lasów, łąk, rzek oraz miejsc zniszczonych przez pożary. Opowiedzcie dzieciom jak należy zachowywać się w lesie, czy można śmiecić w lesie?</text:span></text:p>
      <text:list text:style-name="L14">
        <text:list-item>
          <text:p text:style-name="P14"><text:span text:style-name="T94">Omi</text:span><text:span text:style-name="T95">ń śmieci” – zabawa równoważna.</text:span><text:span text:style-name="T96"><text:s/>Rodzic rozkłada na podłodze zabawki, między którymi będą poruszało się dziecko. Jego zadaniem jest maszerowanie po pokoju i omijanie przeszkód w ustalony sposób (skok obunóż, przeskok na jednej nodze, slalom). Przeszkody w kontekście tematu to śmieci. </text:span></text:p>
        </text:list-item>
        <text:list-item>
          <text:p text:style-name="P14"><text:span text:style-name="T97">Karta pracy</text:span><text:span text:style-name="T98"><text:s/>w załączniku</text:span><text:span text:style-name="T99"><text:s/></text:span><text:span text:style-name="T100">- pokoloruj kwiatki wed</text:span><text:span text:style-name="T101">ług koloru kredek, nastepnie polocz kwiatki i na<text:s text:c="2"/>szarym pasku narysuj tyle pionowych kresek ile jest kwiatuszków.</text:span><text:span text:style-name="T102"/></text:p>
        </text:list-item>
      </text:list>
      <text:p text:style-name="P15"><text:span text:style-name="T103"/></text:p>
      <text:p text:style-name="P15"><text:span text:style-name="T103"/></text:p>
      <text:p text:style-name="P15"><text:span text:style-name="T103"/></text:p>
      <text:p text:style-name="P15"><text:span text:style-name="T103"/></text:p>
      <text:p text:style-name="P15"><text:span text:style-name="T103"/></text:p>
      <text:p text:style-name="P15"><text:span text:style-name="T10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