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 fo:font-style="italic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'Liberation Serif', serif'" style:font-family-asian="''Liberation Serif', serif'" style:font-family-complex="''Liberation Serif', serif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bottom="6.00pt"/>
    </style:style>
    <text:list-style style:name="L8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</office:automatic-styles>
  <office:body>
    <office:text>
      <text:p text:style-name="P1"><text:span text:style-name="T1">Tematyka tygodnia:</text:span><text:span text:style-name="T2"><text:s/></text:span><text:span text:style-name="T3">Ś</text:span><text:span text:style-name="T4">wi</text:span><text:span text:style-name="T5">ę</text:span><text:span text:style-name="T6">to mamy i taty</text:span></text:p>
      <text:p text:style-name="P1"><text:span text:style-name="T7"/></text:p>
      <text:p text:style-name="P1"><text:span text:style-name="T8">Ś</text:span><text:span text:style-name="T9">RODA<text:s text:c="2"/>27. 05. 2020 r.</text:span></text:p>
      <text:p text:style-name="P1"><text:span text:style-name="T10"/></text:p>
      <text:p text:style-name="P2"><text:span text:style-name="T11">1. Zabawy rozwijaj</text:span><text:span text:style-name="T12">ą</text:span><text:span text:style-name="T13">ce sprawno</text:span><text:span text:style-name="T14">ść</text:span><text:span text:style-name="T15"><text:s/>fizyczn</text:span><text:span text:style-name="T16">ą</text:span><text:span text:style-name="T17"><text:s/>- ,,Pi</text:span><text:span text:style-name="T18">ł</text:span><text:span text:style-name="T19">ka''.</text:span></text:p>
      <text:p text:style-name="P2"><text:span text:style-name="T20"/></text:p>
      <text:p text:style-name="P3"><text:span text:style-name="T21">Dziecko siada w siadzie prostym, wk</text:span><text:span text:style-name="T22">ł</text:span><text:span text:style-name="T23">ada pi</text:span><text:span text:style-name="T24">ł</text:span><text:span text:style-name="T25">k</text:span><text:span text:style-name="T26">ę</text:span><text:span text:style-name="T27"><text:s/>mi</text:span><text:span text:style-name="T28">ę</text:span><text:span text:style-name="T29">dzy stopy. Przechodzi do le</text:span><text:span text:style-name="T30">ż</text:span><text:span text:style-name="T31">enia na plecach, wyci</text:span><text:span text:style-name="T32">ą</text:span><text:span text:style-name="T33">ga r</text:span><text:span text:style-name="T34">ę</text:span><text:span text:style-name="T35">ce za g</text:span><text:span text:style-name="T36">ł</text:span><text:span text:style-name="T37">ow</text:span><text:span text:style-name="T38">ę</text:span><text:span text:style-name="T39">, podnosi nogi i przek</text:span><text:span text:style-name="T40">ł</text:span><text:span text:style-name="T41">ada pi</text:span><text:span text:style-name="T42">ł</text:span><text:span text:style-name="T43">k</text:span><text:span text:style-name="T44">ę</text:span><text:span text:style-name="T45"><text:s/>ponad g</text:span><text:span text:style-name="T46">ł</text:span><text:span text:style-name="T47">ow</text:span><text:span text:style-name="T48">ą</text:span><text:span text:style-name="T49"><text:s/>do r</text:span><text:span text:style-name="T50">ą</text:span><text:span text:style-name="T51">k. Zabaw</text:span><text:span text:style-name="T52">ę</text:span><text:span text:style-name="T53"><text:s/>powtarzamy kilkakrotnie.</text:span></text:p>
      <text:p text:style-name="P4"><text:span text:style-name="T54"/></text:p>
      <text:p text:style-name="P5"><text:span text:style-name="T55">2.,,Krasnal z cioci</text:span><text:span text:style-name="T56">ą</text:span><text:span text:style-name="T57">'' Dorota Gellner – podawanie cz</text:span><text:span text:style-name="T58">ł</text:span><text:span text:style-name="T59">onk</text:span><text:span text:style-name="T60">ó</text:span><text:span text:style-name="T61">w rodziny.</text:span></text:p>
      <text:p text:style-name="P6"><text:span text:style-name="T62">Krasnal z cioci</text:span><text:span text:style-name="T63">ą</text:span></text:p>
      <text:p text:style-name="P6"><text:span text:style-name="T64"/></text:p>
      <text:p text:style-name="P6"><text:span text:style-name="T65">Siad</text:span><text:span text:style-name="T66">ł</text:span><text:span text:style-name="T67">am sobie</text:span></text:p>
      <text:p text:style-name="P7"><text:span text:style-name="T68">pod paproci</text:span><text:span text:style-name="T69">ą.</text:span></text:p>
      <text:p text:style-name="P7"><text:span text:style-name="T70">Obok usiad</text:span><text:span text:style-name="T71">ł</text:span></text:p>
      <text:p text:style-name="P7"><text:span text:style-name="T72">krasnal z cioci</text:span><text:span text:style-name="T73">ą.</text:span></text:p>
      <text:p text:style-name="P7"><text:span text:style-name="T74">Krasnal strasznie si</text:span><text:span text:style-name="T75">ę</text:span></text:p>
      <text:p text:style-name="P7"><text:span text:style-name="T76">rozpycha</text:span><text:span text:style-name="T77">ł,</text:span></text:p>
      <text:p text:style-name="P7"><text:span text:style-name="T78">kicha</text:span><text:span text:style-name="T79">ł</text:span></text:p>
      <text:p text:style-name="P7"><text:span text:style-name="T80">i ze z</text:span><text:span text:style-name="T81">łością wzdychał:</text:span></text:p>
      <text:p text:style-name="P7"><text:span text:style-name="T82">- W takim t</text:span><text:span text:style-name="T83">łoku</text:span></text:p>
      <text:p text:style-name="P7"><text:span text:style-name="T83">żyć nie sposób!</text:span></text:p>
      <text:p text:style-name="P7"><text:span text:style-name="T84">To nie miejsce</text:span></text:p>
      <text:p text:style-name="P7"><text:span text:style-name="T84">dla trzech osób !</text:span></text:p>
      <text:p text:style-name="P7"><text:span text:style-name="T84">Powiedzia</text:span><text:span text:style-name="T85">łam :</text:span></text:p>
      <text:p text:style-name="P7"><text:span text:style-name="T86">- No to wsta</text:span><text:span text:style-name="T87">ń !</text:span></text:p>
      <text:p text:style-name="P7"><text:span text:style-name="T88">B</text:span><text:span text:style-name="T89">ędzie miejsce</text:span></text:p>
      <text:p text:style-name="P7"><text:span text:style-name="T90">dla dwóch pa</text:span><text:span text:style-name="T91">ń!</text:span></text:p>
      <text:p text:style-name="P7"><text:span text:style-name="T92"/></text:p>
      <text:p text:style-name="P7"><text:span text:style-name="T93">Rodzic mo</text:span><text:span text:style-name="T94">że po przeczytaniu wierszyka podjąć rozmowę z dzieckiem przy pomocy poniższych pytań:</text:span></text:p>
      <text:list text:style-name="L8">
        <text:list-item>
          <text:p text:style-name="P8"><text:span text:style-name="T95">Kto wyst</text:span><text:span text:style-name="T96">ąpił w wierszu ? </text:span></text:p>
        </text:list-item>
        <text:list-item>
          <text:p text:style-name="P8"><text:span text:style-name="T97">Dlaczego krasnal si</text:span><text:span text:style-name="T98">ę złościł ? </text:span></text:p>
        </text:list-item>
        <text:list-item>
          <text:p text:style-name="P8"><text:span text:style-name="T99">Co poradzi</text:span><text:span text:style-name="T100">ła mu dziewczynka ? </text:span></text:p>
        </text:list-item>
        <text:list-item>
          <text:p text:style-name="P8"><text:span text:style-name="T101">Z kim przyszed</text:span><text:span text:style-name="T102">ł krasnal ? </text:span></text:p>
        </text:list-item>
        <text:list-item>
          <text:p text:style-name="P8"><text:span text:style-name="T103">Jak maj</text:span><text:span text:style-name="T104">ą na imię wasze<text:s text:c="2"/>ciocie ? </text:span></text:p>
        </text:list-item>
        <text:list-item>
          <text:p text:style-name="P8"><text:span text:style-name="T105">Jak mówimy na mamy naszych mam i tatusiów i kim dla nich jeste</text:span><text:span text:style-name="T106">śmy ? </text:span></text:p>
        </text:list-item>
        <text:list-item>
          <text:p text:style-name="P9"><text:span text:style-name="T107">Jak mówimy na tatusiów naszych mam i tatusiów i kim dla nich jeste</text:span><text:span text:style-name="T108">śmy ? </text:span></text:p>
        </text:list-item>
      </text:list>
      <text:p text:style-name="P10"><text:span text:style-name="T109">3.Drogi Rodzicu! </text:span></text:p>
      <text:p text:style-name="P11"><text:span text:style-name="T109">Przeczytajcie dzieciom poni</text:span><text:span text:style-name="T110">ż</text:span><text:span text:style-name="T111">szy list, jest to wst</text:span><text:span text:style-name="T112">ę</text:span><text:span text:style-name="T113">p do zaj</text:span><text:span text:style-name="T114">ęć</text:span><text:span text:style-name="T115"><text:s/>plastycznych ale i temat do rozmowy dotycz</text:span><text:span text:style-name="T116">ą</text:span><text:span text:style-name="T117">cej pomocy niesionej przez dzieci w Waszych domach.</text:span></text:p>
      <text:p text:style-name="P11"><text:span text:style-name="T118"/></text:p>
      <text:p text:style-name="P11"><text:span text:style-name="T118"/></text:p>
      <text:p text:style-name="P12"><text:span text:style-name="T119">LIST OD SKRZATA</text:span><text:span text:style-name="T120"><text:line-break/>Drogie dzieci!<text:line-break/>Znam wasze mamusie. Bardzo j</text:span><text:span text:style-name="T121">ą</text:span><text:span text:style-name="T122"><text:s/>lubi</text:span><text:span text:style-name="T123">ę</text:span><text:span text:style-name="T124">. Martwi mnie jednak ich ci</text:span><text:span text:style-name="T125">ęż</text:span><text:span text:style-name="T126">ka praca. Ch</text:span><text:span text:style-name="T127">ę</text:span><text:span text:style-name="T128">tnie bym im pom</text:span><text:span text:style-name="T129">ó</text:span><text:span text:style-name="T130">g</text:span><text:span text:style-name="T131">ł</text:span><text:span text:style-name="T132">, ale jestem ju</text:span><text:span text:style-name="T133">ż</text:span><text:span text:style-name="T134"><text:s/>stary i s</text:span><text:span text:style-name="T135">ł</text:span><text:span text:style-name="T136">aby. Wy natomiast mo</text:span><text:span text:style-name="T137">ż</text:span><text:span text:style-name="T138">ecie wykona</text:span><text:span text:style-name="T139">ć</text:span><text:span text:style-name="T140"><text:s/>pewne prace w domu, aby waszym mamusiom by</text:span><text:span text:style-name="T141">ł</text:span><text:span text:style-name="T142">o l</text:span><text:span text:style-name="T143">ż</text:span><text:span text:style-name="T144">ej. Proponuj</text:span><text:span text:style-name="T145">ę</text:span><text:span text:style-name="T146">, aby</text:span><text:span text:style-name="T147">ś</text:span><text:span text:style-name="T148">cie wykonali tak</text:span><text:span text:style-name="T149">ą</text:span><text:span text:style-name="T150"><text:s/>pomocn</text:span><text:span text:style-name="T151">ą</text:span><text:span text:style-name="T152"><text:s/>d</text:span><text:span text:style-name="T153">ł</text:span><text:span text:style-name="T154">o</text:span><text:span text:style-name="T155">ń</text:span><text:span text:style-name="T156">, kt</text:span><text:span text:style-name="T157">ó</text:span><text:span text:style-name="T158">ra b</text:span><text:span text:style-name="T159">ę</text:span><text:span text:style-name="T160">dzie przypomina</text:span><text:span text:style-name="T161">ł</text:span><text:span text:style-name="T162">a wam o waszych obowi</text:span><text:span text:style-name="T163">ą</text:span><text:span text:style-name="T164">zkach domowych. Licz</text:span><text:span text:style-name="T165">ę</text:span><text:span text:style-name="T166"><text:s/>na was dzieciaki. </text:span></text:p>
      <text:p text:style-name="P12"><text:span text:style-name="T166">Skrzacik </text:span></text:p>
      <text:p text:style-name="P12"><text:span text:style-name="T167"/></text:p>
      <text:p text:style-name="P13"><text:span text:style-name="T168">4.Rozmowa kierowana - ,,Kogo wska</text:span><text:span text:style-name="T169">żę</text:span><text:span text:style-name="T170">?''</text:span></text:p>
      <text:p text:style-name="P13"><text:span text:style-name="T170">Skoro nie mo</text:span><text:span text:style-name="T171">ż</text:span><text:span text:style-name="T172">emy spotka</text:span><text:span text:style-name="T173">ć</text:span><text:span text:style-name="T174"><text:s/>si</text:span><text:span text:style-name="T175">ę</text:span><text:span text:style-name="T176"><text:s/>z dzie</text:span><text:span text:style-name="T177">ć</text:span><text:span text:style-name="T178">mi w grupie i pozna</text:span><text:span text:style-name="T179">ć</text:span><text:span text:style-name="T180"><text:s/>ich Rodzin zobaczonych na fotografiach, proponujemy Pa</text:span><text:span text:style-name="T181">ń</text:span><text:span text:style-name="T182">stwu moment na przywo</text:span><text:span text:style-name="T183">ł</text:span><text:span text:style-name="T184">anie wsp</text:span><text:span text:style-name="T185">ó</text:span><text:span text:style-name="T186">lnych rodzinnych zdj</text:span><text:span text:style-name="T187">ęć</text:span><text:span text:style-name="T188"><text:s/>i zabaw</text:span><text:span text:style-name="T189">ę</text:span><text:span text:style-name="T190"><text:s/>w zgadywanie ,,Kogo wska</text:span><text:span text:style-name="T191">żę</text:span><text:span text:style-name="T192">?'' </text:span></text:p>
      <text:p text:style-name="P13"><text:span text:style-name="T193"/></text:p>
      <text:p text:style-name="P14"><text:span text:style-name="T194">5. Zaj</text:span><text:span text:style-name="T195">ę</text:span><text:span text:style-name="T196">cia plastyczne<text:s/></text:span><text:span text:style-name="T197">–</text:span><text:span text:style-name="T198">obrysujcie swoje d</text:span><text:span text:style-name="T199">ł</text:span><text:span text:style-name="T200">onie na kartonie, to b</text:span><text:span text:style-name="T201">ę</text:span><text:span text:style-name="T202">d</text:span><text:span text:style-name="T203">ą</text:span><text:span text:style-name="T204"><text:s/>,,pomocne d</text:span><text:span text:style-name="T205">ł</text:span><text:span text:style-name="T206">onie'', które na co dzie</text:span><text:span text:style-name="T207">ń</text:span><text:span text:style-name="T208"><text:s/>pomagaj</text:span><text:span text:style-name="T209">ą</text:span><text:span text:style-name="T210"><text:s/>rodzicom w r</text:span><text:span text:style-name="T211">óż</text:span><text:span text:style-name="T212">nych obowi</text:span><text:span text:style-name="T213">ą</text:span><text:span text:style-name="T214">zkach. We</text:span><text:span text:style-name="T215">ź</text:span><text:span text:style-name="T216">cie<text:s/></text:span><text:span text:style-name="T217">ś</text:span><text:span text:style-name="T218">wiecowe kredki i sprawcie aby sta</text:span><text:span text:style-name="T219">ł</text:span><text:span text:style-name="T220">y si</text:span><text:span text:style-name="T221">ę</text:span><text:span text:style-name="T222"><text:s/>one niezwyk</text:span><text:span text:style-name="T223">ł</text:span><text:span text:style-name="T224">e, kolorowe i magiczne. Popro</text:span><text:span text:style-name="T225">ś</text:span><text:span text:style-name="T226">cie Rodzic</text:span><text:span text:style-name="T227">ó</text:span><text:span text:style-name="T228">w o ich wyci</text:span><text:span text:style-name="T229">ę</text:span><text:span text:style-name="T230">cie i mo</text:span><text:span text:style-name="T231">ż</text:span><text:span text:style-name="T232">ecie przyczepi</text:span><text:span text:style-name="T233">ć</text:span><text:span text:style-name="T234"><text:s/>je w widocznym miejscu w Waszym domu. Zobaczycie ju</text:span><text:span text:style-name="T235">ż</text:span><text:span text:style-name="T236"><text:s/>nigdy o niczym nie zapomnicie.</text:span></text:p>
      <text:p text:style-name="P14"><text:span text:style-name="T236">6. Zabawy ortofoniczne</text:span></text:p>
      <text:p text:style-name="P15"><text:span text:style-name="T237"/></text:p>
      <text:p text:style-name="P16"><text:span text:style-name="T238">Usprawniaj</text:span><text:span text:style-name="T239">ą</text:span><text:span text:style-name="T240">ce aparat mowy<text:s/></text:span><text:span text:style-name="T241">–</text:span><text:span text:style-name="T242"><text:s/>tzw. gimnastyka dla warg, j</text:span><text:span text:style-name="T243">ę</text:span><text:span text:style-name="T244">zyka, policzk</text:span><text:span text:style-name="T245">ó</text:span><text:span text:style-name="T246">w i podniebienia, czyli wzmacnianie mi</text:span><text:span text:style-name="T247">ęś</text:span><text:span text:style-name="T248">ni<text:s/></text:span><text:span text:style-name="T249">ż</text:span><text:span text:style-name="T250">uchwy, krtani oraz gard</text:span><text:span text:style-name="T251">ł</text:span><text:span text:style-name="T252">a; nauka odpowiedniego uk</text:span><text:span text:style-name="T253">ł</text:span><text:span text:style-name="T254">adania j</text:span><text:span text:style-name="T255">ę</text:span><text:span text:style-name="T256">zyka w jamie ustnej podczas wymowy konkretnych s</text:span><text:span text:style-name="T257">łó</text:span><text:span text:style-name="T258">w; nauka odpowiedniego uk</text:span><text:span text:style-name="T259">ł</text:span><text:span text:style-name="T260">adu ust oraz j</text:span><text:span text:style-name="T261">ę</text:span><text:span text:style-name="T262">zyka podczas wymowy konkretnych wyraz</text:span><text:span text:style-name="T263">ó</text:span><text:span text:style-name="T264">w. Dzia</text:span><text:span text:style-name="T265">ł</text:span><text:span text:style-name="T266">ania te dzielimy na<text:s/></text:span><text:span text:style-name="T267">ć</text:span><text:span text:style-name="T268">wiczenia: dolnej szcz</text:span><text:span text:style-name="T269">ę</text:span><text:span text:style-name="T270">ki, warg i policzk</text:span><text:span text:style-name="T271">ó</text:span><text:span text:style-name="T272">w, j</text:span><text:span text:style-name="T273">ę</text:span><text:span text:style-name="T274">zyka oraz podniebienia mi</text:span><text:span text:style-name="T275">ę</text:span><text:span text:style-name="T276">kkiego.</text:span></text:p>
      <text:p text:style-name="P16"><text:span text:style-name="T277"/></text:p>
      <text:p text:style-name="P16"><text:span text:style-name="T278">Ć</text:span><text:span text:style-name="T279">wiczenia dolnej szcz</text:span><text:span text:style-name="T280">ę</text:span><text:span text:style-name="T281">ki:</text:span></text:p>
      <text:p text:style-name="P16"><text:span text:style-name="T282"/></text:p>
      <text:p text:style-name="P16"><text:span text:style-name="T283"><text:s text:c="4"/>udawanie ruchów jak przy<text:s/></text:span><text:span text:style-name="T284">ż</text:span><text:span text:style-name="T285">uciu gumy,</text:span></text:p>
      <text:p text:style-name="P16"><text:span text:style-name="T285"><text:s text:c="4"/>ruchy do przodu i do ty</text:span><text:span text:style-name="T286">ł</text:span><text:span text:style-name="T287">u dolnej szcz</text:span><text:span text:style-name="T288">ę</text:span><text:span text:style-name="T289">ki,</text:span></text:p>
      <text:p text:style-name="P16"><text:span text:style-name="T289"><text:s text:c="4"/>chwytanie dolnymi z</text:span><text:span text:style-name="T290">ę</text:span><text:span text:style-name="T291">bami g</text:span><text:span text:style-name="T292">ó</text:span><text:span text:style-name="T293">rnej wargi.</text:span></text:p>
      <text:p text:style-name="P16"><text:span text:style-name="T294"/></text:p>
      <text:p text:style-name="P16"><text:span text:style-name="T295">Ć</text:span><text:span text:style-name="T296">wiczenia warg i policzk</text:span><text:span text:style-name="T297">ó</text:span><text:span text:style-name="T298">w:</text:span></text:p>
      <text:p text:style-name="P16"><text:span text:style-name="T299"/></text:p>
      <text:p text:style-name="P16"><text:span text:style-name="T300"><text:s text:c="4"/>szerokie otwieranie i zamykanie ust,</text:span></text:p>
      <text:p text:style-name="P16"><text:span text:style-name="T300"><text:s text:c="4"/>zasysanie powietrza wraz z policzkami wewn</text:span><text:span text:style-name="T301">ą</text:span><text:span text:style-name="T302">trz jamy ustnej,</text:span></text:p>
      <text:p text:style-name="P16"><text:span text:style-name="T302"><text:s text:c="4"/>nabieranie powietrza naprzemiennie pod górna i doln</text:span><text:span text:style-name="T303">ą</text:span><text:span text:style-name="T304"><text:s/>warg</text:span><text:span text:style-name="T305">ę</text:span><text:span text:style-name="T306">,</text:span></text:p>
      <text:p text:style-name="P16"><text:span text:style-name="T306"><text:s text:c="4"/>zabawa powietrzem, przemieszczanie go z jednego policzka na stron</text:span><text:span text:style-name="T307">ę</text:span><text:span text:style-name="T308"><text:s/>drugiego,</text:span></text:p>
      <text:p text:style-name="P16"><text:span text:style-name="T308"><text:s text:c="4"/>oddychanie podczas trzymania s</text:span><text:span text:style-name="T309">ł</text:span><text:span text:style-name="T310">omki mi</text:span><text:span text:style-name="T311">ę</text:span><text:span text:style-name="T312">dzy wargami,</text:span></text:p>
      <text:p text:style-name="P16"><text:span text:style-name="T312"><text:s text:c="4"/>masowanie warg,</text:span></text:p>
      <text:p text:style-name="P16"><text:span text:style-name="T312"><text:s text:c="4"/>masowanie policzków,</text:span></text:p>
      <text:p text:style-name="P16"><text:span text:style-name="T312"><text:s text:c="4"/>wymawianie samog</text:span><text:span text:style-name="T313">ł</text:span><text:span text:style-name="T314">osek lub sp</text:span><text:span text:style-name="T315">ół</text:span><text:span text:style-name="T316">g</text:span><text:span text:style-name="T317">ł</text:span><text:span text:style-name="T318">osek przy zaci</text:span><text:span text:style-name="T319">ś</text:span><text:span text:style-name="T320">ni</text:span><text:span text:style-name="T321">ę</text:span><text:span text:style-name="T322">tych z</text:span><text:span text:style-name="T323">ę</text:span><text:span text:style-name="T324">bach,</text:span></text:p>
      <text:p text:style-name="P16"><text:span text:style-name="T324"><text:s text:c="4"/>ssanie górnej, a nast</text:span><text:span text:style-name="T325">ę</text:span><text:span text:style-name="T326">pnie dolnej wargi.</text:span></text:p>
      <text:p text:style-name="P16"><text:span text:style-name="T327"/></text:p>
      <text:p text:style-name="P16"><text:span text:style-name="T328">Ć</text:span><text:span text:style-name="T329">wiczenia j</text:span><text:span text:style-name="T330">ę</text:span><text:span text:style-name="T331">zyka:</text:span></text:p>
      <text:p text:style-name="P16"><text:span text:style-name="T332"/></text:p>
      <text:p text:style-name="P16"><text:span text:style-name="T333"><text:s text:c="4"/>przeci</text:span><text:span text:style-name="T334">ą</text:span><text:span text:style-name="T335">ganie j</text:span><text:span text:style-name="T336">ę</text:span><text:span text:style-name="T337">zykiem po wewn</text:span><text:span text:style-name="T338">ę</text:span><text:span text:style-name="T339">trznej stronie z</text:span><text:span text:style-name="T340">ę</text:span><text:span text:style-name="T341">b</text:span><text:span text:style-name="T342">ó</text:span><text:span text:style-name="T343">w,</text:span></text:p>
      <text:p text:style-name="P16"><text:span text:style-name="T343"><text:s text:c="4"/>rysowanie j</text:span><text:span text:style-name="T344">ę</text:span><text:span text:style-name="T345">zykiem kszta</text:span><text:span text:style-name="T346">ł</text:span><text:span text:style-name="T347">t</text:span><text:span text:style-name="T348">ó</text:span><text:span text:style-name="T349">w, takich jak tr</text:span><text:span text:style-name="T350">ó</text:span><text:span text:style-name="T351">jk</text:span><text:span text:style-name="T352">ą</text:span><text:span text:style-name="T353">t, kreski czy okr</text:span><text:span text:style-name="T354">ę</text:span><text:span text:style-name="T355">gi,</text:span></text:p>
      <text:p text:style-name="P16"><text:span text:style-name="T355"><text:s text:c="4"/>próba dotkni</text:span><text:span text:style-name="T356">ę</text:span><text:span text:style-name="T357">ciem ko</text:span><text:span text:style-name="T358">ń</text:span><text:span text:style-name="T359">c</text:span><text:span text:style-name="T360">ó</text:span><text:span text:style-name="T361">wk</text:span><text:span text:style-name="T362">ą</text:span><text:span text:style-name="T363"><text:s/>j</text:span><text:span text:style-name="T364">ę</text:span><text:span text:style-name="T365">zyka czubka nosa i brody.</text:span></text:p>
      <text:p text:style-name="P16"><text:span text:style-name="T366"/></text:p>
      <text:p text:style-name="P16"><text:span text:style-name="T367">Ć</text:span><text:span text:style-name="T368">wiczenia podniebienia mi</text:span><text:span text:style-name="T369">ę</text:span><text:span text:style-name="T370">kkiego:</text:span></text:p>
      <text:p text:style-name="P16"><text:span text:style-name="T371"/></text:p>
      <text:p text:style-name="P16"><text:span text:style-name="T372"><text:s text:c="4"/>ssanie cukierka,</text:span></text:p>
      <text:p text:style-name="P16"><text:span text:style-name="T372"><text:s text:c="4"/>p</text:span><text:span text:style-name="T373">ł</text:span><text:span text:style-name="T374">ukanie gard</text:span><text:span text:style-name="T375">ł</text:span><text:span text:style-name="T376">a ciep</text:span><text:span text:style-name="T377">łą</text:span><text:span text:style-name="T378">, czysta wod</text:span><text:span text:style-name="T379">ą</text:span><text:span text:style-name="T380"><text:s/>podczas mycia z</text:span><text:span text:style-name="T381">ę</text:span><text:span text:style-name="T382">b</text:span><text:span text:style-name="T383">ó</text:span><text:span text:style-name="T384">w,</text:span></text:p>
      <text:p text:style-name="P16"><text:span text:style-name="T384"><text:s text:c="4"/>utrzymywanie dolnej szcz</text:span><text:span text:style-name="T385">ę</text:span><text:span text:style-name="T386">ki jak najni</text:span><text:span text:style-name="T387">ż</text:span><text:span text:style-name="T388">ej podczas ziewania.</text:span></text:p>
      <text:p text:style-name="P16"><text:span text:style-name="T389"/></text:p>
      <text:p text:style-name="P16"><text:span text:style-name="T390"><text:line-break/></text:span><text:span text:style-name="T3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