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5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35.35pt" fo:text-indent="-14.15pt"/>
    </style:style>
    <style:style style:name="P10" style:family="paragraph">
      <style:paragraph-properties fo:line-height="100.00%" fo:text-align="lef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 fo:margin-left="36.00pt" fo:text-indent="0.00pt"/>
    </style:style>
    <style:style style:name="P14" style:family="paragraph">
      <style:paragraph-properties fo:line-height="100.00%" fo:text-align="lef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Wtorek 28.04.2020r.</text:span></text:p>
      <text:p text:style-name="P1"><text:span text:style-name="T1"/></text:p>
      <text:p text:style-name="P1"><text:span text:style-name="T2">TEMAT DNIA: SPRZ</text:span><text:span text:style-name="T3">ĄTANIE ŚWIATA</text:span></text:p>
      <text:p text:style-name="P1"><text:span text:style-name="T3"/></text:p>
      <text:list text:style-name="L2">
        <text:list-item>
          <text:p text:style-name="P2"><text:span text:style-name="T4">,,<text:s/></text:span><text:span text:style-name="T5">Śmieciu precz ''</text:span><text:span text:style-name="T6"><text:s/>– inscenizacja na podstawie wiersza S. Karaszewskiego. Zachęcamy dziecko do naśladowania ruchem, gestem treści utworu.</text:span></text:p>
        </text:list-item>
      </text:list>
      <text:p text:style-name="P3"><text:span text:style-name="T7"><text:line-break/>Gdy rano s</text:span><text:span text:style-name="T8">łońce świeci,<text:line-break/></text:span><text:span text:style-name="T9">wybiegaj</text:span><text:span text:style-name="T10">ą na dwór dzieci.<text:line-break/></text:span><text:span text:style-name="T11">Miot</text:span><text:span text:style-name="T12">ły, szczotki idą w ruch,<text:line-break/></text:span><text:span text:style-name="T13">bo doko</text:span><text:span text:style-name="T14">ła wielki brud.<text:line-break/>Śmieciu precz, brudzie precz!<text:line-break/>Ład, porządek dobra rzecz!<text:line-break/></text:span><text:span text:style-name="T15">Tu papierek od cukierka.<text:line-break/>Tam po soku jest butelka.<text:line-break/>Ówdzie puszka po napoju.<text:line-break/>I pude</text:span><text:span text:style-name="T16">łko może twoje.<text:line-break/>Żyć nie można w bałaganie.<text:line-break/></text:span><text:span text:style-name="T17">Wi</text:span><text:span text:style-name="T18">ęc się bierzmy za sprzątanie.<text:line-break/></text:span><text:span text:style-name="T19">Zmykaj<text:s/></text:span><text:span text:style-name="T20">śmieciu do śmietnika.<text:line-break/></text:span><text:span text:style-name="T21">Ba</text:span><text:span text:style-name="T22">łaganie, brudzie znikaj! </text:span></text:p>
      <text:p text:style-name="P4"><text:span text:style-name="T22"/></text:p>
      <text:list text:style-name="L5">
        <text:list-item>
          <text:p text:style-name="P5"><text:span text:style-name="T23">S</text:span><text:span text:style-name="T24">łuchanie muzyki „Wiosna” z cyklu<text:s/></text:span><text:span text:style-name="T25">Cztery pory roku</text:span><text:span text:style-name="T26"><text:s/>Vivaldiego<text:s/></text:span><text:span text:style-name="T27">- podczas przerwy w muzyce dziecko naśladuje czynności podane przez Rodzica np. wąchamy kwiaty, zbieramy śmieci, słuchamy śpiewu ptaków, spacerujemy po lesie, itp.</text:span></text:p>
        </text:list-item>
      </text:list>
      <text:p text:style-name="P6"><text:a xlink:href="https://www.youtube.com/watch?v=jdLlJHuQeNI"><text:span text:style-name="T28">https://www.youtube.com/watch?v=jdLlJHuQeNI</text:span></text:a><text:span text:style-name="T29"><text:s/></text:span></text:p>
      <text:list text:style-name="L7">
        <text:list-item>
          <text:p text:style-name="P7"><text:span text:style-name="T30">Je</text:span><text:span text:style-name="T31">żeli jest taka możliwość prosimy pokazać dziecku zdjęcia, obrazki przedstawiających piękno przyrody oraz zdjęcia przedstawiające przyrodę zniszczoną przez człowieka. Opowiedzcie dzieciom, jak należy zachowywać się w lesie, czy można śmiecić w lesie.</text:span></text:p>
        </text:list-item>
      </text:list>
      <text:p text:style-name="P8"><text:span text:style-name="T32"/></text:p>
      <text:p text:style-name="P9"><text:span text:style-name="T33"><text:s/></text:span><text:span text:style-name="T34">„Jak<text:s/></text:span><text:span text:style-name="T35">żyć, by z przyrodą w zgodzie być” Dominika Niemiec</text:span></text:p>
      <text:p text:style-name="P10"><text:span text:style-name="T36"><text:tab/>Aby pi</text:span><text:span text:style-name="T37">ękny był nasz świat,nawet gdy masz mało lat,</text:span></text:p>
      <text:p text:style-name="P10"><text:span text:style-name="T38"><text:tab/></text:span><text:span text:style-name="T39">żyj na co dzień ekologicznie,</text:span></text:p>
      <text:p text:style-name="P10"><text:span text:style-name="T40"><text:tab/>wtedy wokó</text:span><text:span text:style-name="T41">ł będzie ślicznie.</text:span></text:p>
      <text:p text:style-name="P10"><text:span text:style-name="T42"><text:tab/></text:span><text:span text:style-name="T43">Śmieci segreguj, niech do kosza trafiają.</text:span></text:p>
      <text:p text:style-name="P10"><text:span text:style-name="T44"><text:tab/>Uwaga! Ekolodzy po swym piesku sprz</text:span><text:span text:style-name="T45">ątają!</text:span></text:p>
      <text:p text:style-name="P10"><text:span text:style-name="T46"><text:tab/>Zakr</text:span><text:span text:style-name="T47">ęcaj kran, gdy woda z niego kapie.</text:span></text:p>
      <text:p text:style-name="P10"><text:span text:style-name="T48"><text:tab/>Gdy posadzisz drzewko,</text:span></text:p>
      <text:p text:style-name="P10"><text:span text:style-name="T48"><text:tab/>b</text:span><text:span text:style-name="T49">ędziesz fajnym dzieciakiem.</text:span></text:p>
      <text:p text:style-name="P10"><text:span text:style-name="T50"><text:tab/>Latem, biegaj</text:span><text:span text:style-name="T51">ąc po lesie,</text:span></text:p>
      <text:p text:style-name="P10"><text:span text:style-name="T52"><text:tab/>nie niszcz nigdy drzewek,</text:span></text:p>
      <text:p text:style-name="P10"><text:span text:style-name="T52"><text:tab/>ptaki ci si</text:span><text:span text:style-name="T53">ę odwdzięczą za to swoim śpiewem.</text:span></text:p>
      <text:p text:style-name="P10"><text:span text:style-name="T54"><text:tab/>A wieczorem, gdy b</text:span><text:span text:style-name="T55">ędziesz rozpalał z tatą ognisko,</text:span></text:p>
      <text:p text:style-name="P10"><text:span text:style-name="T56"><text:tab/>pami</text:span><text:span text:style-name="T57">ętaj, są do tego specjalne miejsca, ot i wszystko</text:span></text:p>
      <text:list text:style-name="L11">
        <text:list-item>
          <text:p text:style-name="P11"><text:span text:style-name="T58">Rozmowa z dzie</text:span><text:span text:style-name="T59">ćmi na podstawie treści utworu.<text:s text:c="2"/></text:span></text:p>
        </text:list-item>
      </text:list>
      <text:p text:style-name="P12"><text:span text:style-name="T60"><text:tab/>-Czy podoba ci si</text:span><text:span text:style-name="T61">ę nasza ziemia, nasz świat?;Co trzeba robić, by żyć ekologicznie?;</text:span></text:p>
      <text:p text:style-name="P13"><text:span text:style-name="T62">Dlaczego warto troszczy</text:span><text:span text:style-name="T63">ć się o przyrodę?;Jak się czujesz, gdy możesz bawić się tam, gdzie jest czysto? Jak czułbyś się, gdyby wokół nas było mnóstwo śmieci?</text:span></text:p>
      <text:p text:style-name="P14"><text:span text:style-name="T64"/></text:p>
      <text:list text:style-name="L15">
        <text:list-item>
          <text:p text:style-name="P15"><text:span text:style-name="T65">,,</text:span><text:span text:style-name="T66">Śmieci wrzucamy do kosza'' – zabawa z elementami celowania.</text:span><text:span text:style-name="T67"><text:s/>Zadaniem dziecka jest celowanie do kosza kulkami z gazet.</text:span></text:p>
        </text:list-item>
      </text:list>
      <text:p text:style-name="P16"><text:span text:style-name="T67"/></text:p>
      <text:list text:style-name="L17">
        <text:list-item>
          <text:p text:style-name="P17"><text:span text:style-name="T68">Praca plastyczna</text:span><text:span text:style-name="T69">- zadaniem dziecka jest pokolorowanie konturu kuli ziemskiej ( na zielono kontynenty, na niebiesko- morza, oceany); proponujemy ozdobi</text:span><text:span text:style-name="T70">ć rysunek wycietymi kwiatkami, rybkami , a drzewka wykleić plasteliną. W ten sposób powstanie plakat ! </text:span></text:p>
        </text:list-item>
      </text:list>
      <text:p text:style-name="P18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