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9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9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" style:family="text">
      <style:text-properties fo:font-size="12.00pt" fo:font-weight="normal" fo:font-family="'Liberation Serif'" style:font-family-asian="'Liberation Serif'" style:font-family-complex="'Liberation Serif'" fo:background-color="transparent" fo:color="#343434"/>
    </style:style>
    <style:style style:name="T207" style:family="text">
      <style:text-properties fo:font-size="12.00pt" fo:font-weight="normal" fo:font-family="Calibri" style:font-family-asian="Calibri" style:font-family-complex="Calibri" fo:background-color="transparent" fo:color="#343434"/>
    </style:style>
    <style:style style:name="T208" style:family="text">
      <style:text-properties fo:font-size="12.00pt" fo:font-weight="normal" fo:font-family="'Liberation Serif'" style:font-family-asian="'Liberation Serif'" style:font-family-complex="'Liberation Serif'" fo:background-color="transparent" fo:color="#343434"/>
    </style:style>
    <style:style style:name="T209" style:family="text">
      <style:text-properties fo:font-size="12.00pt" fo:font-weight="normal" fo:font-family="Calibri" style:font-family-asian="Calibri" style:font-family-complex="Calibri" fo:background-color="transparent" fo:color="#343434"/>
    </style:style>
    <style:style style:name="T210" style:family="text">
      <style:text-properties fo:font-size="12.00pt" fo:font-weight="normal" fo:font-family="'Liberation Serif'" style:font-family-asian="'Liberation Serif'" style:font-family-complex="'Liberation Serif'" fo:background-color="transparent" fo:color="#343434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fo:color="#343434"/>
    </style:style>
    <style:style style:name="T212" style:family="text">
      <style:text-properties fo:font-size="12.00pt" fo:font-weight="normal" fo:font-family="'Liberation Serif'" style:font-family-asian="'Liberation Serif'" style:font-family-complex="'Liberation Serif'" fo:background-color="transparent" fo:color="#343434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fo:color="#343434"/>
    </style:style>
    <style:style style:name="T214" style:family="text">
      <style:text-properties fo:font-size="12.00pt" fo:font-weight="normal" fo:font-family="'Liberation Serif'" style:font-family-asian="'Liberation Serif'" style:font-family-complex="'Liberation Serif'" fo:background-color="transparent" fo:color="#343434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fo:color="#343434"/>
    </style:style>
    <style:style style:name="T216" style:family="text">
      <style:text-properties fo:font-size="12.00pt" fo:font-weight="normal" fo:font-family="'Liberation Serif'" style:font-family-asian="'Liberation Serif'" style:font-family-complex="'Liberation Serif'" fo:background-color="transparent" fo:color="#343434"/>
    </style:style>
    <style:style style:name="T217" style:family="text">
      <style:text-properties fo:font-size="12.00pt" fo:font-weight="normal" fo:font-family="Calibri" style:font-family-asian="Calibri" style:font-family-complex="Calibri" fo:background-color="transparent" fo:color="#343434"/>
    </style:style>
    <style:style style:name="T218" style:family="text">
      <style:text-properties fo:font-size="12.00pt" fo:font-weight="normal" fo:font-family="'Liberation Serif'" style:font-family-asian="'Liberation Serif'" style:font-family-complex="'Liberation Serif'" fo:background-color="transparent" fo:color="#343434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fo:color="#343434"/>
    </style:style>
    <style:style style:name="T220" style:family="text">
      <style:text-properties fo:font-size="12.00pt" fo:font-weight="normal" fo:font-family="'Liberation Serif'" style:font-family-asian="'Liberation Serif'" style:font-family-complex="'Liberation Serif'" fo:background-color="transparent" fo:color="#343434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fo:color="#343434"/>
    </style:style>
    <style:style style:name="T222" style:family="text">
      <style:text-properties fo:font-size="12.00pt" fo:font-weight="normal" fo:font-family="'Liberation Serif'" style:font-family-asian="'Liberation Serif'" style:font-family-complex="'Liberation Serif'" fo:background-color="transparent" fo:color="#343434"/>
    </style:style>
    <style:style style:name="T223" style:family="text">
      <style:text-properties fo:font-size="12.00pt" fo:font-weight="normal" fo:font-family="Calibri" style:font-family-asian="Calibri" style:font-family-complex="Calibri" fo:background-color="transparent" fo:color="#343434"/>
    </style:style>
    <style:style style:name="T224" style:family="text">
      <style:text-properties fo:font-size="12.00pt" fo:font-weight="normal" fo:font-family="'Liberation Serif'" style:font-family-asian="'Liberation Serif'" style:font-family-complex="'Liberation Serif'" fo:background-color="transparent" fo:color="#343434"/>
    </style:style>
    <style:style style:name="T225" style:family="text">
      <style:text-properties fo:font-size="12.00pt" fo:font-weight="normal" fo:font-family="Calibri" style:font-family-asian="Calibri" style:font-family-complex="Calibri" fo:background-color="transparent" fo:color="#343434"/>
    </style:style>
    <style:style style:name="T226" style:family="text">
      <style:text-properties fo:font-size="12.00pt" fo:font-weight="normal" fo:font-family="'Liberation Serif'" style:font-family-asian="'Liberation Serif'" style:font-family-complex="'Liberation Serif'" fo:background-color="transparent" fo:color="#343434"/>
    </style:style>
    <style:style style:name="T227" style:family="text">
      <style:text-properties fo:font-size="12.00pt" fo:font-weight="normal" fo:font-family="Calibri" style:font-family-asian="Calibri" style:font-family-complex="Calibri" fo:background-color="transparent" fo:color="#343434"/>
    </style:style>
    <style:style style:name="T228" style:family="text">
      <style:text-properties fo:font-size="12.00pt" fo:font-weight="normal" fo:font-family="'Liberation Serif'" style:font-family-asian="'Liberation Serif'" style:font-family-complex="'Liberation Serif'" fo:background-color="transparent" fo:color="#343434"/>
    </style:style>
    <style:style style:name="T229" style:family="text">
      <style:text-properties fo:font-size="12.00pt" fo:font-weight="normal" fo:font-family="Calibri" style:font-family-asian="Calibri" style:font-family-complex="Calibri" fo:background-color="transparent" fo:color="#343434"/>
    </style:style>
    <style:style style:name="T230" style:family="text">
      <style:text-properties fo:font-size="12.00pt" fo:font-weight="normal" fo:font-family="'Liberation Serif'" style:font-family-asian="'Liberation Serif'" style:font-family-complex="'Liberation Serif'" fo:background-color="transparent" fo:color="#343434"/>
    </style:style>
    <style:style style:name="T231" style:family="text">
      <style:text-properties fo:font-size="12.00pt" fo:font-weight="normal" fo:font-family="Calibri" style:font-family-asian="Calibri" style:font-family-complex="Calibri" fo:background-color="transparent" fo:color="#343434"/>
    </style:style>
    <style:style style:name="T232" style:family="text">
      <style:text-properties fo:font-size="12.00pt" fo:font-weight="normal" fo:font-family="'Liberation Serif'" style:font-family-asian="'Liberation Serif'" style:font-family-complex="'Liberation Serif'" fo:background-color="transparent" fo:color="#343434"/>
    </style:style>
    <style:style style:name="T233" style:family="text">
      <style:text-properties fo:font-size="12.00pt" fo:font-weight="normal" fo:font-family="Calibri" style:font-family-asian="Calibri" style:font-family-complex="Calibri" fo:background-color="transparent" fo:color="#343434"/>
    </style:style>
    <style:style style:name="T234" style:family="text">
      <style:text-properties fo:font-size="12.00pt" fo:font-weight="normal" fo:font-family="'Liberation Serif'" style:font-family-asian="'Liberation Serif'" style:font-family-complex="'Liberation Serif'" fo:background-color="transparent" fo:color="#343434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Calibri" style:font-family-asian="Calibri" style:font-family-complex="Calibri" fo:background-color="transparent" fo:color="#343434"/>
    </style:style>
    <style:style style:name="T237" style:family="text">
      <style:text-properties fo:font-size="12.00pt" fo:font-weight="normal" fo:font-family="'Liberation Serif'" style:font-family-asian="'Liberation Serif'" style:font-family-complex="'Liberation Serif'" fo:background-color="transparent" fo:color="#343434"/>
    </style:style>
    <style:style style:name="T238" style:family="text">
      <style:text-properties fo:font-size="12.00pt" fo:font-weight="normal" fo:font-family="Calibri" style:font-family-asian="Calibri" style:font-family-complex="Calibri" fo:background-color="transparent" fo:color="#343434"/>
    </style:style>
    <style:style style:name="T239" style:family="text">
      <style:text-properties fo:font-size="12.00pt" fo:font-weight="normal" fo:font-family="'Liberation Serif'" style:font-family-asian="'Liberation Serif'" style:font-family-complex="'Liberation Serif'" fo:background-color="transparent" fo:color="#343434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15.00%" fo:text-align="left" fo:margin-bottom="7.00pt"/>
    </style:style>
  </office:automatic-styles>
  <office:body>
    <office:text>
      <text:p text:style-name="P1"><text:span text:style-name="T1">Ś</text:span><text:span text:style-name="T2">RODA 29.04.2020</text:span></text:p>
      <text:p text:style-name="P1"><text:span text:style-name="T3"/></text:p>
      <text:p text:style-name="P2"><text:span text:style-name="T4">1. ,,Nasza biblioteka” - wspólne ogl</text:span><text:span text:style-name="T5">ą</text:span><text:span text:style-name="T6">danie ksi</text:span><text:span text:style-name="T7">ąż</text:span><text:span text:style-name="T8">ek. Rodzic razem z dzieckiem omawia, z czego sk</text:span><text:span text:style-name="T9">ł</text:span><text:span text:style-name="T10">ada si</text:span><text:span text:style-name="T11">ę</text:span><text:span text:style-name="T12"><text:s/>ksi</text:span><text:span text:style-name="T13">ąż</text:span><text:span text:style-name="T14">ka.<text:s/></text:span><text:span text:style-name="T15">Ok</text:span><text:span text:style-name="T16">ł</text:span><text:span text:style-name="T17">adka chroni strony ksi</text:span><text:span text:style-name="T18">ąż</text:span><text:span text:style-name="T19">ki i na niej napisany jest tytu</text:span><text:span text:style-name="T20">ł</text:span><text:span text:style-name="T21"><text:s/>ksi</text:span><text:span text:style-name="T22">ąż</text:span><text:span text:style-name="T23">ki. To jest kartka, a to strona, Na niej s</text:span><text:span text:style-name="T24">ą</text:span><text:span text:style-name="T25"><text:s/>litery, kt</text:span><text:span text:style-name="T26">ó</text:span><text:span text:style-name="T27">re uk</text:span><text:span text:style-name="T28">ł</text:span><text:span text:style-name="T29">adaj</text:span><text:span text:style-name="T30">ą</text:span><text:span text:style-name="T31"><text:s/>si</text:span><text:span text:style-name="T32">ę</text:span><text:span text:style-name="T33"><text:s/>w wyrazy, zdania, historyjki. Dzi</text:span><text:span text:style-name="T34">ę</text:span><text:span text:style-name="T35">ki nim wiemy, czy to bajka, wiersz czy opowie</text:span><text:span text:style-name="T36">ść</text:span><text:span text:style-name="T37">. Ilustracje i obrazki pokazuj</text:span><text:span text:style-name="T38">ą</text:span><text:span text:style-name="T39"><text:s/>to, o czym czytamy.</text:span></text:p>
      <text:p text:style-name="P2"><text:span text:style-name="T40"/></text:p>
      <text:p text:style-name="P2"><text:span text:style-name="T41">2.<text:s/></text:span><text:span text:style-name="T42">Zabawa ruchowa ,,Tajemnicza ksi</text:span><text:span text:style-name="T43">ąż</text:span><text:span text:style-name="T44">ka</text:span><text:span text:style-name="T45">”</text:span><text:span text:style-name="T46"><text:s/>- dziecko otrzymuje ksi</text:span><text:span text:style-name="T47">ąż</text:span><text:span text:style-name="T48">k</text:span><text:span text:style-name="T49">ę</text:span><text:span text:style-name="T50">, kt</text:span><text:span text:style-name="T51">ó</text:span><text:span text:style-name="T52">r</text:span><text:span text:style-name="T53">ą</text:span><text:span text:style-name="T54"><text:s/>k</text:span><text:span text:style-name="T55">ł</text:span><text:span text:style-name="T56">adzie na g</text:span><text:span text:style-name="T57">ł</text:span><text:span text:style-name="T58">ow</text:span><text:span text:style-name="T59">ę</text:span><text:span text:style-name="T60"><text:s/>i stara si</text:span><text:span text:style-name="T61">ę</text:span><text:span text:style-name="T62"><text:s/>utrzyma</text:span><text:span text:style-name="T63">ć</text:span><text:span text:style-name="T64"><text:s/>j</text:span><text:span text:style-name="T65">ą</text:span><text:span text:style-name="T66"><text:s/>w tej pozycji, podczas gdy rodzic wydaje kolejno polecenia: obr</text:span><text:span text:style-name="T67">óć</text:span><text:span text:style-name="T68"><text:s/>si</text:span><text:span text:style-name="T69">ę</text:span><text:span text:style-name="T70">, ta</text:span><text:span text:style-name="T71">ń</text:span><text:span text:style-name="T72">cz, chod</text:span><text:span text:style-name="T73">ź</text:span><text:span text:style-name="T74"><text:s/>bokiem, id</text:span><text:span text:style-name="T75">ź</text:span><text:span text:style-name="T76"><text:s/>do ty</text:span><text:span text:style-name="T77">ł</text:span><text:span text:style-name="T78">u, zr</text:span><text:span text:style-name="T79">ó</text:span><text:span text:style-name="T80">b przysiad itp.</text:span></text:p>
      <text:p text:style-name="P2"><text:span text:style-name="T81"/></text:p>
      <text:p text:style-name="P2"><text:span text:style-name="T82">3. ,,Kupujemy ksi</text:span><text:span text:style-name="T83">ąż</text:span><text:span text:style-name="T84">ki</text:span><text:span text:style-name="T85">”</text:span><text:span text:style-name="T86"><text:s/>- zabawa matematyczno<text:s/></text:span><text:span text:style-name="T87">–</text:span><text:span text:style-name="T88"><text:s/>dydaktyczna. Na dzi</text:span><text:span text:style-name="T89">ś</text:span><text:span text:style-name="T90"><text:s/>propozycja zabawy ,,w sklep<text:s/></text:span><text:span text:style-name="T91">–</text:span><text:span text:style-name="T92"><text:s/>ksi</text:span><text:span text:style-name="T93">ę</text:span><text:span text:style-name="T94">garni</text:span><text:span text:style-name="T95">ę”</text:span><text:span text:style-name="T96">. Rodzic k</text:span><text:span text:style-name="T97">ł</text:span><text:span text:style-name="T98">adzie na stole ksi</text:span><text:span text:style-name="T99">ąż</text:span><text:span text:style-name="T100">ki ma</text:span><text:span text:style-name="T101">ł</text:span><text:span text:style-name="T102">e i du</text:span><text:span text:style-name="T103">ż</text:span><text:span text:style-name="T104">e, dziecko dostaje 5-6 fasolek lub innych przedmiot</text:span><text:span text:style-name="T105">ó</text:span><text:span text:style-name="T106">w ( guziki, ma</text:span><text:span text:style-name="T107">ł</text:span><text:span text:style-name="T108">e klocki). Razem ustalacie zasady zabawy np. ma</text:span><text:span text:style-name="T109">ł</text:span><text:span text:style-name="T110">a ksi</text:span><text:span text:style-name="T111">ąż</text:span><text:span text:style-name="T112">ka kosztuje jedn</text:span><text:span text:style-name="T113">ą</text:span><text:span text:style-name="T114"><text:s/>fasolk</text:span><text:span text:style-name="T115">ę</text:span><text:span text:style-name="T116">, du</text:span><text:span text:style-name="T117">ż</text:span><text:span text:style-name="T118">a ksi</text:span><text:span text:style-name="T119">ąż</text:span><text:span text:style-name="T120">ka dwie fasolki. Rodzic przyjmuje rol</text:span><text:span text:style-name="T121">ę</text:span><text:span text:style-name="T122"><text:s/>sprzedawcy, dziecko kupuje ksi</text:span><text:span text:style-name="T123">ąż</text:span><text:span text:style-name="T124">ki. W trakcie zabawy przelicza fasolki, kupuj</text:span><text:span text:style-name="T125">ą</text:span><text:span text:style-name="T126">c wybrane ksi</text:span><text:span text:style-name="T127">ąż</text:span><text:span text:style-name="T128">eczki. Po ,,udanych zakupach</text:span><text:span text:style-name="T129">”</text:span><text:span text:style-name="T130"><text:s/>omawiacie wsp</text:span><text:span text:style-name="T131">ó</text:span><text:span text:style-name="T132">lnie jakie ksi</text:span><text:span text:style-name="T133">ąż</text:span><text:span text:style-name="T134">ki kupi</text:span><text:span text:style-name="T135">ł</text:span><text:span text:style-name="T136">o dziecko. W czasie zabawy proponuje zamian</text:span><text:span text:style-name="T137">ę</text:span><text:span text:style-name="T138"><text:s/>r</text:span><text:span text:style-name="T139">ó</text:span><text:span text:style-name="T140">l.</text:span></text:p>
      <text:p text:style-name="P2"><text:span text:style-name="T141"/></text:p>
      <text:p text:style-name="P2"><text:span text:style-name="T142">4. Karta pracy – znajd</text:span><text:span text:style-name="T143">ź</text:span><text:span text:style-name="T144"><text:s/>5 szczeg</text:span><text:span text:style-name="T145">ółó</text:span><text:span text:style-name="T146">w r</text:span><text:span text:style-name="T147">óż</text:span><text:span text:style-name="T148">ni</text:span><text:span text:style-name="T149">ą</text:span><text:span text:style-name="T150">cych obrazki.<text:s/></text:span><text:span text:style-name="T151">Ć</text:span><text:span text:style-name="T152">wiczenie spostrzegawczo</text:span><text:span text:style-name="T153">ś</text:span><text:span text:style-name="T154">ci.</text:span></text:p>
      <text:p text:style-name="P2"><text:span text:style-name="T155"/></text:p>
      <text:p text:style-name="P2"><text:span text:style-name="T156">5.Zabawa ruchowa ,,W ksi</text:span><text:span text:style-name="T157">ę</text:span><text:span text:style-name="T158">garni</text:span><text:span text:style-name="T159">”</text:span><text:span text:style-name="T160"><text:s/>- dziecko le</text:span><text:span text:style-name="T161">ż</text:span><text:span text:style-name="T162">y na dywanie, na boku z podkurczonymi nogami. Na has</text:span><text:span text:style-name="T163">ł</text:span><text:span text:style-name="T164">o:<text:s/></text:span><text:span text:style-name="T165">Ksi</text:span><text:span text:style-name="T166">ąż</text:span><text:span text:style-name="T167">ki si</text:span><text:span text:style-name="T168">ę</text:span><text:span text:style-name="T169"><text:s/>otwieraj</text:span><text:span text:style-name="T170">ą</text:span><text:span text:style-name="T171">, dziecko przechodzi do le</text:span><text:span text:style-name="T172">ż</text:span><text:span text:style-name="T173">enia na wznak, wyci</text:span><text:span text:style-name="T174">ą</text:span><text:span text:style-name="T175">ga na boki wyprostowane r</text:span><text:span text:style-name="T176">ę</text:span><text:span text:style-name="T177">ce i nogi. Na has</text:span><text:span text:style-name="T178">ł</text:span><text:span text:style-name="T179">o:<text:s/></text:span><text:span text:style-name="T180">Ksi</text:span><text:span text:style-name="T181">ąż</text:span><text:span text:style-name="T182">ki si</text:span><text:span text:style-name="T183">ę</text:span><text:span text:style-name="T184"><text:s/>zamykaj</text:span><text:span text:style-name="T185">ą</text:span><text:span text:style-name="T186">,</text:span><text:span text:style-name="T187"><text:s/>powracaj</text:span><text:span text:style-name="T188">ą</text:span><text:span text:style-name="T189"><text:s/>do pozycji wyj</text:span><text:span text:style-name="T190">ś</text:span><text:span text:style-name="T191">ciowej. Na has</text:span><text:span text:style-name="T192">ł</text:span><text:span text:style-name="T193">o:<text:s/></text:span><text:span text:style-name="T194">Ksi</text:span><text:span text:style-name="T195">ąż</text:span><text:span text:style-name="T196">ki stoj</text:span><text:span text:style-name="T197">ą</text:span><text:span text:style-name="T198"><text:s/>na p</text:span><text:span text:style-name="T199">ół</text:span><text:span text:style-name="T200">ce,<text:s/></text:span><text:span text:style-name="T201">dziecko przechodzi do stania na baczno</text:span><text:span text:style-name="T202">ść</text:span><text:span text:style-name="T203">.</text:span></text:p>
      <text:p text:style-name="P2"><text:span text:style-name="T204"/></text:p>
      <text:p text:style-name="P2"><text:span text:style-name="T205">6.<text:s/></text:span><text:span text:style-name="T206">Zabawa dydaktyczna „Pisarz”.<text:s/></text:span><text:span text:style-name="T207">Ć</text:span><text:span text:style-name="T208">wiczenia s</text:span><text:span text:style-name="T209">ł</text:span><text:span text:style-name="T210">ownikowe. Rodzic pokazuje dziecku kolejno przygotowane wcze</text:span><text:span text:style-name="T211">ś</text:span><text:span text:style-name="T212">niej obrazki postaci z bajek (postacie w karcie pracy 2 i 3). Zadaniem dziecka jest wyszuka</text:span><text:span text:style-name="T213">ć</text:span><text:span text:style-name="T214"><text:s/>jak najwi</text:span><text:span text:style-name="T215">ę</text:span><text:span text:style-name="T216">cej okre</text:span><text:span text:style-name="T217">ś</text:span><text:span text:style-name="T218">le</text:span><text:span text:style-name="T219">ń</text:span><text:span text:style-name="T220"><text:s/>pasuj</text:span><text:span text:style-name="T221">ą</text:span><text:span text:style-name="T222">cych do tej postaci np. nieuwa</text:span><text:span text:style-name="T223">ż</text:span><text:span text:style-name="T224">ny, weso</text:span><text:span text:style-name="T225">ł</text:span><text:span text:style-name="T226">y, dobry itp. Po zabawie dziecko mo</text:span><text:span text:style-name="T227">ż</text:span><text:span text:style-name="T228">e pokolorowa</text:span><text:span text:style-name="T229">ć</text:span><text:span text:style-name="T230"><text:s/>wybran</text:span><text:span text:style-name="T231">ą</text:span><text:span text:style-name="T232"><text:s/>posta</text:span><text:span text:style-name="T233">ć</text:span><text:span text:style-name="T234">.</text:span></text:p>
      <text:p text:style-name="P2"><text:span text:style-name="T235"/></text:p>
      <text:p text:style-name="P2"><text:span text:style-name="T236">Ż</text:span><text:span text:style-name="T237">yczymy weso</text:span><text:span text:style-name="T238">ł</text:span><text:span text:style-name="T239">ej zabawy.</text:span></text:p>
      <text:p text:style-name="P2"><text:span text:style-name="T240"/></text:p>
      <text:p text:style-name="P2"><text:span text:style-name="T240"/></text:p>
      <text:p text:style-name="P2"><text:span text:style-name="T240"/></text:p>
      <text:p text:style-name="P2"><text:span text:style-name="T240"/></text:p>
      <text:p text:style-name="P2"><text:span text:style-name="T240"/></text:p>
      <text:p text:style-name="P2"><text:span text:style-name="T240"/></text:p>
      <text:p text:style-name="P2"><text:span text:style-name="T240"/></text:p>
      <text:p text:style-name="P2"><text:span text:style-name="T240"/></text:p>
      <text:p text:style-name="P2"><text:span text:style-name="T240"/></text:p>
      <text:p text:style-name="P2"><text:span text:style-name="T240"/></text:p>
      <text:p text:style-name="P2"><text:span text:style-name="T240"/></text:p>
      <text:p text:style-name="P2"><text:span text:style-name="T240"/></text:p>
      <text:p text:style-name="P2"><text:span text:style-name="T240"/></text:p>
      <text:p text:style-name="P2"><text:span text:style-name="T240"/></text:p>
      <text:p text:style-name="P2"><text:span text:style-name="T240"/></text:p>
      <text:p text:style-name="P2"><text:span text:style-name="T240"/></text:p>
      <text:p text:style-name="P2"><text:span text:style-name="T240"/></text:p>
      <text:p text:style-name="P2"><text:span text:style-name="T240"/></text:p>
      <text:p text:style-name="P2"><text:span text:style-name="T240"/></text:p>
      <text:p text:style-name="P2"><text:span text:style-name="T240"/></text:p>
      <text:p text:style-name="P3"><draw:frame text:anchor-type="as-char" svg:width="170.13mm" svg:height="233.89mm" style:rel-width="scale" style:rel-height="scale"><draw:object-ole xlink:href="OleObj1"/><draw:image xlink:href="ObjectReplacements/OleObj1"/></draw:frame><text:span text:style-name="T240"/></text:p>
      <text:p text:style-name="P4"><text:span text:style-name="T241"><text:line-break/></text:span><text:span text:style-name="T242"/></text:p>
      <text:p text:style-name="P4"><draw:frame text:anchor-type="as-char" svg:width="170.13mm" svg:height="265.64mm" style:rel-width="scale" style:rel-height="scale"><draw:object-ole xlink:href="OleObj2"/><draw:image xlink:href="ObjectReplacements/OleObj2"/></draw:frame><text:span text:style-name="T242"/></text:p>
      <text:p text:style-name="P4"><draw:frame text:anchor-type="as-char" svg:width="170.13mm" svg:height="240.51mm" style:rel-width="scale" style:rel-height="scale"><draw:object-ole xlink:href="OleObj3"/><draw:image xlink:href="ObjectReplacements/OleObj3"/></draw:frame><text:span text:style-name="T24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