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Times New Roman'" style:font-family-asian="'Times New Roman'" style:font-family-complex="'Times New Roman'"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2.00pt" fo:font-weight="bold" fo:font-family="'Times New Roman'" style:font-family-asian="'Times New Roman'" style:font-family-complex="'Times New Roman'" fo:background-color="transparent" style:use-window-font-color="true"/>
    </style:style>
    <style:style style:name="T4" style:family="text">
      <style:text-properties fo:font-size="12.00pt" fo:font-weight="bold"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bold" fo:font-family="'Times New Roman'" style:font-family-asian="'Times New Roman'" style:font-family-complex="'Times New Roman'" fo:background-color="transparent" style:use-window-font-color="true"/>
    </style:style>
    <style:style style:name="T7" style:family="text">
      <style:text-properties fo:font-size="12.00pt" fo:font-weight="bold"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bold" fo:font-family="'Times New Roman'" style:font-family-asian="'Times New Roman'" style:font-family-complex="'Times New Roman'" fo:background-color="transparent" fo:color="#000000"/>
    </style:style>
    <style:style style:name="T32" style:family="text">
      <style:text-properties fo:font-size="12.00pt" fo:font-weight="bold" fo:font-family="'Times New Roman'" style:font-family-asian="'Times New Roman'" style:font-family-complex="'Times New Roman'" fo:background-color="transparent" fo:color="#000000"/>
    </style:style>
    <style:style style:name="T33" style:family="text">
      <style:text-properties fo:font-size="12.00pt" fo:font-weight="normal" fo:font-family="'Times New Roman'" style:font-family-asian="'Times New Roman'" style:font-family-complex="'Times New Roman'" fo:background-color="transparent" fo:color="#000000"/>
    </style:style>
    <style:style style:name="T34" style:family="text">
      <style:text-properties fo:font-size="12.00pt" fo:font-weight="normal" fo:font-family="'Times New Roman'" style:font-family-asian="'Times New Roman'" style:font-family-complex="'Times New Roman'" fo:background-color="transparent" fo:color="#000000"/>
    </style:style>
    <style:style style:name="T35" style:family="text">
      <style:text-properties fo:font-size="12.00pt" fo:font-weight="bold" fo:font-family="'Times New Roman'" style:font-family-asian="'Times New Roman'" style:font-family-complex="'Times New Roman'" fo:background-color="transparent" fo:color="#000000"/>
    </style:style>
    <style:style style:name="T36" style:family="text">
      <style:text-properties fo:font-size="12.00pt" fo:font-weight="bold" fo:font-family="'Times New Roman'" style:font-family-asian="'Times New Roman'" style:font-family-complex="'Times New Roman'" fo:background-color="transparent" fo:color="#000000"/>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fo:color="#000000"/>
    </style:style>
    <style:style style:name="T47" style:family="text">
      <style:text-properties fo:font-size="12.00pt" fo:font-weight="normal" fo:font-family="'Times New Roman'" style:font-family-asian="'Times New Roman'" style:font-family-complex="'Times New Roman'" fo:background-color="transparent" fo:color="#000000"/>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2.00pt" fo:font-weight="bold" fo:font-family="'Times New Roman'" style:font-family-asian="'Times New Roman'" style:font-family-complex="'Times New Roman'" fo:background-color="transparent" fo:color="#000000"/>
    </style:style>
    <style:style style:name="T50" style:family="text">
      <style:text-properties fo:font-size="12.00pt" fo:font-weight="bold" fo:font-family="'Times New Roman'" style:font-family-asian="'Times New Roman'" style:font-family-complex="'Times New Roman'" fo:background-color="transparent" fo:color="#000000"/>
    </style:style>
    <style:style style:name="T51" style:family="text">
      <style:text-properties fo:font-size="12.00pt" fo:font-weight="normal" fo:font-family="'Times New Roman'" style:font-family-asian="'Times New Roman'" style:font-family-complex="'Times New Roman'" fo:background-color="transparent" fo:color="#000000"/>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2.00pt" fo:font-weight="bold" fo:font-family="'Times New Roman'" style:font-family-asian="'Times New Roman'" style:font-family-complex="'Times New Roman'"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2.00pt" fo:font-weight="bold" fo:font-family="'Times New Roman'" style:font-family-asian="'Times New Roman'" style:font-family-complex="'Times New Roman'" fo:background-color="transparent" style:use-window-font-color="true"/>
    </style:style>
    <style:style style:name="T57" style:family="text">
      <style:text-properties fo:font-size="12.00pt" fo:font-weight="bold" fo:font-family="'Times New Roman'" style:font-family-asian="'Times New Roman'" style:font-family-complex="'Times New Roman'" fo:background-color="transparent" style:use-window-font-color="true"/>
    </style:style>
    <style:style style:name="T5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style:use-window-font-color="true"/>
    </style:style>
    <style:style style:name="T61" style:family="text">
      <style:text-properties fo:font-size="12.00pt" fo:font-weight="bold" fo:font-family="'Times New Roman'" style:font-family-asian="'Times New Roman'" style:font-family-complex="'Times New Roman'" fo:background-color="transparent" style:use-window-font-color="true"/>
    </style:style>
    <style:style style:name="T62" style:family="text">
      <style:text-properties fo:font-size="12.00pt" fo:font-weight="bold" fo:font-family="'Times New Roman'" style:font-family-asian="'Times New Roman'" style:font-family-complex="'Times New Roman'" fo:background-color="transparent" style:use-window-font-color="true"/>
    </style:style>
    <style:style style:name="T6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4" style:family="text">
      <style:text-properties fo:font-size="12.00pt" fo:font-weight="normal" fo:font-family="'Times New Roman'" style:font-family-asian="'Times New Roman'" style:font-family-complex="'Times New Roman'"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style:style>
    <text:list-style style:name="L3">
      <text:list-level-style-bullet text:level="1" text:bullet-char="•">
        <style:list-level-properties text:space-before="0.00pt" text:min-label-width="18.00pt"/>
        <style:text-properties fo:font-family="Symbol"/>
      </text:list-level-style-bullet>
    </text:list-style>
    <style:style style:name="P3" style:family="paragraph">
      <style:paragraph-properties fo:line-height="100.00%" fo:text-align="left" fo:margin-left="-18.00pt" fo:text-indent="18.00pt" fo:margin-bottom="6.00pt"/>
    </style:style>
    <style:style style:name="P4" style:family="paragraph">
      <style:paragraph-properties fo:line-height="100.00%" fo:text-align="left" fo:margin-bottom="6.00pt"/>
    </style:style>
    <text:list-style style:name="L5">
      <text:list-level-style-bullet text:level="1" text:bullet-char="•">
        <style:list-level-properties text:space-before="0.00pt" text:min-label-width="18.00pt"/>
        <style:text-properties fo:font-family="Symbol"/>
      </text:list-level-style-bullet>
    </text:list-style>
    <style:style style:name="P5" style:family="paragraph">
      <style:paragraph-properties fo:line-height="100.00%" fo:text-align="left" fo:margin-left="-18.00pt" fo:text-indent="18.00pt" fo:margin-bottom="6.00pt"/>
    </style:style>
    <style:style style:name="P6" style:family="paragraph">
      <style:paragraph-properties fo:line-height="100.00%" fo:text-align="left"/>
    </style:style>
    <text:list-style style:name="L7">
      <text:list-level-style-bullet text:level="1" text:bullet-char="•">
        <style:list-level-properties text:space-before="0.00pt" text:min-label-width="18.00pt"/>
        <style:text-properties fo:font-family="Symbol"/>
      </text:list-level-style-bullet>
    </text:list-style>
    <style:style style:name="P7" style:family="paragraph">
      <style:paragraph-properties fo:line-height="100.00%" fo:text-align="left" fo:margin-left="-18.00pt" fo:text-indent="18.00pt"/>
    </style:style>
    <style:style style:name="P8" style:family="paragraph">
      <style:paragraph-properties fo:line-height="100.00%" fo:text-align="left" fo:margin-bottom="6.00pt"/>
    </style:style>
    <style:style style:name="P9" style:family="paragraph">
      <style:paragraph-properties fo:line-height="100.00%" fo:text-align="left"/>
    </style:style>
    <text:list-style style:name="L10">
      <text:list-level-style-bullet text:level="1" text:bullet-char="•">
        <style:list-level-properties text:space-before="0.00pt" text:min-label-width="18.00pt"/>
        <style:text-properties fo:font-family="Symbol"/>
      </text:list-level-style-bullet>
    </text:list-style>
    <style:style style:name="P10" style:family="paragraph">
      <style:paragraph-properties fo:line-height="100.00%" fo:text-align="left" fo:margin-left="-18.00pt" fo:text-indent="18.00pt"/>
    </style:style>
    <style:style style:name="P11" style:family="paragraph">
      <style:paragraph-properties fo:line-height="100.00%" fo:text-align="left"/>
    </style:style>
    <text:list-style style:name="L12">
      <text:list-level-style-bullet text:level="1" text:bullet-char="•">
        <style:list-level-properties text:space-before="0.00pt" text:min-label-width="18.00pt"/>
        <style:text-properties fo:font-family="Symbol"/>
      </text:list-level-style-bullet>
    </text:list-style>
    <style:style style:name="P12" style:family="paragraph">
      <style:paragraph-properties fo:line-height="100.00%" fo:text-align="left" fo:margin-left="-18.00pt" fo:text-indent="18.00pt" fo:margin-bottom="6.00pt"/>
    </style:style>
    <style:style style:name="P13" style:family="paragraph">
      <style:paragraph-properties fo:line-height="100.00%" fo:text-align="left" fo:margin-bottom="6.00pt"/>
    </style:style>
    <text:list-style style:name="L14">
      <text:list-level-style-bullet text:level="1" text:bullet-char="•">
        <style:list-level-properties text:space-before="0.00pt" text:min-label-width="18.00pt"/>
        <style:text-properties fo:font-family="Symbol"/>
      </text:list-level-style-bullet>
    </text:list-style>
    <style:style style:name="P14" style:family="paragraph">
      <style:paragraph-properties fo:line-height="100.00%" fo:text-align="left" fo:margin-left="-18.00pt" fo:text-indent="18.00pt" fo:margin-bottom="6.00pt"/>
    </style:style>
    <style:style style:name="P15" style:family="paragraph">
      <style:paragraph-properties fo:line-height="100.00%" fo:text-align="left" fo:margin-bottom="6.00pt"/>
    </style:style>
  </office:automatic-styles>
  <office:body>
    <office:text>
      <text:p text:style-name="P1"><text:span text:style-name="T1">ŚRODA: 3.06.2020 r.</text:span></text:p>
      <text:p text:style-name="P2"><text:span text:style-name="T2">TEMAT DNIA :<text:s/></text:span><text:span text:style-name="T3">WSPÓLNIE SI</text:span><text:span text:style-name="T4">Ę BAWIMY</text:span></text:p>
      <text:p text:style-name="P2"><text:span text:style-name="T5"/></text:p>
      <text:list text:style-name="L3">
        <text:list-item>
          <text:p text:style-name="P3"><text:span text:style-name="T6">,,G</text:span><text:span text:style-name="T7">ąski , gąski do domu "- zabawa inscenizowana</text:span><text:span text:style-name="T8"><text:s/>, czerpanie radości ze wspólnej zabawy , umiejętne regulowanie tonu głosu .</text:span></text:p>
        </text:list-item>
      </text:list>
      <text:p text:style-name="P4"><text:span text:style-name="T9">Mama nawo</text:span><text:span text:style-name="T10">łuje dzieci:</text:span></text:p>
      <text:p text:style-name="P4"><text:span text:style-name="T11">– G</text:span><text:span text:style-name="T12">ąski, gąski do domu!<text:tab/> (mama-gąska nawołuje)</text:span></text:p>
      <text:p text:style-name="P4"><text:span text:style-name="T13">- Boimy si</text:span><text:span text:style-name="T14">ę!<text:tab/> (głośno odpowiadają dzieci-gąski)</text:span></text:p>
      <text:p text:style-name="P4"><text:span text:style-name="T15">– Czego?<text:s text:c="2"/><text:tab/>(mama-g</text:span><text:span text:style-name="T16">ąska nawołuje)</text:span></text:p>
      <text:p text:style-name="P4"><text:span text:style-name="T17">– Wilka z</text:span><text:span text:style-name="T18">łego. <text:tab/>(cicho odpowiadają dzieci-gąski)</text:span></text:p>
      <text:p text:style-name="P4"><text:span text:style-name="T19">– A gdzie on jest? <text:tab/>(mama-g</text:span><text:span text:style-name="T20">ąska nawołuje)</text:span></text:p>
      <text:p text:style-name="P4"><text:span text:style-name="T21">– Za górami, za lasami. <text:tab/>(cicho odpowiadaj</text:span><text:span text:style-name="T22">ą dzieci-gąski)</text:span></text:p>
      <text:p text:style-name="P4"><text:span text:style-name="T23">– Co robi?<text:tab/>(mama-g</text:span><text:span text:style-name="T24">ąska nawołuje)</text:span></text:p>
      <text:p text:style-name="P4"><text:span text:style-name="T25">– Z</text:span><text:span text:style-name="T26">ęby ostrzy pazurami.<text:tab/> (cicho odpowiadają dzieci-gąski)</text:span></text:p>
      <text:p text:style-name="P4"><text:span text:style-name="T27">– G</text:span><text:span text:style-name="T28">ąski, gąski do domu!<text:tab/> (mama-gąska nawołuje)</text:span></text:p>
      <text:p text:style-name="P4"><text:span text:style-name="T29">Bawimy si</text:span><text:span text:style-name="T30">ę z dziećmi w znaną zabawę , zmieniając role .</text:span></text:p>
      <text:list text:style-name="L5">
        <text:list-item>
          <text:p text:style-name="P5"><text:span text:style-name="T31">„Gdzie jest wi</text:span><text:span text:style-name="T32">ęcej”- zabawa dydaktyczna</text:span></text:p>
        </text:list-item>
      </text:list>
      <text:p text:style-name="P6"><text:span text:style-name="T33">Przygotuj kilka naczy</text:span><text:span text:style-name="T34">ń lub pojemników na wodę o różnych kształtach. Do jednego z nich wlej wodę i poproś o zaznaczenie jej poziomu flamastrem. Zachęć dziecko do przelewania wody do różnych naczyń i obserwowania, jak wysoko sięga. Zadawaj dziecku pytanie: Gdzie jest więcej wody? i po każdej odpowiedzi zachęcaj do przelania wody z powrotem do pierwszego naczynia, sprawdzenia, czy ilość wody się zmieniła. Celem zabawy jest uświadomienie dziecku, że niezależnie od tego, jaki kształt ma pojemnik i jak wysoko sięga w nim woda, jeśli się jej nie doleje lub nie wyleje, wody jest cały czas tyle samo. Zabawa jest zachęta do samodzielnego eksperymentowania, rozwija umiejętności matematyczne. </text:span></text:p>
      <text:list text:style-name="L7">
        <text:list-item>
          <text:p text:style-name="P7"><text:span text:style-name="T35">,, Zburzymy wie</text:span><text:span text:style-name="T36">żę " - zabawa ruchowa z elementem rzutu<text:s text:c="2"/>i celowania .</text:span></text:p>
        </text:list-item>
      </text:list>
      <text:p text:style-name="P8"><text:span text:style-name="T37">Jedna osoba buduje wie</text:span><text:span text:style-name="T38">żę z pudełek po butach , druga wtedy jej kibicuje :</text:span></text:p>
      <text:p text:style-name="P8"><text:span text:style-name="T39"><text:s/>Pude</text:span><text:span text:style-name="T40">łko pod</text:span></text:p>
      <text:p text:style-name="P8"><text:span text:style-name="T41"><text:s/>Pude</text:span><text:span text:style-name="T42">łko nad</text:span></text:p>
      <text:p text:style-name="P8"><text:span text:style-name="T43"><text:s/>b</text:span><text:span text:style-name="T44">ędzie wieża</text:span></text:p>
      <text:p text:style-name="P8"><text:span text:style-name="T45"><text:s/>na sto dwa .</text:span></text:p>
      <text:p text:style-name="P9"><text:span text:style-name="T46">Nast</text:span><text:span text:style-name="T47">ępnie osoba kibicująca celuje w wieżę woreczkiem lub piłeczką, potem zmiana ról .</text:span></text:p>
      <text:p text:style-name="P9"><text:span text:style-name="T48"/></text:p>
      <text:list text:style-name="L10">
        <text:list-item>
          <text:p text:style-name="P10"><text:span text:style-name="T49">„Zgadnij, o czym my</text:span><text:span text:style-name="T50">ślę” – zaproś dziecko do zabawy w odgadywanie przedmiotu.<text:s/></text:span><text:span text:style-name="T51">Pomyśl o jakimś przedmiocie, który jest w Waszym domu, i poproś dziecko o zadawanie pytań, które pomogą mu odgadnąć, o jaki przedmiot chodzi. W trudniejszym wariancie możesz poprosić o takie formułowanie pytań, żeby odpowiedź mogła brzmieć wyłącznie „tak” lub „nie”, np. „Czy ten przedmiot jest w kuchni?”, „Czy ten przedmiot jest zielony / miękki / duży?” itp. Gdy dziecko rozwiąże zagadkę,zamieńcie sie rolami.</text:span></text:p>
        </text:list-item>
      </text:list>
      <text:p text:style-name="P11"><text:span text:style-name="T52"/></text:p>
      <text:list text:style-name="L12">
        <text:list-item>
          <text:p text:style-name="P12"><text:span text:style-name="T53">„Sznurkowe kwiaty”</text:span><text:span text:style-name="T54"><text:s/>– przygotuj stare czasopismo, kartki, farby plakatowe, miseczk</text:span><text:span text:style-name="T55">ę i sznurek długości około 20-30 cm. Złóż kartkę na pół. Poproś dziecko, aby cały sznurek zamoczyło w farbie (w miseczce), a następnie ułożyło na połowie kartki – jeden koniec sznurka musi wystawać poza kartkę, reszta sznurka może być ułożona dowolnie – im więcej zawijasów, tym lepiej. Sznurek przykryj drugą połową kartki i całość włóż między strony czasopisma. Poproś dziecko, aby pociągnęło za koniec sznurka i wyciągnęło go z kartki. Odszukajcie kartkę i zobaczcie, jaki wzór powstał. Możecie w ten sposób przygotować całą stronę kolorowych sznurkowych kwiatów. Zabawa rozwija wyobraźnię oraz sprawność rąk.</text:span></text:p>
        </text:list-item>
        <text:list-item>
          <text:p text:style-name="P12"><text:span text:style-name="T56">Zobaczcie i pos</text:span><text:span text:style-name="T57">łuchajcie kolejnego odcinka „Pamiętnika Florki. Teatr”</text:span></text:p>
        </text:list-item>
      </text:list>
      <text:p text:style-name="P13"><text:a xlink:href="https://ninateka.pl/film/pamietnik-florki-20"><text:span text:style-name="T58">https://ninateka.pl/film/pamietnik-florki-20</text:span></text:a><text:span text:style-name="T59"/></text:p>
      <text:p text:style-name="P13"><text:span text:style-name="T59">Mama ryjówka wraca do domu z niespodziank</text:span><text:span text:style-name="T60">ą – biletami do teatru. Florka jeszcze nigdy nie była na przedstawieniu, ale wie, że należy się ładnie ubrać, więc zakłada swoje najładniejsze ubranie. Jest nim, oczywiście, kostium księżniczki. Rodzice tłumaczą jej jednak, że przebrania w teatrze noszą jedynie aktorzy.</text:span></text:p>
      <text:list text:style-name="L14">
        <text:list-item>
          <text:p text:style-name="P14"><text:span text:style-name="T61">Piosenka do s</text:span><text:span text:style-name="T62">łuchania i nauki ,,Piłka Oli"</text:span></text:p>
        </text:list-item>
      </text:list>
      <text:p text:style-name="P15"><text:a xlink:href="https://www.youtube.com/watch?v=xA-L7htvRl0"><text:span text:style-name="T63">https://www.youtube.com/watch?v=xA-L7htvRl0</text:span></text:a><text:span text:style-name="T64"><text:s/></text:span></text:p>
      <text:p text:style-name="P15"><text:span text:style-name="T65"/></text:p>
      <text:p text:style-name="P15"><text:span text:style-name="T65"/></text:p>
      <text:p text:style-name="P15"><text:span text:style-name="T65"/></text:p>
      <text:p text:style-name="P15"><text:span text:style-name="T65"/></text:p>
      <text:p text:style-name="P15"><text:span text:style-name="T6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