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18.00pt" fo:text-indent="18.00pt"/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/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left="-18.00pt" fo:text-indent="18.00pt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bottom="6.00pt"/>
    </style:style>
    <style:style style:name="P13" style:family="paragraph">
      <style:paragraph-properties fo:line-height="100.00%" fo:text-align="left" fo:margin-bottom="6.00pt"/>
    </style:style>
  </office:automatic-styles>
  <office:body>
    <office:text>
      <text:p text:style-name="P1"><text:span text:style-name="T1">TEMAT DNIA: TO JU</text:span><text:span text:style-name="T2">Ż WIOSNA</text:span></text:p>
      <text:list text:style-name="L2">
        <text:list-item>
          <text:p text:style-name="P2"><text:span text:style-name="T2">Śpiewanie piosenki ,, W naszym ogródeczku"</text:span><text:span text:style-name="T3">- utrwalenie słów, naśladowanie treści zawartych w tekście piosenki</text:span></text:p>
        </text:list-item>
      </text:list>
      <text:p text:style-name="P3"><text:a xlink:href="https://youtu.be/08_S0RA3mac"><text:span text:style-name="T4">https://youtu.be/08_S0RA3mac</text:span></text:a><text:span text:style-name="T5"/></text:p>
      <text:list text:style-name="L4">
        <text:list-item>
          <text:p text:style-name="P4"><text:span text:style-name="T6">,,Wiosenna zgaduj-zgadula"- rozwi</text:span><text:span text:style-name="T7">ązywanie zagadek.</text:span></text:p>
        </text:list-item>
      </text:list>
      <text:p text:style-name="P5"><text:span text:style-name="T8"><text:tab/>Idzie ku nam po<text:s/></text:span><text:span text:style-name="T9">łąkach<text:tab/><text:tab/><text:tab/>Szarobure kotki,</text:span></text:p>
      <text:p text:style-name="P5"><text:span text:style-name="T10"><text:tab/>i ca</text:span><text:span text:style-name="T11">ła jest w skowronkach<text:tab/><text:tab/><text:tab/>które wczesną wiosną</text:span></text:p>
      <text:p text:style-name="P5"><text:span text:style-name="T12"><text:tab/>W jaskó</text:span><text:span text:style-name="T13">łkach i w słowikach<text:tab/><text:tab/><text:tab/>na gałązkach wierzby</text:span></text:p>
      <text:p text:style-name="P5"><text:span text:style-name="T14"><text:tab/>i w s</text:span><text:span text:style-name="T15">łońca ciepłych promykach.<text:tab/><text:tab/>nad potokiem rosną.</text:span></text:p>
      <text:p text:style-name="P5"><text:span text:style-name="T16"><text:tab/>( wiosna)<text:tab/><text:tab/><text:tab/><text:tab/><text:tab/>( bazie)</text:span></text:p>
      <text:p text:style-name="P5"><text:span text:style-name="T17"/></text:p>
      <text:p text:style-name="P5"><text:span text:style-name="T18"><text:tab/>Te wiosenne kryj</text:span><text:span text:style-name="T19">ą w sobie<text:tab/><text:tab/><text:tab/>Gdy ją gospodyni</text:span></text:p>
      <text:p text:style-name="P5"><text:span text:style-name="T20"><text:tab/>listeczki lub kwiatki.<text:tab/><text:tab/><text:tab/><text:tab/>z<text:s/></text:span><text:span text:style-name="T21">łupinek obiera,</text:span></text:p>
      <text:p text:style-name="P5"><text:span text:style-name="T22"><text:tab/>Te s</text:span><text:span text:style-name="T23">łodziutkie- nadzienie<text:tab/><text:tab/><text:tab/>często z jej powodu, </text:span></text:p>
      <text:p text:style-name="P5"><text:span text:style-name="T24"><text:tab/>z pysznej marmoladki.<text:tab/><text:tab/><text:tab/></text:span><text:span text:style-name="T25">łzy z oczu wyciera.</text:span></text:p>
      <text:p text:style-name="P5"><text:span text:style-name="T26"><text:tab/>( p</text:span><text:span text:style-name="T27">ączki)<text:tab/><text:tab/><text:tab/><text:tab/><text:tab/>(cebula)</text:span></text:p>
      <text:p text:style-name="P5"><text:span text:style-name="T28"/></text:p>
      <text:p text:style-name="P5"><text:span text:style-name="T29"><text:tab/>Ma</text:span><text:span text:style-name="T30">ły szary ptaszek.</text:span></text:p>
      <text:p text:style-name="P5"><text:span text:style-name="T31"><text:tab/>Krótki ma dziób,</text:span></text:p>
      <text:p text:style-name="P5"><text:span text:style-name="T31"><text:tab/>nied</text:span><text:span text:style-name="T32">ługi ogonek</text:span></text:p>
      <text:p text:style-name="P5"><text:span text:style-name="T33"><text:tab/>Wiosn</text:span><text:span text:style-name="T34">ą radośnie swym śpiewem wita dzionek </text:span></text:p>
      <text:p text:style-name="P5"><text:span text:style-name="T35"><text:tab/>( skowronek)</text:span></text:p>
      <text:p text:style-name="P5"><text:span text:style-name="T35"><text:tab/></text:span></text:p>
      <text:list text:style-name="L6">
        <text:list-item>
          <text:p text:style-name="P6"><text:span text:style-name="T36">,, Pomagamy wio</text:span><text:span text:style-name="T37">śnie"- praca plastyczna z wykorzystaniem farb plakatowych</text:span></text:p>
        </text:list-item>
      </text:list>
      <text:p text:style-name="P7"><text:span text:style-name="T38">Rymowanka</text:span></text:p>
      <text:p text:style-name="P7"><text:span text:style-name="T38"><text:tab/>(...) Zabawimy si</text:span><text:span text:style-name="T39">ę w badaczy.</text:span></text:p>
      <text:p text:style-name="P7"><text:span text:style-name="T40"><text:tab/>Chyba wiecie, co to znaczy? (...)</text:span></text:p>
      <text:p text:style-name="P7"><text:span text:style-name="T40"><text:tab/>Czas zapomnie</text:span><text:span text:style-name="T41">ć, co to zima. </text:span></text:p>
      <text:p text:style-name="P7"><text:span text:style-name="T42"><text:tab/>Tak przygoda sie zaczyna.</text:span></text:p>
      <text:p text:style-name="P7"><text:span text:style-name="T42"><text:tab/>Pokazujemy dwa kolory farb :<text:s/></text:span><text:span text:style-name="T43">żółty jak słoneczko, niebieski jak bezchmurne niebo . <text:tab/>Proponujemy dziecku, aby połączyć te dwa kolory i sprawdzić , co się wtedy stanie. Po <text:tab/>zmieszaniu farb dziecko mówi, co zaobserwowało- zmiana koloru na zielono. Następnie <text:tab/>dziecko maluje duży karton: na niebiesko- niebo, na żółto- słońce,, na zielono- trawę. Po <text:tab/>wyschnięciu kartonu można go uzupełnić wykorzystując : farby, kredki, plastelinę, papier<text:s text:c="2"/><text:tab/>kolorowy, bibułę</text:span></text:p>
      <text:list text:style-name="L8">
        <text:list-item>
          <text:p text:style-name="P8"><text:span text:style-name="T44">Zabawa ruchowa ,, Kwiat ro</text:span><text:span text:style-name="T45">śnie "</text:span></text:p>
        </text:list-item>
      </text:list>
      <text:p text:style-name="P9"><text:span text:style-name="T46"><text:tab/></text:span><text:span text:style-name="T47">Dziecko w siadzie kl</text:span><text:span text:style-name="T48">ęcznym jest nasionkiem leżącym w ziemi na hasło:<text:s/></text:span><text:span text:style-name="T49">kwiat rośnie</text:span><text:span text:style-name="T50"><text:s/>,<text:s text:c="3"/>dziecko wstaje powoli, prostuje się , podnosi ręce do góry, następnie stara się stanąć na palcach</text:span></text:p>
      <text:list text:style-name="L10">
        <text:list-item>
          <text:p text:style-name="P10"><text:span text:style-name="T51">Zabawy logopedyczne na usprawnienie warg</text:span></text:p>
        </text:list-item>
      </text:list>
      <text:p text:style-name="P11"><text:span text:style-name="T52"><text:tab/>,, Buziaczki-<text:s/></text:span><text:span text:style-name="T53">śmieszaczki"- usiądź z dzieckiem wygodnie naprzeciwko siebie<text:s text:c="2"/>i przesyłajcie sobie buziaczki ( ściągajcie wargi w dzióbek) i uśmiechy ( rozciaganie wargi w szerokim uśmiechu). Powtórzcie tę zabawę kilka razy. Na pewno wprawi was w dobry nastrój.</text:span></text:p>
      <text:p text:style-name="P11"><text:span text:style-name="T54">,, Sadzimy nasionka"- postaw przed dzieckiem talerzyk, na kórym rozsypiesz kilka ma</text:span><text:span text:style-name="T55">łych cukierków lub kulek zbożowych. Zadaniem dziecka będzie chwytanie ich ustami i przenoszenie na kartkę (</text:span><text:span text:style-name="T56"><text:s/>zagonek</text:span><text:span text:style-name="T57">)</text:span></text:p>
      <text:p text:style-name="P12"><text:span text:style-name="T58"><text:line-break/></text:span><text:span text:style-name="T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