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 fo:margin-bottom="6.00pt"/>
    </style:style>
    <style:style style:name="P11" style:family="paragraph">
      <style:paragraph-properties fo:line-height="100.00%" fo:text-align="left" fo:margin-left="-18.00pt" fo:text-indent="18.00pt" fo:margin-bottom="6.00pt"/>
    </style:style>
    <style:style style:name="P12" style:family="paragraph">
      <style:paragraph-properties fo:line-height="100.00%" fo:text-align="lef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 fo:margin-bottom="6.00pt"/>
    </style: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bottom="6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30.04.2020r.</text:span></text:p>
      <text:p text:style-name="P1"><text:span text:style-name="T2">TEMAT DNIA: CZYSTA RZEKA </text:span></text:p>
      <text:list text:style-name="L2">
        <text:list-item>
          <text:p text:style-name="P2"><text:span text:style-name="T3">„Woda, woda”- zabawa ruchowo- na</text:span><text:span text:style-name="T4">śladowcza.</text:span><text:span text:style-name="T5"><text:line-break/></text:span><text:span text:style-name="T6">Dzieci pokazuj</text:span><text:span text:style-name="T7">ą ruchem czynności przy których wykonywaniu potrzebna jest woda.</text:span><text:span text:style-name="T8"><text:line-break/></text:span><text:span text:style-name="T9">• myjemy r</text:span><text:span text:style-name="T10">ęce</text:span><text:span text:style-name="T11"><text:line-break/></text:span><text:span text:style-name="T12">• myjemy z</text:span><text:span text:style-name="T13">ęby</text:span><text:span text:style-name="T14"><text:line-break/></text:span><text:span text:style-name="T15">• pierzemy</text:span><text:span text:style-name="T16"><text:line-break/></text:span><text:span text:style-name="T17">• pijemy wod</text:span><text:span text:style-name="T18">ę</text:span><text:span text:style-name="T19"><text:line-break/></text:span><text:span text:style-name="T20">• p</text:span><text:span text:style-name="T21">ływamy</text:span><text:span text:style-name="T22"><text:line-break/></text:span><text:span text:style-name="T23">• podlewamy kwiaty</text:span></text:p>
        </text:list-item>
        <text:list-item>
          <text:p text:style-name="P3"><text:span text:style-name="T24">,,Woda w rzece "– rozmowa na temat filmiku edukacyjnego.</text:span></text:p>
        </text:list-item>
      </text:list>
      <text:p text:style-name="P4"><text:a xlink:href="https://www.youtube.com/watch?v=XwPK0mCWq2Y"><text:span text:style-name="T25">https://www.youtube.com/watch?v=XwPK0mCWq2Y</text:span></text:a><text:span text:style-name="T26"/></text:p>
      <text:list text:style-name="L5">
        <text:list-item>
          <text:p text:style-name="P5"><text:span text:style-name="T27">„Chora rzeka”- wys</text:span><text:span text:style-name="T28">łuchanie wiersza J. Papuzińskiej oraz rozmowa na temat treści utworu</text:span></text:p>
        </text:list-item>
      </text:list>
      <text:p text:style-name="P6"><text:span text:style-name="T29"><text:line-break/></text:span><text:span text:style-name="T30">Śniła się kotkowi rzeka,</text:span><text:span text:style-name="T31"><text:line-break/></text:span><text:span text:style-name="T32">Wielka rzeka, pe</text:span><text:span text:style-name="T33">łna mleka.......</text:span><text:span text:style-name="T34"><text:line-break/></text:span><text:span text:style-name="T35">Tutaj p</text:span><text:span text:style-name="T36">łynie biała rzeka.</text:span><text:span text:style-name="T37"><text:line-break/></text:span><text:span text:style-name="T38">Ale to jest chora rzeka.</text:span><text:span text:style-name="T39"><text:line-break/></text:span><text:span text:style-name="T40">Jak tu pusto!?</text:span><text:span text:style-name="T41"><text:line-break/></text:span><text:span text:style-name="T42">Drzewo usch</text:span><text:span text:style-name="T43">ło.....</text:span><text:span text:style-name="T44"><text:line-break/></text:span><text:span text:style-name="T45">Cicho tak –</text:span><text:span text:style-name="T46"><text:line-break/></text:span><text:span text:style-name="T47">ani ptak,</text:span><text:span text:style-name="T48"><text:line-break/></text:span><text:span text:style-name="T49">ani wa</text:span><text:span text:style-name="T50">żka, ani komar, ani bąk,</text:span><text:span text:style-name="T51"><text:line-break/></text:span><text:span text:style-name="T52">ani gad, ani p</text:span><text:span text:style-name="T53">łaz, ani ślimak, ani żadna wodna roślina,</text:span><text:span text:style-name="T54"><text:line-break/></text:span><text:span text:style-name="T55">ani leszcz, ani p</text:span><text:span text:style-name="T56">łoć, ani pstrąg, nikt już nie żyje tutaj,</text:span><text:span text:style-name="T57"><text:line-break/></text:span><text:span text:style-name="T58">bo rzeka jest zatruta.</text:span><text:span text:style-name="T59"><text:line-break/></text:span><text:span text:style-name="T60">Sterczy napis: „Zakaz k</text:span><text:span text:style-name="T61">ąpieli”</text:span><text:span text:style-name="T62"><text:line-break/></text:span><text:span text:style-name="T63">M</text:span><text:span text:style-name="T64">ętny opar nad wodą się bieli.</text:span><text:span text:style-name="T65"><text:line-break/></text:span><text:span text:style-name="T66">Chora rzeka nie narzeka</text:span><text:span text:style-name="T67"><text:line-break/></text:span><text:span text:style-name="T68">tylko czeka, czeka, czeka...</text:span><text:span text:style-name="T69"><text:line-break/><text:line-break/></text:span><text:span text:style-name="T70">- Co<text:s/></text:span><text:span text:style-name="T71">śniło się kotkowi?</text:span><text:span text:style-name="T72"><text:line-break/></text:span><text:span text:style-name="T73">- Co mieszka,<text:s/></text:span><text:span text:style-name="T74">żyje w wodzie?</text:span><text:span text:style-name="T75"><text:line-break/></text:span><text:span text:style-name="T76">- Dlaczego wszystkie zwierz</text:span><text:span text:style-name="T77">ęta i rośliny wyprowadziły się z rzeki ?</text:span><text:span text:style-name="T78"><text:line-break/></text:span><text:span text:style-name="T79">- Co mo</text:span><text:span text:style-name="T80">że zatruć rzekę? (mycie samochodów, kąpanie psów, wyrzucanie śmieci do wody, odprowadzanie ścieków, wylewanie nieczystości)</text:span></text:p>
      <text:p text:style-name="P7"><text:span text:style-name="T81">Rodzic pokazuje dziecku obrazek z rzek</text:span><text:span text:style-name="T82">ą czystą i brudną. Pyta:</text:span></text:p>
      <text:p text:style-name="P8"><text:span text:style-name="T83">- O której rzece by</text:span><text:span text:style-name="T84">ł wiersz?</text:span></text:p>
      <text:p text:style-name="P8"><text:span text:style-name="T85">- O co mo</text:span><text:span text:style-name="T86">że prosić rzeka?. Np.: Nie zanieczyszczaj mnie; Nie wrzucaj butelek i worków do wody; Nie zostawiaj śmieci na brzegu rzeki</text:span><text:span text:style-name="T87"><text:line-break/></text:span><text:span text:style-name="T88">- Czy<text:s/></text:span><text:span text:style-name="T89">życie w brudnej, zanieczyszczonej wodzie jest możliwe?</text:span></text:p>
      <text:list text:style-name="L10">
        <text:list-item>
          <text:p text:style-name="P10"><text:a xlink:href="https://images.app.goo.gl/pgm2ix8bS7sZqxtX8"><text:span text:style-name="T90">https://images.app.goo.gl/pgm2ix8bS7sZqxtX8</text:span></text:a><text:span text:style-name="T91"/></text:p>
        </text:list-item>
        <text:list-item>
          <text:p text:style-name="P11"><text:a xlink:href="https://images.app.goo.gl/H7dBxFXPPzGT5E3V8"><text:span text:style-name="T92">https://images.app.goo.gl/H7dBxFXPPzGT5E3V8</text:span></text:a><text:span text:style-name="T93"/></text:p>
        </text:list-item>
      </text:list>
      <text:p text:style-name="P12"><text:span text:style-name="T93">Rodzic zwraca uwag</text:span><text:span text:style-name="T94">ę na to, że nie tylko trzeba szanować wodę w rzekach czy jeziorach, lecz także nie wolno zanieczyszczać lasów, gdyż są one źródłem czystego powietrza, miejscem życia wielu roślin i zwierząt.</text:span></text:p>
      <text:list text:style-name="L13">
        <text:list-item>
          <text:p text:style-name="P13"><text:span text:style-name="T95">„Czysta i brudna woda” – zabawa badawcza z wykorzystaniem wody.</text:span><text:span text:style-name="T96"><text:s/>Rodzic stawia na stole przezroczysty pojemnik z czyst</text:span><text:span text:style-name="T97">ą wodą. Dziecko wlewa do wody substancje (płyn do mycia naczyń, barwnik spożywczy, niebieską farbę). Obserwuje, co dzieje się pod wpływem substancji i stara się wyciągnąć wnioski, jak zmienia się woda. Następnie Rodzic wkłada do tego pojemnika z brudną wodą kwiatka albo liść kapusty pekińskiej. Dziecko przez cały dzień obserwuje, co się stanie z rośliną pod wpływem działania substancji, które wlało do wody. Podsumowanie eksperymentu. Rodzic prowadzi rozmowę z dzieckiem na temat tego, co się stanie, gdy rośliny napiją się brudnej wody w rzece. Nawet bardzo mała ilość, wylanych substancji i wyrzuconych śmieci sprawia, że cała woda jest zanieczyszczona.</text:span></text:p>
        </text:list-item>
        <text:list-item>
          <text:p text:style-name="P14"><text:span text:style-name="T98">„Kropelki wody” – zabawa ruchowa</text:span><text:span text:style-name="T99">. Rodzic rozk</text:span><text:span text:style-name="T100">łada na dywanie kartki, które będą kałużami. Dziecko jest kropelką wody. Podczas gdy muzyka gra, dziecko biegają po pokoju. Na hasło: Kropelka do kałuży – dziecko zatrzymuje się przed wybraną kałużą i wskakuje do niej obunóż.</text:span><text:span text:style-name="T101"><text:line-break/></text:span><text:a xlink:href="https://www.youtube.com/watch?v=yZc80xcOhvI"><text:span text:style-name="T102">https://www.youtube.com/watch?v=yZc80xcOhvI</text:span></text:a><text:span text:style-name="T103"/></text:p>
        </text:list-item>
        <text:list-item>
          <text:p text:style-name="P14"><text:span text:style-name="T104">,,Stra</text:span><text:span text:style-name="T105">żnicy wody”- wykonanie opaski na głowę z kropelką czystej, zdrowej wody.</text:span></text:p>
        </text:list-item>
      </text:list>
      <text:p text:style-name="P15"><text:span text:style-name="T106">Rodzic t</text:span><text:span text:style-name="T107">łumaczy dziecku, że należy szanować wodę w rzekach, jeziorach bo jest to dom zwierząt i roślin. Zadaniem dziecka jest pokolorować i wyciąć kropelkę, a następnie nakleić na opaskę. W tym momencie każde dziecko staje się „STRAŻNIKIEM WODY”, które ma za zadanie nie tylko troszczyć się o wodę, ale także przekazywać innym zdobytą wiedzę na temat potrzeby dbania o czystość naszych wód. Szablon do pobrania tutaj:</text:span></text:p>
      <text:p text:style-name="P15"><text:span text:style-name="T108"><text:s/></text:span><text:a xlink:href="https://images.app.goo.gl/YgWyza6GU6TXG7Qf9"><text:span text:style-name="T109">https://images.app.goo.gl/YgWyza6GU6TXG7Qf9</text:span></text:a><text:span text:style-name="T110"/></text:p>
      <text:list text:style-name="L16">
        <text:list-item>
          <text:p text:style-name="P16"><text:span text:style-name="T111">„Przej</text:span><text:span text:style-name="T112">ście przez rzekę” – zabawa ruchowa.</text:span><text:span text:style-name="T113"><text:s/>Rodzic nakleja na dywanie dwa pasy taśmy, które będą oznaczały rzekę. W środku rzeki rozkłada nierównomiernie małe karteczki (od jednej linii brzegu do drugiej), które będą oznaczały kamienie. Dziecko skacze z jednego kamienia na drugi (skacząc z jednej nogi na drugą).</text:span></text:p>
        </text:list-item>
      </text:list>
      <text:p text:style-name="P17"><text:span text:style-name="T114"><text:line-break/><text:line-break/><text:line-break/></text:span><text:span text:style-name="T115"/></text:p>
      <text:p text:style-name="P17"><text:span text:style-name="T115"/></text:p>
      <text:p text:style-name="P18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