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Tematyka kompleksowa: Zwierz</text:span><text:span text:style-name="T2">ę</text:span><text:span text:style-name="T3">ta na wiejskim podw</text:span><text:span text:style-name="T4">ó</text:span><text:span text:style-name="T5">rku, praca rolnika</text:span></text:p>
      <text:p text:style-name="P1"><text:span text:style-name="T6"/></text:p>
      <text:p text:style-name="P2"><text:span text:style-name="T6"/></text:p>
      <text:p text:style-name="P3"><text:span text:style-name="T6"/></text:p>
      <text:p text:style-name="P3"><text:span text:style-name="T7">WTOREK 31. 03. 2020 r.</text:span></text:p>
      <text:p text:style-name="P3"><text:span text:style-name="T8"/></text:p>
      <text:p text:style-name="P3"><text:span text:style-name="T9">1. Zagadki dla maluchów – wprowadzenie do zagadnienia ,,Domy zwierz</text:span><text:span text:style-name="T10">ą</text:span><text:span text:style-name="T11">t''</text:span></text:p>
      <text:p text:style-name="P3"><text:span text:style-name="T11"><text:s/></text:span></text:p>
      <text:p text:style-name="P3"><text:span text:style-name="T11">Zagadki Anny Mikity – odgadujmy i na</text:span><text:span text:style-name="T12">ś</text:span><text:span text:style-name="T13">ladujmy g</text:span><text:span text:style-name="T14">ł</text:span><text:span text:style-name="T15">osy zwierz</text:span><text:span text:style-name="T16">ą</text:span><text:span text:style-name="T17">t.</text:span></text:p>
      <text:p text:style-name="P3"><text:span text:style-name="T18"/></text:p>
      <text:p text:style-name="P3"><text:span text:style-name="T19">Cho</text:span><text:span text:style-name="T20">ć</text:span><text:span text:style-name="T21"><text:s/>ma skrzyd</text:span><text:span text:style-name="T22">ł</text:span><text:span text:style-name="T23">a,</text:span></text:p>
      <text:p text:style-name="P3"><text:span text:style-name="T23">nie potrafi fruwa</text:span><text:span text:style-name="T24">ć</text:span><text:span text:style-name="T25"><text:s/>wcale.</text:span></text:p>
      <text:p text:style-name="P3"><text:span text:style-name="T25">Za to co dzie</text:span><text:span text:style-name="T26">ń</text:span><text:span text:style-name="T27"><text:s/>znosi jajko</text:span></text:p>
      <text:p text:style-name="P3"><text:span text:style-name="T27">i gdacze wspaniale. (kura)</text:span></text:p>
      <text:p text:style-name="P3"><text:span text:style-name="T28"/></text:p>
      <text:p text:style-name="P3"><text:span text:style-name="T29">Chodzi po podwórku</text:span></text:p>
      <text:p text:style-name="P3"><text:span text:style-name="T29">ró</text:span><text:span text:style-name="T30">ż</text:span><text:span text:style-name="T31">owy grubasek.</text:span></text:p>
      <text:p text:style-name="P3"><text:span text:style-name="T31">Lubi w brudnym b</text:span><text:span text:style-name="T32">ł</text:span><text:span text:style-name="T33">ocie</text:span></text:p>
      <text:p text:style-name="P3"><text:span text:style-name="T33">pochlapa</text:span><text:span text:style-name="T34">ć</text:span><text:span text:style-name="T35"><text:s/>si</text:span><text:span text:style-name="T36">ę</text:span><text:span text:style-name="T37"><text:s/>czasem. (</text:span><text:span text:style-name="T38">ś</text:span><text:span text:style-name="T39">winia)</text:span></text:p>
      <text:p text:style-name="P3"><text:span text:style-name="T40"/></text:p>
      <text:p text:style-name="P3"><text:span text:style-name="T41">Cho</text:span><text:span text:style-name="T42">ć</text:span><text:span text:style-name="T43"><text:s/>jest du</text:span><text:span text:style-name="T44">ż</text:span><text:span text:style-name="T45">a i rogata</text:span></text:p>
      <text:p text:style-name="P3"><text:span text:style-name="T45">nie musisz ucieka</text:span><text:span text:style-name="T46">ć</text:span><text:span text:style-name="T47">.</text:span></text:p>
      <text:p text:style-name="P3"><text:span text:style-name="T47">Kiedy dasz jej smacznej trawy,</text:span></text:p>
      <text:p text:style-name="P3"><text:span text:style-name="T47">ona da ci mleka. (krowa)</text:span></text:p>
      <text:p text:style-name="P3"><text:span text:style-name="T48"/></text:p>
      <text:p text:style-name="P3"><text:span text:style-name="T49">Ch</text:span><text:span text:style-name="T50">ę</text:span><text:span text:style-name="T51">tnie po<text:s/></text:span><text:span text:style-name="T52">łą</text:span><text:span text:style-name="T53">ce skacze i biega,</text:span></text:p>
      <text:p text:style-name="P3"><text:span text:style-name="T53">a jego synek to ma</text:span><text:span text:style-name="T54">ł</text:span><text:span text:style-name="T55">y<text:s/></text:span><text:span text:style-name="T56">ź</text:span><text:span text:style-name="T57">rebak. (ko</text:span><text:span text:style-name="T58">ń</text:span><text:span text:style-name="T59">)</text:span></text:p>
      <text:p text:style-name="P3"><text:span text:style-name="T60"/></text:p>
      <text:p text:style-name="P3"><text:span text:style-name="T61">Czasem w</text:span><text:span text:style-name="T62">ł</text:span><text:span text:style-name="T63">azi gdzie</text:span><text:span text:style-name="T64">ś</text:span><text:span text:style-name="T65"><text:s/>wysoko,</text:span></text:p>
      <text:p text:style-name="P3"><text:span text:style-name="T66">ż</text:span><text:span text:style-name="T67">eby mie</text:span><text:span text:style-name="T68">ć</text:span><text:span text:style-name="T69"><text:s/>na wszystko oko.</text:span></text:p>
      <text:p text:style-name="P3"><text:span text:style-name="T69">Gdy chce z</text:span><text:span text:style-name="T70">ł</text:span><text:span text:style-name="T71">apa</text:span><text:span text:style-name="T72">ć</text:span><text:span text:style-name="T73"><text:s/>mysz malutk</text:span><text:span text:style-name="T74">ą</text:span><text:span text:style-name="T75">,</text:span></text:p>
      <text:p text:style-name="P3"><text:span text:style-name="T75">to zakrada si</text:span><text:span text:style-name="T76">ę</text:span><text:span text:style-name="T77"><text:s/>cichutko. (kot)</text:span></text:p>
      <text:p text:style-name="P4"><text:span text:style-name="T78"/></text:p>
      <text:p text:style-name="P4"><text:span text:style-name="T79">2. ,,Co s</text:span><text:span text:style-name="T80">ł</text:span><text:span text:style-name="T81">ycha</text:span><text:span text:style-name="T82">ć</text:span><text:span text:style-name="T83"><text:s/>na wsi?'' - zapoznanie z wierszem<text:s text:c="2"/>Wandy Chotomskiej. Dzieci na</text:span><text:span text:style-name="T84">ś</text:span><text:span text:style-name="T85">laduj</text:span><text:span text:style-name="T86">ą</text:span><text:span text:style-name="T87"><text:s/>odg</text:span><text:span text:style-name="T88">ł</text:span><text:span text:style-name="T89">osy zwierz</text:span><text:span text:style-name="T90">ą</text:span><text:span text:style-name="T91">t, kt</text:span><text:span text:style-name="T92">ó</text:span><text:span text:style-name="T93">rych nazwy wypowiada rodzic.</text:span></text:p>
      <text:p text:style-name="P4"><text:span text:style-name="T94"/></text:p>
      <text:p text:style-name="P5"><text:span text:style-name="T95">Co s</text:span><text:span text:style-name="T96">ł</text:span><text:span text:style-name="T97">ycha</text:span><text:span text:style-name="T98">ć</text:span><text:span text:style-name="T99">? Zale</text:span><text:span text:style-name="T100">ż</text:span><text:span text:style-name="T101">y gdzie.<text:line-break/>Na<text:s/></text:span><text:span text:style-name="T102">łą</text:span><text:span text:style-name="T103">ce s</text:span><text:span text:style-name="T104">ł</text:span><text:span text:style-name="T105">ycha</text:span><text:span text:style-name="T106">ć</text:span><text:span text:style-name="T107">: Kle, kle!<text:line-break/>Na stawie: Kwa, kwa!<text:line-break/>Na polu: kraaa!<text:line-break/>Przed kurnikiem: – kukuryku!<text:line-break/>– ko, ko, ko, ko, ko w kurniku<text:line-break/>Ko</text:span><text:span text:style-name="T108">ł</text:span><text:span text:style-name="T109">o budy s</text:span><text:span text:style-name="T110">ł</text:span><text:span text:style-name="T111">ycha</text:span><text:span text:style-name="T112">ć</text:span><text:span text:style-name="T113">:<text:s/></text:span><text:span text:style-name="T114">–</text:span><text:span text:style-name="T115"><text:s/>hau!<text:line-break/>A na progu – miau.<text:line-break/>A co s</text:span><text:span text:style-name="T116">ł</text:span><text:span text:style-name="T117">ycha</text:span><text:span text:style-name="T118">ć</text:span><text:span text:style-name="T119"><text:s/>w domu<text:line-break/>Nie powiem nikomu </text:span></text:p>
      <text:p text:style-name="P6"><text:span text:style-name="T119">3. Raz w tygodniu we wtorki przeprowadzamy z naszymi maluszkami warsztaty arteterapeutyczne. Wiemy jak bardzo lubi</text:span><text:span text:style-name="T120">ą</text:span><text:span text:style-name="T121"><text:s/>bajki zatem i tym razem chcia</text:span><text:span text:style-name="T122">ł</text:span><text:span text:style-name="T123">yby</text:span><text:span text:style-name="T124">ś</text:span><text:span text:style-name="T125">my pozna</text:span><text:span text:style-name="T126">ć</text:span><text:span text:style-name="T127"><text:s/>je z kolejn</text:span><text:span text:style-name="T128">ą</text:span><text:span text:style-name="T129"><text:s/>w ramach bajkoterepii. (karta nr 1).</text:span></text:p>
      <text:p text:style-name="P7"><text:span text:style-name="T129">4. Zapoznanie z piosenk</text:span><text:span text:style-name="T130">ą</text:span><text:span text:style-name="T131"><text:s/>,,Stary Donald farm</text:span><text:span text:style-name="T132">ę</text:span><text:span text:style-name="T133"><text:s/>mia</text:span><text:span text:style-name="T134">ł</text:span><text:span text:style-name="T135">''</text:span></text:p>
      <text:p text:style-name="P7"><text:span text:style-name="T136"/></text:p>
      <text:p text:style-name="P7"><text:a xlink:href="https://www.youtube.com/watch?v=KITSIpt5GzA"><text:span text:style-name="T137">https://www.youtube.com/watch?v=KITSIpt5GzA</text:span></text:a><text:span text:style-name="T138"/></text:p>
      <text:p text:style-name="P7"><text:span text:style-name="T138"/></text:p>
      <text:p text:style-name="P7"><text:span text:style-name="T139">5.<text:s text:c="2"/>Zabawa plastyczna ,,Owieczka'' - ozdabianie ró</text:span><text:span text:style-name="T140">ż</text:span><text:span text:style-name="T141">nymi, dost</text:span><text:span text:style-name="T142">ę</text:span><text:span text:style-name="T143">pnymi materia</text:span><text:span text:style-name="T144">ł</text:span><text:span text:style-name="T145">ami plastycznymi szablonu owcy ( owca</text:span><text:span text:style-name="T146">–</text:span><text:span text:style-name="T147"><text:s/>karta pracy 2, w</text:span><text:span text:style-name="T148">łó</text:span><text:span text:style-name="T149">czka, plastelina, papier kolorowy itp.).</text:span></text:p>
      <text:p text:style-name="P7"><text:span text:style-name="T150"/></text:p>
      <text:p text:style-name="P7"><text:span text:style-name="T151">Dla ch</text:span><text:span text:style-name="T152">ę</text:span><text:span text:style-name="T153">tnych<text:s/></text:span><text:span text:style-name="T154">–</text:span><text:span text:style-name="T155"><text:s/>karta nr 3 (maszyny rolnicze)</text:span></text:p>
      <text:p text:style-name="P7"><text:span text:style-name="T156"/></text:p>
      <text:p text:style-name="P8"><text:span text:style-name="T157">6. ,,Dzie</text:span><text:span text:style-name="T158">ń</text:span><text:span text:style-name="T159"><text:s/>dobry zwierz</text:span><text:span text:style-name="T160">ą</text:span><text:span text:style-name="T161">tka''- zabawa fabularyzowana usprawniaj</text:span><text:span text:style-name="T162">ą</text:span><text:span text:style-name="T163">ca narz</text:span><text:span text:style-name="T164">ą</text:span><text:span text:style-name="T165">dy mowy</text:span></text:p>
      <text:p text:style-name="P9"><text:span text:style-name="T166"/></text:p>
      <text:p text:style-name="P10"><text:span text:style-name="T167"><text:tab/>Bardzo wcze</text:span><text:span text:style-name="T168">śnie rano wszystkie zwierzęta jeszcze smacznie spały. Kogut i kury w kurniku na grzędzie<text:s/></text:span><text:span text:style-name="T169">(oblizywanie czubkiem języka górnych zębów po wewnętrznej stronie)</text:span><text:span text:style-name="T170">, krowa i koń w oborze<text:s/></text:span><text:span text:style-name="T171">(unoszenie języka za górne zęby i cofanie go do podniebienia miękkiego)</text:span><text:span text:style-name="T172">, a piesek<text:s text:c="21"/>w budzie<text:s/></text:span><text:span text:style-name="T173">(język w przedsionku jamy ustnej, oblizywanie górnych zębów)</text:span><text:span text:style-name="T174">.<text:line-break/></text:span><text:span text:style-name="T175">Pierwszy obudzi</text:span><text:span text:style-name="T176">ł się kogut, wyskoczył z kurnika<text:s/></text:span><text:span text:style-name="T177">(szerokie otwieranie buzi i wysuwanie języka nie dotykając o zęby)</text:span><text:span text:style-name="T178">, rozejrzał się po podwórku<text:s/></text:span><text:span text:style-name="T179">(kierowanie języka w kąciki ust, przy szeroko otwartych ustach)</text:span><text:span text:style-name="T180">, wyskoczył na płot<text:s/></text:span><text:span text:style-name="T181">(unoszenie języka nad górną wargę)</text:span><text:span text:style-name="T182"><text:s/>i głośno zapiał -<text:s/></text:span><text:span text:style-name="T183">kukuryku!!</text:span><text:span text:style-name="T184"><text:line-break/></text:span><text:span text:style-name="T185"><text:tab/>G</text:span><text:span text:style-name="T186">łośne pianie koguta obudziło kury, które zawołały -<text:s/></text:span><text:span text:style-name="T187">ko - ko - ko!!</text:span><text:span text:style-name="T188"><text:s/>Na śniadanie kurki zjadły ziarenka<text:s/></text:span><text:span text:style-name="T189">(chwytanie ziarenek ryżu preparowanego wargami)</text:span><text:span text:style-name="T190">. Obudził się też piesek, zaszczekał -<text:s/></text:span><text:span text:style-name="T191">hau hau, hau!!</text:span><text:span text:style-name="T192"><text:s/>Pobiegał w koło podwórka<text:s/></text:span><text:span text:style-name="T193">(usta szeroko otwarte, oblizywanie warg ruchem okrężnym)</text:span><text:span text:style-name="T194">. Zmęczył się bardzo tym bieganiem i dyszy<text:s/></text:span><text:span text:style-name="T195">(wysuwanie szerokiego języka do brody)</text:span><text:span text:style-name="T196">.<text:line-break/></text:span><text:span text:style-name="T197"><text:tab/>Wyszed</text:span><text:span text:style-name="T198">ł także ze swej kryjówki kotek i zamiauczał -<text:s/></text:span><text:span text:style-name="T199">miau, miau!!</text:span><text:span text:style-name="T200"><text:s/>Wypił mleczko z miseczki<text:s/></text:span><text:span text:style-name="T201">(wysuwanie języka nad dłońmi ułożonymi w kształcie miseczki)</text:span><text:span text:style-name="T202">.<text:s text:c="19"/><text:line-break/></text:span><text:span text:style-name="T203"><text:tab/>W chlewiku<text:s/></text:span><text:span text:style-name="T204">świnka zaczęła potrącać ryjkiem drzwi<text:s/></text:span><text:span text:style-name="T205">(wysuwanie warg do przodu jak przy samogłosce u)</text:span><text:span text:style-name="T206">. Krowa zaryczała -<text:s/></text:span><text:span text:style-name="T207">muu, muu!!</text:span><text:span text:style-name="T208"><text:s/>A koń zaparskał, że też już nie śpi<text:s/></text:span><text:span text:style-name="T209">(parskanie, kląskanie)</text:span><text:span text:style-name="T210">. A ty co mówisz wszystkim rano, gdy się obudzisz? (dzień dobry).<text:s text:c="18"/><text:line-break/></text:span><text:span text:style-name="T211"><text:line-break/></text:span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  <text:p text:style-name="P11"><text:span text:style-name="T2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