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Tematyka kompleksowa: Wielkanoc</text:span></text:p>
      <text:p text:style-name="P1"><text:span text:style-name="T2"/></text:p>
      <text:p text:style-name="P1"><text:span text:style-name="T3">Drodzy rodzice, kochane dzieci!</text:span></text:p>
      <text:p text:style-name="P2"><text:span text:style-name="T3">Tematem obecnego tygodnia jest Wielkanoc – zapoznajemy dzieci ze zwyczajami zwi</text:span><text:span text:style-name="T4">ą</text:span><text:span text:style-name="T5">zanymi z Wielkanoc</text:span><text:span text:style-name="T6">ą</text:span><text:span text:style-name="T7">, tradycj</text:span><text:span text:style-name="T8">ą</text:span><text:span text:style-name="T9"><text:s/>malowania jajek, tradycj</text:span><text:span text:style-name="T10">ą</text:span><text:span text:style-name="T11"><text:s/></text:span><text:span text:style-name="T12">ś</text:span><text:span text:style-name="T13">wi</text:span><text:span text:style-name="T14">ę</text:span><text:span text:style-name="T15">cenia pokarm</text:span><text:span text:style-name="T16">ó</text:span><text:span text:style-name="T17">w. Prosz</text:span><text:span text:style-name="T18">ę</text:span><text:span text:style-name="T19"><text:s/>skorzystajcie z poni</text:span><text:span text:style-name="T20">ż</text:span><text:span text:style-name="T21">szych zabaw i zaj</text:span><text:span text:style-name="T22">ęć</text:span><text:span text:style-name="T23">, Bawcie si</text:span><text:span text:style-name="T24">ę</text:span><text:span text:style-name="T25"><text:s/>dobrze.</text:span></text:p>
      <text:p text:style-name="P2"><text:span text:style-name="T26"/></text:p>
      <text:p text:style-name="P3"><text:span text:style-name="T27">PONIEDZIA</text:span><text:span text:style-name="T28">Ł</text:span><text:span text:style-name="T29">EK 6.04.2020</text:span></text:p>
      <text:p text:style-name="P3"><text:span text:style-name="T30"/></text:p>
      <text:p text:style-name="P4"><text:span text:style-name="T31">1.<text:s text:c="2"/>,,Jajko” - zabawa w oparciu o wiersz M. Bogdanowicz. Rysowanie wzorów na plecach rodzica.</text:span></text:p>
      <text:p text:style-name="P4"><text:span text:style-name="T32"/></text:p>
      <text:p text:style-name="P5"><text:span text:style-name="T33">A to co? A to co?</text:span></text:p>
      <text:p text:style-name="P5"><text:span text:style-name="T33">Jajko drog</text:span><text:span text:style-name="T34">ą</text:span><text:span text:style-name="T35"><text:s/>sz</text:span><text:span text:style-name="T36">ł</text:span><text:span text:style-name="T37">o. ( kroczenie palcami po plecach, od do</text:span><text:span text:style-name="T38">ł</text:span><text:span text:style-name="T39">u ku g</text:span><text:span text:style-name="T40">ó</text:span><text:span text:style-name="T41">rze)</text:span></text:p>
      <text:p text:style-name="P5"><text:span text:style-name="T41">Napotka</text:span><text:span text:style-name="T42">ł</text:span><text:span text:style-name="T43">o ,,patelni</text:span><text:span text:style-name="T44">ę”</text:span><text:span text:style-name="T45"><text:s/>(na czubku g</text:span><text:span text:style-name="T46">ł</text:span><text:span text:style-name="T47">owy wykonanie okr</text:span><text:span text:style-name="T48">ęż</text:span><text:span text:style-name="T49">nego ruchu d</text:span><text:span text:style-name="T50">ł</text:span><text:span text:style-name="T51">oni</text:span><text:span text:style-name="T52">ą</text:span><text:span text:style-name="T53"><text:s/>zako</text:span><text:span text:style-name="T54">ń</text:span><text:span text:style-name="T55">czonego lekkim<text:s text:c="15"/></text:span></text:p>
      <text:p text:style-name="P5"><text:span text:style-name="T55"><text:s text:c="42"/>stukni</text:span><text:span text:style-name="T56">ę</text:span><text:span text:style-name="T57">ciem)</text:span></text:p>
      <text:p text:style-name="P5"><text:span text:style-name="T57">I udaje jajecznic</text:span><text:span text:style-name="T58">ę</text:span><text:span text:style-name="T59">.( g</text:span><text:span text:style-name="T60">ł</text:span><text:span text:style-name="T61">adzenie wewn</text:span><text:span text:style-name="T62">ę</text:span><text:span text:style-name="T63">trzn</text:span><text:span text:style-name="T64">ą</text:span><text:span text:style-name="T65"><text:s/>stron</text:span><text:span text:style-name="T66">ą</text:span><text:span text:style-name="T67"><text:s/>d</text:span><text:span text:style-name="T68">ł</text:span><text:span text:style-name="T69">oni, od czubka g</text:span><text:span text:style-name="T70">ł</text:span><text:span text:style-name="T71">owy ku do</text:span><text:span text:style-name="T72">ł</text:span><text:span text:style-name="T73">owi)</text:span></text:p>
      <text:p text:style-name="P5"><text:span text:style-name="T74"/></text:p>
      <text:p text:style-name="P5"><text:span text:style-name="T75">Zabaw</text:span><text:span text:style-name="T76">ę</text:span><text:span text:style-name="T77"><text:s/>powtarzamy kilka razy.</text:span></text:p>
      <text:p text:style-name="P5"><text:span text:style-name="T78"/></text:p>
      <text:p text:style-name="P6"><text:span text:style-name="T79">2. Zabawa ruchowa ,,Kurka i kurcz</text:span><text:span text:style-name="T80">ą</text:span><text:span text:style-name="T81">tko</text:span><text:span text:style-name="T82">”</text:span><text:span text:style-name="T83"><text:s/>- Mama – kura, dziecko – kurcz</text:span><text:span text:style-name="T84">ą</text:span><text:span text:style-name="T85">tko.,, Kurcz</text:span><text:span text:style-name="T86">ą</text:span><text:span text:style-name="T87">tko</text:span><text:span text:style-name="T88">”</text:span><text:span text:style-name="T89">biega swobodnie w r</text:span><text:span text:style-name="T90">óż</text:span><text:span text:style-name="T91">nych kierunkach, na has</text:span><text:span text:style-name="T92">ł</text:span><text:span text:style-name="T93">o ,,Kurcz</text:span><text:span text:style-name="T94">ą</text:span><text:span text:style-name="T95">tko do mamy</text:span><text:span text:style-name="T96">”</text:span><text:span text:style-name="T97"><text:s/>- dziecko podbiega do mamy i mocno si</text:span><text:span text:style-name="T98">ę</text:span><text:span text:style-name="T99"><text:s/>przytula. Po chwili odpoczynku<text:s/></text:span><text:span text:style-name="T100">–</text:span><text:span text:style-name="T101"><text:s/>dziecko biega dalej.</text:span></text:p>
      <text:p text:style-name="P6"><text:span text:style-name="T102"/></text:p>
      <text:p text:style-name="P7"><text:span text:style-name="T103">3. ,,Wielkanocny koszyczek” - s</text:span><text:span text:style-name="T104">ł</text:span><text:span text:style-name="T105">uchanie wiersza Z. Domitrocy, rozmowa na temat zwyczaj</text:span><text:span text:style-name="T106">ó</text:span><text:span text:style-name="T107">w podczas<text:s/></text:span><text:span text:style-name="T108">ś</text:span><text:span text:style-name="T109">wi</text:span><text:span text:style-name="T110">ą</text:span><text:span text:style-name="T111">t wielkanocnych, wyja</text:span><text:span text:style-name="T112">ś</text:span><text:span text:style-name="T113">nienie znaczenia s</text:span><text:span text:style-name="T114">ł</text:span><text:span text:style-name="T115">owa ,,</text:span><text:span text:style-name="T116">ś</text:span><text:span text:style-name="T117">wi</text:span><text:span text:style-name="T118">ę</text:span><text:span text:style-name="T119">conka</text:span><text:span text:style-name="T120">”</text:span><text:span text:style-name="T121">. Nauka wiersza na pami</text:span><text:span text:style-name="T122">ęć</text:span><text:span text:style-name="T123">.</text:span></text:p>
      <text:p text:style-name="P7"><text:span text:style-name="T124"/></text:p>
      <text:p text:style-name="P8"><text:span text:style-name="T125"><text:s text:c="2"/>,, WIELKANOCNY KOSZYCZEK”</text:span></text:p>
      <text:p text:style-name="P8"><text:span text:style-name="T126"><text:s/></text:span></text:p>
      <text:p text:style-name="P9"><text:span text:style-name="T126">W ma</text:span><text:span text:style-name="T127">ł</text:span><text:span text:style-name="T128">ym koszyczku du</text:span><text:span text:style-name="T129">ż</text:span><text:span text:style-name="T130">o jedzenia,</text:span></text:p>
      <text:p text:style-name="P9"><text:span text:style-name="T130">które niesiemy do po</text:span><text:span text:style-name="T131">ś</text:span><text:span text:style-name="T132">wi</text:span><text:span text:style-name="T133">ę</text:span><text:span text:style-name="T134">cenia:</text:span></text:p>
      <text:p text:style-name="P9"><text:span text:style-name="T134">chleb i w</text:span><text:span text:style-name="T135">ę</text:span><text:span text:style-name="T136">dlina, kilka pisanek</text:span></text:p>
      <text:p text:style-name="P9"><text:span text:style-name="T136">oraz cukrowy ma</text:span><text:span text:style-name="T137">ł</text:span><text:span text:style-name="T138">y baranek.</text:span></text:p>
      <text:p text:style-name="P9"><text:span text:style-name="T138">Dro</text:span><text:span text:style-name="T139">ż</text:span><text:span text:style-name="T140">d</text:span><text:span text:style-name="T141">ż</text:span><text:span text:style-name="T142">owa babka, s</text:span><text:span text:style-name="T143">ó</text:span><text:span text:style-name="T144">l i ser bia</text:span><text:span text:style-name="T145">ł</text:span><text:span text:style-name="T146">y,</text:span></text:p>
      <text:p text:style-name="P9"><text:span text:style-name="T146">i ju</text:span><text:span text:style-name="T147">ż</text:span><text:span text:style-name="T148"><text:s/>jest pe</text:span><text:span text:style-name="T149">ł</text:span><text:span text:style-name="T150">ny koszyczek ma</text:span><text:span text:style-name="T151">ł</text:span><text:span text:style-name="T152">y.</text:span></text:p>
      <text:p text:style-name="P9"><text:span text:style-name="T153"/></text:p>
      <text:p text:style-name="P9"><text:span text:style-name="T154">4. Praca z karta zadaniow</text:span><text:span text:style-name="T155">ą</text:span><text:span text:style-name="T156"><text:s text:c="2"/>- pokolorujcie tylko to, co s</text:span><text:span text:style-name="T157">ł</text:span><text:span text:style-name="T158">u</text:span><text:span text:style-name="T159">ż</text:span><text:span text:style-name="T160">y do przygotowania wielkanocnego koszyka.</text:span></text:p>
      <text:p text:style-name="P9"><text:span text:style-name="T161"/></text:p>
      <text:p text:style-name="P10"><text:span text:style-name="T162">5. Zabawa ruchowa ,,Du</text:span><text:span text:style-name="T163">ż</text:span><text:span text:style-name="T164">e i ma</text:span><text:span text:style-name="T165">ł</text:span><text:span text:style-name="T166">e palmy</text:span><text:span text:style-name="T167">”</text:span><text:span text:style-name="T168"><text:s/>- dziecko biega w tempie wyklaskiwanym przez rodzica. Na has</text:span><text:span text:style-name="T169">ł</text:span><text:span text:style-name="T170">o: ,,du</text:span><text:span text:style-name="T171">ż</text:span><text:span text:style-name="T172">e palmy</text:span><text:span text:style-name="T173">”</text:span><text:span text:style-name="T174"><text:s/>- dziecko stoi we wspi</text:span><text:span text:style-name="T175">ę</text:span><text:span text:style-name="T176">ciu na palcach i unosi wysoko r</text:span><text:span text:style-name="T177">ę</text:span><text:span text:style-name="T178">ce, na has</text:span><text:span text:style-name="T179">ł</text:span><text:span text:style-name="T180">o:</text:span></text:p>
      <text:p text:style-name="P10"><text:span text:style-name="T180">,, ma</text:span><text:span text:style-name="T181">ł</text:span><text:span text:style-name="T182">e palmy</text:span><text:span text:style-name="T183">”</text:span><text:span text:style-name="T184"><text:s/>- dziecko przykuca.</text:span></text:p>
      <text:p text:style-name="P10"><text:span text:style-name="T185"/></text:p>
      <text:p text:style-name="P10"><text:span text:style-name="T186">6. ,,Na Wielkanoc” - os</text:span><text:span text:style-name="T187">ł</text:span><text:span text:style-name="T188">uchanie si</text:span><text:span text:style-name="T189">ę</text:span><text:span text:style-name="T190"><text:s/>z piosenk</text:span><text:span text:style-name="T191">ą</text:span><text:span text:style-name="T192">.</text:span></text:p>
      <text:p text:style-name="P11"><text:a xlink:href="https://www.youtube.com/watch?v=Fv4_DcxT3XQ"><text:span text:style-name="T193">https://www.youtube.com/watch?v=Fv4_DcxT3XQ</text:span></text:a><text:span text:style-name="T194"><text:s/></text:span></text:p>
      <text:p text:style-name="P11"><text:span text:style-name="T195"/></text:p>
      <text:p text:style-name="P11"><text:span text:style-name="T196"><text:s/>,, NA WIELKANOC”</text:span></text:p>
      <text:p text:style-name="P11"><text:span text:style-name="T197"/></text:p>
      <text:p text:style-name="P11"><text:span text:style-name="T198">Na Wielkanoc</text:span></text:p>
      <text:p text:style-name="P11"><text:span text:style-name="T198">ka</text:span><text:span text:style-name="T199">ż</text:span><text:span text:style-name="T200">dy zaj</text:span><text:span text:style-name="T201">ą</text:span><text:span text:style-name="T202">c</text:span></text:p>
      <text:p text:style-name="P11"><text:span text:style-name="T202">maluje pisanki.</text:span></text:p>
      <text:p text:style-name="P11"><text:span text:style-name="T202">A po bazie</text:span></text:p>
      <text:p text:style-name="P11"><text:span text:style-name="T202">biegnie razem</text:span></text:p>
      <text:p text:style-name="P11"><text:span text:style-name="T202">z cukrowym barankiem,</text:span></text:p>
      <text:p text:style-name="P11"><text:span text:style-name="T202">la, la, la, la, la, la z cukrowym barankiem,</text:span></text:p>
      <text:p text:style-name="P11"><text:span text:style-name="T202">la, la, la, la, la, la z cukrowym barankiem.</text:span></text:p>
      <text:p text:style-name="P11"><text:span text:style-name="T203"/></text:p>
      <text:p text:style-name="P11"><text:span text:style-name="T204">Ma kurcz</text:span><text:span text:style-name="T205">ą</text:span><text:span text:style-name="T206">tko</text:span></text:p>
      <text:p text:style-name="P11"><text:span text:style-name="T206">ze<text:s/></text:span><text:span text:style-name="T207">ś</text:span><text:span text:style-name="T208">wi</text:span><text:span text:style-name="T209">ę</text:span><text:span text:style-name="T210">conk</text:span><text:span text:style-name="T211">ą</text:span></text:p>
      <text:p text:style-name="P11"><text:span text:style-name="T212">pleciony koszyczek.</text:span></text:p>
      <text:p text:style-name="P11"><text:span text:style-name="T212">A ja wszystkim</text:span></text:p>
      <text:p text:style-name="P11"><text:span text:style-name="T212">moim bliskim</text:span></text:p>
      <text:p text:style-name="P11"><text:span text:style-name="T212">weso</text:span><text:span text:style-name="T213">ł</text:span><text:span text:style-name="T214">ych<text:s/></text:span><text:span text:style-name="T215">ś</text:span><text:span text:style-name="T216">wi</text:span><text:span text:style-name="T217">ą</text:span><text:span text:style-name="T218">t<text:s/></text:span><text:span text:style-name="T219">ż</text:span><text:span text:style-name="T220">ycz</text:span><text:span text:style-name="T221">ę</text:span><text:span text:style-name="T222">,</text:span></text:p>
      <text:p text:style-name="P11"><text:span text:style-name="T222">la, la, la, la, la, la weso</text:span><text:span text:style-name="T223">ł</text:span><text:span text:style-name="T224">ych<text:s/></text:span><text:span text:style-name="T225">ś</text:span><text:span text:style-name="T226">wi</text:span><text:span text:style-name="T227">ą</text:span><text:span text:style-name="T228">t<text:s/></text:span><text:span text:style-name="T229">ż</text:span><text:span text:style-name="T230">ycz</text:span><text:span text:style-name="T231">ę</text:span><text:span text:style-name="T232">,</text:span></text:p>
      <text:p text:style-name="P11"><text:span text:style-name="T232">la, la, la, la, la, la weso</text:span><text:span text:style-name="T233">ł</text:span><text:span text:style-name="T234">ych<text:s/></text:span><text:span text:style-name="T235">ś</text:span><text:span text:style-name="T236">wi</text:span><text:span text:style-name="T237">ą</text:span><text:span text:style-name="T238">t<text:s/></text:span><text:span text:style-name="T239">ż</text:span><text:span text:style-name="T240">ycz</text:span><text:span text:style-name="T241">ę</text:span><text:span text:style-name="T242">.</text:span></text:p>
      <text:p text:style-name="P11"><text:span text:style-name="T243"/></text:p>
      <text:p text:style-name="P11"><text:span text:style-name="T243"/></text:p>
      <text:p text:style-name="P11"><text:span text:style-name="T244">7.<text:s/></text:span><text:span text:style-name="T245">Ć</text:span><text:span text:style-name="T246">wiczenia oddechowe,<text:s/></text:span><text:span text:style-name="T247">ć</text:span><text:span text:style-name="T248">wiczenia narz</text:span><text:span text:style-name="T249">ą</text:span><text:span text:style-name="T250">d</text:span><text:span text:style-name="T251">ó</text:span><text:span text:style-name="T252">w artykulacyjnych<text:s text:c="2"/>- zapraszam rodziców do<text:s/></text:span><text:span text:style-name="T253">ć</text:span><text:span text:style-name="T254">wicze</text:span><text:span text:style-name="T255">ń</text:span><text:span text:style-name="T256"><text:s/>z dzieckiem (<text:s/></text:span><text:span text:style-name="T257">ć</text:span><text:span text:style-name="T258">wiczenia mo</text:span><text:span text:style-name="T259">ż</text:span><text:span text:style-name="T260">emy powtarza</text:span><text:span text:style-name="T261">ć</text:span><text:span text:style-name="T262"><text:s/>codziennie):</text:span></text:p>
      <text:p text:style-name="P11"><text:span text:style-name="T262">- ch</text:span><text:span text:style-name="T263">ł</text:span><text:span text:style-name="T264">odzenie gor</text:span><text:span text:style-name="T265">ą</text:span><text:span text:style-name="T266">cej zupy na talerzu (r</text:span><text:span text:style-name="T267">ę</text:span><text:span text:style-name="T268">ce dziecka u</text:span><text:span text:style-name="T269">ł</text:span><text:span text:style-name="T270">o</text:span><text:span text:style-name="T271">ż</text:span><text:span text:style-name="T272">one s</text:span><text:span text:style-name="T273">ą</text:span><text:span text:style-name="T274"><text:s/>na kszta</text:span><text:span text:style-name="T275">ł</text:span><text:span text:style-name="T276">t talerza)<text:s/></text:span><text:span text:style-name="T277">–</text:span><text:span text:style-name="T278"><text:s/>dmuchanie ci</text:span><text:span text:style-name="T279">ą</text:span><text:span text:style-name="T280">g</text:span><text:span text:style-name="T281">ł</text:span><text:span text:style-name="T282">ym strumieniem,</text:span></text:p>
      <text:p text:style-name="P11"><text:span text:style-name="T282">- zdmuchiwanie kawa</text:span><text:span text:style-name="T283">ł</text:span><text:span text:style-name="T284">ka papieru z g</text:span><text:span text:style-name="T285">ł</text:span><text:span text:style-name="T286">adkiej lub chropowatej powierzchni,</text:span></text:p>
      <text:p text:style-name="P11"><text:span text:style-name="T286">- ,,Rybka” - wykonujemy ustami ruch przypominaj</text:span><text:span text:style-name="T287">ą</text:span><text:span text:style-name="T288">cy<text:s/></text:span><text:span text:style-name="T289">ł</text:span><text:span text:style-name="T290">apanie powietrza przez ryb</text:span><text:span text:style-name="T291">ę</text:span><text:span text:style-name="T292">,</text:span></text:p>
      <text:p text:style-name="P11"><text:span text:style-name="T292">- nadmuchiwanie policzków przy zamkni</text:span><text:span text:style-name="T293">ę</text:span><text:span text:style-name="T294">tych wargach, a potem gwa</text:span><text:span text:style-name="T295">ł</text:span><text:span text:style-name="T296">townie wypuszczamy powietrze,</text:span></text:p>
      <text:p text:style-name="P11"><text:span text:style-name="T296">- wahade</text:span><text:span text:style-name="T297">ł</text:span><text:span text:style-name="T298">ko<text:s/></text:span><text:span text:style-name="T299">–</text:span><text:span text:style-name="T300"><text:s/>wykonujemy j</text:span><text:span text:style-name="T301">ę</text:span><text:span text:style-name="T302">zykiem poziome, wahad</text:span><text:span text:style-name="T303">ł</text:span><text:span text:style-name="T304">owe ruchy,</text:span></text:p>
      <text:p text:style-name="P12"><text:span text:style-name="T304">- chrz</text:span><text:span text:style-name="T305">ą</text:span><text:span text:style-name="T306">kanie, pokas</text:span><text:span text:style-name="T307">ł</text:span><text:span text:style-name="T308">ywanie<text:s/></text:span><text:span text:style-name="T309">–</text:span><text:span text:style-name="T310"><text:s/>buzia szeroko otwarta.</text:span></text:p>
      <text:p text:style-name="P12"><text:span text:style-name="T311"/></text:p>
      <text:p text:style-name="P13"><text:span text:style-name="T311"/></text:p>
      <text:p text:style-name="P13"><text:span text:style-name="T3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