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ff00ff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ff00ff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3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3.00pt" fo:font-weight="bold" fo:font-family="'Times New Roman'" style:font-family-asian="'Times New Roman'" style:font-family-complex="'Times New Roman'" fo:background-color="transparent" fo:color="#ff00ff" fo:font-style="italic"/>
    </style:style>
    <style:style style:name="T29" style:family="text">
      <style:text-properties fo:font-size="13.00pt" fo:font-weight="bold" fo:font-family="'Times New Roman'" style:font-family-asian="'Times New Roman'" style:font-family-complex="'Times New Roman'" fo:background-color="transparent" fo:color="#ff00ff" fo:font-style="italic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fo:color="#ff00ff"/>
    </style:style>
    <style:style style:name="T12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V na dzień 06.04.2020r.</text:span></text:p>
      <text:p text:style-name="P1"><text:span text:style-name="T3"/></text:p>
      <text:p text:style-name="P1"><text:span text:style-name="T4">Temat dnia: Przysmaki wielkanocne</text:span></text:p>
      <text:p text:style-name="P1"><text:span text:style-name="T5"/></text:p>
      <text:p text:style-name="P1"><text:span text:style-name="T6">Witajcie Kochani!!!</text:span></text:p>
      <text:p text:style-name="P2"><text:span text:style-name="T6">Dzisiaj zaczynamy przygotowania do<text:s/></text:span><text:span text:style-name="T7">Świąt Wielkanocnych. Zacznijcie od poszukania w Waszych biblioteczkach domowych książek o tematyce wielkanocnej. Możecie także poprosić rodziców o poszukanie obrazków, kart świątecznych lub zdjęć z poprzednich lat z okresu wielkanocnego. </text:span></text:p>
      <text:p text:style-name="P2"><text:span text:style-name="T8"/></text:p>
      <text:p text:style-name="P3"><text:span text:style-name="T9">1. Rodzic nawi</text:span><text:span text:style-name="T10">ązuje z dzieckiem swobodną rozmowę na temat przygotowań do świąt w ich rodzinnych domach. Pyta, jakie najmilsze wspomnienia kojarzą się im z tymi świętami.</text:span></text:p>
      <text:p text:style-name="P3"><text:span text:style-name="T11"/></text:p>
      <text:p text:style-name="P4"><text:span text:style-name="T12">2.<text:s/></text:span><text:span text:style-name="T13">W poszukiwaniu jajka<text:s/></text:span><text:span text:style-name="T14">– okre</text:span><text:span text:style-name="T15">ślanie charakterystycznych cech jajka ugotowanego na twardo, rozpoznawanie jajka za pomocą dotyku.</text:span></text:p>
      <text:p text:style-name="P5"><text:span text:style-name="T16">Jajko ugotowane na twardo, jab</text:span><text:span text:style-name="T17">łko, mandarynka, gruszka, ogorek, nieprzezroczysty worek.</text:span></text:p>
      <text:p text:style-name="P5"><text:span text:style-name="T18">Rodzic pokazuje jajko ugotowane na twardo. Prosi, aby dziecko uwa</text:span><text:span text:style-name="T19">żnie przyjrzało się mu, dotknęło go i podało cechy charakterystyczne. Następnie umieszcza w nieprzezroczystym worku np.: jabłko, mandarynkę, gruszkę, ogorek, jajko. Dziecko, bez kontroli wzroku, wkłada rękę do worka i odnajduje w nim jajko. Wymienia cechę jajka, ktora pozwoliła mu odrożnić je od innych rzeczy umieszczonych w worku.</text:span></text:p>
      <text:p text:style-name="P5"><text:span text:style-name="T20"/></text:p>
      <text:p text:style-name="P6"><text:span text:style-name="T21">3.<text:s/></text:span><text:span text:style-name="T22">Potrawy wielkanocne –<text:s/></text:span><text:span text:style-name="T23">s</text:span><text:span text:style-name="T24">łuchanie opowiadania Barbary Szelągowskiej<text:s/></text:span><text:span text:style-name="T25">Wielkanocne</text:span></text:p>
      <text:p text:style-name="P7"><text:span text:style-name="T26">pyszno</text:span><text:span text:style-name="T27">ści.</text:span></text:p>
      <text:p text:style-name="P7"><text:span text:style-name="T28">Ksi</text:span><text:span text:style-name="T29">ążka (s. 60–61) dla każdego dziecka.</text:span></text:p>
      <text:p text:style-name="P7"><text:span text:style-name="T30">Dziecko siada na dywanie. Rodzic rozk</text:span><text:span text:style-name="T31">łada książkę i zaprasza do wysłuchania opowiadania. Czytając utwor, prezentuje ilustracje do niego.</text:span></text:p>
      <text:p text:style-name="P7"><text:span text:style-name="T32"/></text:p>
      <text:p text:style-name="P7"><text:span text:style-name="T33">W przedszkolu na ka</text:span><text:span text:style-name="T34">żdym kroku widać było zbliżającą się Wielkanoc. W wazonach stały</text:span></text:p>
      <text:p text:style-name="P7"><text:span text:style-name="T35">bazie, a obok – koszyczki z jajkami. Wszystkie zawieszone dekoracje te</text:span><text:span text:style-name="T36">ż przypominały o świętach.</text:span></text:p>
      <text:p text:style-name="P7"><text:span text:style-name="T37">S</text:span><text:span text:style-name="T38">łońce każdego kolejnego dnia coraz mocniej świeciło. Ada, podobnie jak inne dzieci z jej</text:span></text:p>
      <text:p text:style-name="P7"><text:span text:style-name="T39">grupy, nie mog</text:span><text:span text:style-name="T40">ła doczekać się świąt. Pani opowiadała o tradycjach wielkanocnych.</text:span></text:p>
      <text:p text:style-name="P7"><text:span text:style-name="T41">– A mo</text:span><text:span text:style-name="T42">że zrobimy sobie mazurka? I jeszcze babkę i szynkę. Nie może też zabraknąć chleba</text:span></text:p>
      <text:p text:style-name="P7"><text:span text:style-name="T43">i jajek!</text:span></text:p>
      <text:p text:style-name="P7"><text:span text:style-name="T43">– Ale jak my to wszystko sami zrobimy? – dopytywa</text:span><text:span text:style-name="T44">ł Kamil. – To naprawdę dużo pracy. Widziałem,</text:span></text:p>
      <text:p text:style-name="P7"><text:span text:style-name="T45">jak babcia piek</text:span><text:span text:style-name="T46">ła ciasto.</text:span></text:p>
      <text:p text:style-name="P7"><text:span text:style-name="T47">Pani tajemniczo u</text:span><text:span text:style-name="T48">śmiechnęła się do dzieci.</text:span></text:p>
      <text:p text:style-name="P7"><text:span text:style-name="T49">– Tak naprawd</text:span><text:span text:style-name="T50">ę zrobimy dziś te wszystkie smakołyki, ale one nie będą nadawały się do jedzenia.</text:span></text:p>
      <text:p text:style-name="P7"><text:span text:style-name="T51">Wykonamy je z masy solnej, potem wypieczemy i pomalujemy. A na koniec urz</text:span><text:span text:style-name="T52">ądzimy</text:span></text:p>
      <text:p text:style-name="P7"><text:span text:style-name="T53">k</text:span><text:span text:style-name="T54">ącik wielkanocny.</text:span></text:p>
      <text:p text:style-name="P7"><text:span text:style-name="T55">– Ale fajny pomys</text:span><text:span text:style-name="T56">ł – zawołał Kamil.</text:span></text:p>
      <text:p text:style-name="P7"><text:span text:style-name="T57">Ada zrobi</text:span><text:span text:style-name="T58">ła wielką babę wielkanocną, a Kamil – szyneczkę. Inne dzieci też starały się jak</text:span></text:p>
      <text:p text:style-name="P7"><text:span text:style-name="T59">mog</text:span><text:span text:style-name="T60">ły.</text:span></text:p>
      <text:p text:style-name="P7"><text:span text:style-name="T61">Po pomalowaniu i u</text:span><text:span text:style-name="T62">łożeniu na stoliczku wszystkie „smakołyki” wyglądały jak prawdziwe,</text:span></text:p>
      <text:p text:style-name="P7"><text:span text:style-name="T63">zw</text:span><text:span text:style-name="T64">łaszcza baba z lukrem.</text:span></text:p>
      <text:p text:style-name="P7"><text:span text:style-name="T65">Po podwieczorku do sali<text:s/></text:span><text:span text:style-name="T66">średniaków przyszły w odwiedziny starszaki.</text:span></text:p>
      <text:p text:style-name="P7"><text:span text:style-name="T67">– Ale macie tu pyszniutkie pyszno</text:span><text:span text:style-name="T68">ści! – oblizując się, zawołał Maciek i wyciągnął rękę po</text:span></text:p>
      <text:p text:style-name="P7"><text:span text:style-name="T69">bab</text:span><text:span text:style-name="T70">ę. W ostatniej chwili przed zjedzeniem powstrzymał go Olek.</text:span></text:p>
      <text:p text:style-name="P7"><text:span text:style-name="T71">– Dlaczego nie mog</text:span><text:span text:style-name="T72">ę się poczęstować? Trzeba jeść szybko, póki świeże. Potem już nie będą</text:span></text:p>
      <text:p text:style-name="P7"><text:span text:style-name="T73">takie dobre.</text:span></text:p>
      <text:p text:style-name="P7"><text:span text:style-name="T73">– Maciek, przyjrzyj si</text:span><text:span text:style-name="T74">ę uważniej tym smakołykom. Przecież one są z masy solnej. Jeszcze</text:span></text:p>
      <text:p text:style-name="P7"><text:span text:style-name="T75">móg</text:span><text:span text:style-name="T76">łbyś sobie przez nie połamać zęby. Najlepiej poczekaj na prawdziwy wielkanocny stół</text:span></text:p>
      <text:p text:style-name="P7"><text:span text:style-name="T77">i prawdziwe pyszno</text:span><text:span text:style-name="T78">ści.</text:span></text:p>
      <text:p text:style-name="P7"><text:span text:style-name="T79">Maciek przytakn</text:span><text:span text:style-name="T80">ął głową, ale i tak ukradkiem – kiedy nikt nie patrzył – powąchał babkę.</text:span></text:p>
      <text:p text:style-name="P7"><text:span text:style-name="T81">Skrzywi</text:span><text:span text:style-name="T82">ł się, zawiedziony, i rad nierad postanowił jednak poczekać na święta.</text:span></text:p>
      <text:p text:style-name="P7"><text:span text:style-name="T83"/></text:p>
      <text:p text:style-name="P8"><text:span text:style-name="T84">4. Rozmowa kierowana na podstawie opowiadania i ilustracji w ksi</text:span><text:span text:style-name="T85">ążce.</text:span></text:p>
      <text:p text:style-name="P9"><text:span text:style-name="T86">Rodzic zadaje pytania:</text:span></text:p>
      <text:p text:style-name="P9"><text:span text:style-name="T87">− Z czego dzieci wykona</text:span><text:span text:style-name="T88">ły pyszności do koszyka wielkanocnego?</text:span></text:p>
      <text:p text:style-name="P9"><text:span text:style-name="T89">− Dlaczego Olek powstrzyma</text:span><text:span text:style-name="T90">ł Maćka przed skosztowaniem babki z kącika wielkanocnego?</text:span></text:p>
      <text:p text:style-name="P9"><text:span text:style-name="T91">− O jakich tradycjach wielkanocnych by</text:span><text:span text:style-name="T92">ła mowa w opowiadaniu?</text:span></text:p>
      <text:p text:style-name="P9"><text:span text:style-name="T93">− Jakie smako</text:span><text:span text:style-name="T94">łyki z wielkanocnego stołu lubicie najbardziej?</text:span></text:p>
      <text:p text:style-name="P9"><text:span text:style-name="T95"/></text:p>
      <text:p text:style-name="P10"><text:span text:style-name="T96">5. Karta pracy, cz. 2, nr 29.</text:span></text:p>
      <text:p text:style-name="P11"><text:span text:style-name="T97">Dziecko:</text:span></text:p>
      <text:p text:style-name="P11"><text:span text:style-name="T97">− ogl</text:span><text:span text:style-name="T98">ąda obrazek,</text:span></text:p>
      <text:p text:style-name="P11"><text:span text:style-name="T99">− wymienia nazwy smako</text:span><text:span text:style-name="T100">łykow, ktore znajdują się na stole,</text:span></text:p>
      <text:p text:style-name="P11"><text:span text:style-name="T101">− dzieli ich nazwy rytmicznie (na sylaby),</text:span></text:p>
      <text:p text:style-name="P11"><text:span text:style-name="T101">− rysuje po<text:s/></text:span><text:span text:style-name="T102">śladach rysunkow babek wielkanocnych.</text:span></text:p>
      <text:p text:style-name="P11"><text:span text:style-name="T103"/></text:p>
      <text:p text:style-name="P12"><text:span text:style-name="T104">6. Zabawa ruchowa z elementem skoku i podskoku –<text:s/></text:span><text:span text:style-name="T105">Kurcz</text:span><text:span text:style-name="T106">ęta.</text:span></text:p>
      <text:p text:style-name="P12"><text:span text:style-name="T107">Dziecko jest kurczaczkiem. Skacze po ca</text:span><text:span text:style-name="T108">łym pokoju obunoż, cichutko wypowiadając sylabę:<text:s/></text:span><text:span text:style-name="T109">pi, pi, pi.<text:s/></text:span><text:span text:style-name="T110">Na hasło Rodzica:<text:s/></text:span><text:span text:style-name="T111">Lis się skrada,<text:s/></text:span><text:span text:style-name="T112">kurczaczek jak najszybciej ustawia się pod dowolną ścianą. Na kolejne hasło:<text:s/></text:span><text:span text:style-name="T113">Lis wrócił do lasu,<text:s/></text:span><text:span text:style-name="T114">kurczaczek kontynuuje skakanie.</text:span></text:p>
      <text:p text:style-name="P12"><text:span text:style-name="T115"/></text:p>
      <text:p text:style-name="P12"><text:span text:style-name="T116">7.<text:s/></text:span><text:span text:style-name="T117">A teraz czas by rozrusza</text:span><text:span text:style-name="T118">ć Wasze paluszki i uruchomić wyobraźnię.</text:span><text:span text:style-name="T119"><text:s/></text:span><text:span text:style-name="T120">Zapraszam na lepienie z masy solnej smakołyków wielkanocnych.</text:span></text:p>
      <text:p text:style-name="P13"><text:span text:style-name="T121">Masa solna.</text:span></text:p>
      <text:p text:style-name="P13"><text:span text:style-name="T122">Przepis na mas</text:span><text:span text:style-name="T123">ę solną:</text:span></text:p>
      <text:p text:style-name="P14"><text:span text:style-name="T124">- szklanka m</text:span><text:span text:style-name="T125">ąki</text:span></text:p>
      <text:p text:style-name="P15"><text:span text:style-name="T126">- szklanka soli</text:span></text:p>
      <text:p text:style-name="P16"><text:span text:style-name="T126">- ½ szklanki wody</text:span></text:p>
      <text:p text:style-name="P16"><text:span text:style-name="T126">W misce wymieszajcie m</text:span><text:span text:style-name="T127">ąkę z solą a następnie dodajcie wodę i dokładnie wymieszajcie.<text:s text:c="2"/>Ugniatajcie do uzyskania jednolitej gładkiej i elastycznej masy. </text:span></text:p>
      <text:p text:style-name="P17"><text:span text:style-name="T128"/></text:p>
      <text:p text:style-name="P17"><text:span text:style-name="T129">Dziecko z pomoc</text:span><text:span text:style-name="T130">ą Rodzica przygotowuje masę solną. Następnie lepi z masy solnej wielkanocne przysmaki (mogą być to te przysmaki z opowiadania lub przysmaki jakie przygotowuje się u Was w domu na Święta Wielkanocne). Po wyschnięciu masy solnej dziecko maluje farbami na odpowiednie kolory. </text:span></text:p>
      <text:p text:style-name="P17"><text:span text:style-name="T131"/></text:p>
      <text:p text:style-name="P17"><text:span text:style-name="T132">Nie musicie malowa</text:span><text:span text:style-name="T133">ć w tym samym dniu. Spokojnie poczekajcie, aż wyschnie masa solna.</text:span></text:p>
      <text:p text:style-name="P17"><text:span text:style-name="T134"/></text:p>
      <text:p text:style-name="P17"><text:span text:style-name="T135">Mam nadziej</text:span><text:span text:style-name="T136">ę, że fajnie się bawiliście, pozdrawiam i do następnych zajęć. :-)</text:span></text:p>
      <text:p text:style-name="P17"><text:span text:style-name="T137"/></text:p>
      <text:p text:style-name="P17"><text:span text:style-name="T137"/></text:p>
      <text:p text:style-name="P17"><text:span text:style-name="T137"/></text:p>
      <text:p text:style-name="P17"><text:span text:style-name="T1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