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6.05.2020r.</text:span></text:p>
      <text:p text:style-name="P1"><text:span text:style-name="T3"/></text:p>
      <text:p text:style-name="P1"><text:span text:style-name="T4">Temat dnia: Z biegiem Wis</text:span><text:span text:style-name="T5">ły</text:span></text:p>
      <text:p text:style-name="P1"><text:span text:style-name="T6"/></text:p>
      <text:p text:style-name="P1"><text:span text:style-name="T7">Dzie</text:span><text:span text:style-name="T8">ń dobry!!! </text:span></text:p>
      <text:p text:style-name="P1"><text:span text:style-name="T9">Dzisiaj b</text:span><text:span text:style-name="T10">ędziecie podróżować po Polsce. Odwiedzicie wiele miast, a przy okazji poćwiczycie liczenie.</text:span></text:p>
      <text:p text:style-name="P1"><text:span text:style-name="T11"/></text:p>
      <text:p text:style-name="P2"><text:span text:style-name="T12">1. Na pocz</text:span><text:span text:style-name="T13">ątek mam dla Was piosenkę, którą pewnie już znacie.<text:s/></text:span><text:span text:style-name="T14">Korzystając z tematyki zapraszam do przypomnienia jej i śpiewania oraz tańczenia.<text:s/></text:span><text:a xlink:href="https://www.youtube.com/watch?v=plug6OIrxRM"><text:span text:style-name="T15">https://www.youtube.com/watch?v=plug6OIrxRM</text:span></text:a><text:span text:style-name="T16"><text:s/></text:span></text:p>
      <text:p text:style-name="P2"><text:span text:style-name="T17"/></text:p>
      <text:p text:style-name="P2"><text:span text:style-name="T18">2.<text:s/></text:span><text:span text:style-name="T19">Odtwarzanie rytmów.</text:span></text:p>
      <text:p text:style-name="P3"><text:span text:style-name="T20">Klocki.</text:span></text:p>
      <text:p text:style-name="P4"><text:span text:style-name="T21">Dziecko siedzi na dywanie. Rodzic klaszcze w d</text:span><text:span text:style-name="T22">łonie, np. dwa razy wolno, trzy razy szybko. W tym tempie wypowiada słowa:<text:s/></text:span><text:span text:style-name="T23">Polska to nasz kraj.<text:s/></text:span><text:span text:style-name="T24">Następnie je powtarza, jednocześnie klaszcząc w dłonie. Dziecko biorze z pojemnika jeden klocek. Wypowiadają te same słowa, w takim samym tempie, jednocześnie uderzając klockiem o podłogę. Kiedy dziecko opanuje już tę umiejętność, Rodzic zmienia rytm wypowiadanych słów, a dziecko go naśladuje.</text:span></text:p>
      <text:p text:style-name="P4"><text:span text:style-name="T25"/></text:p>
      <text:p text:style-name="P4"><text:span text:style-name="T26">3.</text:span><text:span text:style-name="T27"><text:s/>Podró</text:span><text:span text:style-name="T28">ż po Polsce<text:s/></text:span><text:span text:style-name="T29">– zajęcia matematyczne.</text:span></text:p>
      <text:p text:style-name="P5"><text:span text:style-name="T30">Zapoznanie z biegiem Wis</text:span><text:span text:style-name="T31">ły.</text:span></text:p>
      <text:p text:style-name="P6"><text:span text:style-name="T32">Mapa Polski (za</text:span><text:span text:style-name="T33">łącznik 1) lub<text:s/></text:span><text:a xlink:href="https://upload.wikimedia.org/wikipedia/commons/c/c3/Mapa_Polski.png"><text:span text:style-name="T34">https://upload.wikimedia.org/wikipedia/commons/c/c3/Mapa_Polski.png</text:span></text:a><text:span text:style-name="T35"><text:s/></text:span><text:span text:style-name="T36">.</text:span></text:p>
      <text:p text:style-name="P6"><text:span text:style-name="T37">Rodzic pokazuje map</text:span><text:span text:style-name="T38">ę Polski. Pokazuje, w jaki sposób zaznaczone są na niej rzeki. Rodzic pyta:<text:s/></text:span><text:span text:style-name="T39">Jak nazywa się najdłuższa rzeka, która przepływa przez Polskę?<text:s/></text:span><text:span text:style-name="T40">Pokazuje na mapie Wisłę, wyjaśniając jednocześnie, że Wisła wypływa z gór i wpada do morza. Dziecko paluszkiem naśladuje bieg Wisły. Rodzic zaprasza dziecko na wycieczkę z biegiem Wisły. Dziecko siada skrzyżnie i odpychając się rękami z jednej i z drugiej strony, płyną łódką z biegiem Wisły.</text:span></text:p>
      <text:p text:style-name="P6"><text:span text:style-name="T41"/></text:p>
      <text:p text:style-name="P7"><text:span text:style-name="T42">4. W górach. Liczenie owiec na pastwisku i porównywanie ich liczby.</text:span></text:p>
      <text:p text:style-name="P7"><text:span text:style-name="T43">Wyci</text:span><text:span text:style-name="T44">ęte z białego papieru koła (lub kształty chmurek), które zastąpią owieczki – 10 sztuk dla Rodzica, zielona krepina (pastwisko) oraz 5 klocków dla dziecka.</text:span></text:p>
      <text:p text:style-name="P8"><text:span text:style-name="T45">Rodzic informuje,<text:s/></text:span><text:span text:style-name="T46">że dziecko dotarło do pierwszego celu podróży, czyli do Zakopanego. Pokazuje tę miejscowość na mapie. Mieszkają tutaj górale, którzy pasą owieczki. Układa na dywanie dwa zielone kawałki krepiny – pastwiska. Umieszcza na nich dowolną liczbę wyciętych z białego papieru kół (lub chmurek) – owieczek (maksymalnie pięć na jednym pastwisku). Rozdaje dziecku pięć klocków. Dziecko liczy owieczki na wskazanym przez Rodzica pastwisku, pokazuje liczbę na palcach, a następnie układa przed sobą tyle samo klocków – owieczek. Rodzic prosi, aby dziecko porównało liczbę owieczek na jednym i na drugim pastwisku i powiedziały, czyjest ich tyle samo, czy mniej, czy więcej. Dziecko płynie łódką w dalszą podróż.</text:span></text:p>
      <text:p text:style-name="P8"><text:span text:style-name="T47"/></text:p>
      <text:p text:style-name="P8"><text:span text:style-name="T48">5. W Warszawie. Budowanie domów z klocków wed</text:span><text:span text:style-name="T49">ług wzoru. Liczenie pięter.</text:span></text:p>
      <text:p text:style-name="P9"><text:span text:style-name="T50">Klocki, kartoniki z narysowanymi domami (od jednopi</text:span><text:span text:style-name="T51">ętrowego do mającego 5 pięter), pojemnik.</text:span></text:p>
      <text:p text:style-name="P9"><text:span text:style-name="T52">Rodzic informuje,<text:s/></text:span><text:span text:style-name="T53">że dziecko dotarło do drugiego celu podróży – stolicy Polski, Warszawy (pokazuje na mapie). Płynąc łódką, dziecko widzi budynki różnej wysokości. Rodzic umieszcza na dywanie kolejno kartoniki, na których są narysowane domy z różną liczbą pięter (od 1 do 5). Przed dzieckiem ustawia pojemnik z klockami. Dziecko bierze odpowiednią liczbę klocków i układa z nich domy o takiej samej wysokości (mogą postawić klocek na klocku lub położyć klocki na dywanie jeden nad drugim). Nie burzy domów, tylko układa jeden obok drugiego. Wskazuje wysoki dom i niski dom. Po zakończeniu zadania odkłada klocki na miejsce i płynie dalej.</text:span></text:p>
      <text:p text:style-name="P9"><text:span text:style-name="T54"/></text:p>
      <text:p text:style-name="P10"><text:span text:style-name="T55">6. W Toruniu. Segregowanie wyci</text:span><text:span text:style-name="T56">ętych z papieru pierników według kształtów.</text:span></text:p>
      <text:p text:style-name="P11"><text:span text:style-name="T57">Wyci</text:span><text:span text:style-name="T58">ęte z brązowego papieru sylwety pierników w trzech kształtach, trzy obręcze.</text:span></text:p>
      <text:p text:style-name="P12"><text:span text:style-name="T59">Rodzic informuje,<text:s/></text:span><text:span text:style-name="T60">że dziecko dotarło do trzeciego celu podróży, jakim jest Toruń – miasto słynące z bardzo smacznych pierników. Pokazuje miejscowość na mapie. Układa na dywanie trzy obręcze, a obok nich wycięte z papieru sylwety pierników różniące się kształtem. Prosi, aby dziecko pomogło w ich porządkowaniu. Dziecko umieszcza sylwety pierników w odpowiednich obręczach. Następnie kontynuuje podróż łódką, a Rodzic w tym czasie odkłada na bok zgromadzone wcześniej pomoce.</text:span></text:p>
      <text:p text:style-name="P12"><text:span text:style-name="T61"/></text:p>
      <text:p text:style-name="P13"><text:span text:style-name="T62">7. W Gda</text:span><text:span text:style-name="T63">ńsku. Liczenie statków na morzu.</text:span></text:p>
      <text:p text:style-name="P13"><text:span text:style-name="T64">Niebieska krepina, pó</text:span><text:span text:style-name="T65">łkola wycięte z papieru kolorowego (symbolizujące statki), mapa Polski.</text:span></text:p>
      <text:p text:style-name="P14"><text:span text:style-name="T66">Rodzic informuje,<text:s/></text:span><text:span text:style-name="T67">że dziecko dotarło do ostatniego celu podróży, a mianowicie do leżącego nad morzem miasta Gdańsk (pokazuje na mapie). Rozkłada niebieską krepinę – morze. Po morzu pływają statki. Dziecko liczy, ile statków pływa po morzu. Rodzic kładzie 5 statków i mówi, że 2 odpłynęły (chowa je), a dziecko odpowiada, ile statków pozostało itd.</text:span></text:p>
      <text:p text:style-name="P14"><text:span text:style-name="T68"/></text:p>
      <text:p text:style-name="P14"><text:span text:style-name="T69">8. A teraz poszukajcie w swoich biblioteczkach czy macie jakie</text:span><text:span text:style-name="T70">ś albumy lub książki, w których znajdują się zdjęcia miejsc odwiedzonych podczas<text:s/></text:span><text:span text:style-name="T71">dzisiejszych zajęć. Mile widziane także pocztówki lub magnesy. A może macie zdjęcia zrobione przez rodziców, gdy byliście w którychś z tych miast. Dzielcie się zdjęciami na naszej grupie.</text:span></text:p>
      <text:p text:style-name="P14"><text:span text:style-name="T72"/></text:p>
      <text:p text:style-name="P14"><text:span text:style-name="T73">9.<text:s/></text:span><text:span text:style-name="T74">Zabawy konstrukcyjne –<text:s/></text:span><text:span text:style-name="T75">Budujemy mosty.<text:s/></text:span><text:span text:style-name="T76">Samodzielne rozwi</text:span><text:span text:style-name="T77">ązywanie sytuacji problemowej.</text:span></text:p>
      <text:p text:style-name="P15"><text:span text:style-name="T78">Klocki, ma</text:span><text:span text:style-name="T79">łe samochody, niebieska krepina, tektura.</text:span></text:p>
      <text:p text:style-name="P16"><text:span text:style-name="T80">Rodzic uk</text:span><text:span text:style-name="T81">łada na dywanie kawałek niebieskiej krepiny – rzekę. Obok ustawia pudełko z klockami oraz tekturę. Z jednej i z drugiej strony rzeki umieszcza małe samochody. Proponuje dziecku budowę mostów. Dziecko wykonuje zadanie</text:span></text:p>
      <text:p text:style-name="P17"><text:span text:style-name="T82">wed</text:span><text:span text:style-name="T83">ług własnego pomysłu.</text:span></text:p>
      <text:p text:style-name="P17"><text:span text:style-name="T84"/></text:p>
      <text:p text:style-name="P18"><text:span text:style-name="T85">10.<text:s/></text:span><text:span text:style-name="T86">Or</text:span><text:span text:style-name="T87">ły i gniazda<text:s/></text:span><text:span text:style-name="T88">– zabawa orientacyjno-porządkowa.</text:span></text:p>
      <text:p text:style-name="P19"><text:span text:style-name="T89">Chusty szyfonowe, dowolna melodia wybrana przez Rodzica, odtwarzacz CD, b</text:span><text:span text:style-name="T90">ębenek.</text:span></text:p>
      <text:p text:style-name="P20"><text:span text:style-name="T91">Dziecko rozk</text:span><text:span text:style-name="T92">łada chusty na dywanie. Będą to gniazda orłów. W rytmie muzyki orzeł fruwa między gniazdami. Na ustalony sygnał – uderzenie w bębenek – zajmuje miejsca w najbliższym gnieździe. Na kolejny dźwięk bębenka orzeł szybko zajmuje miejsca w innych gniazdach. Zabawę powtarzamy kilka razy.</text:span></text:p>
      <text:p text:style-name="P20"><text:span text:style-name="T93"/></text:p>
      <text:p text:style-name="P20"><text:span text:style-name="T94">Dla ch</text:span><text:span text:style-name="T95">ętnych dodatkowa karta pracy w załączniku 2.</text:span></text:p>
      <text:p text:style-name="P20"><text:span text:style-name="T96"/></text:p>
      <text:p text:style-name="P21"><text:span text:style-name="T97">Mam nadziej</text:span><text:span text:style-name="T98">ę, że fajnie się bawiliście!!! Do następnych zajęć!! pozdrawiam</text:span><text:span text:style-name="T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