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IV na dzień 07.04.2020r.</text:span></text:p>
      <text:p text:style-name="P1"><text:span text:style-name="T3"/></text:p>
      <text:p text:style-name="P1"><text:span text:style-name="T4">Temat dnia: Pisanki</text:span></text:p>
      <text:p text:style-name="P1"><text:span text:style-name="T5"/></text:p>
      <text:p text:style-name="P1"><text:span text:style-name="T6">Dzie</text:span><text:span text:style-name="T7">ń dobry Wszystkim!!!</text:span></text:p>
      <text:p text:style-name="P1"><text:span text:style-name="T8"><text:s/></text:span></text:p>
      <text:p text:style-name="P2"><text:span text:style-name="T9">1. Dzisiaj mamy pi</text:span><text:span text:style-name="T10">ękny poranek, więc zaczniemy od piosenki<text:s/></text:span><text:span text:style-name="T11">Wielkanocny poranek,</text:span><text:span text:style-name="T12"><text:s/>którą możecie odsłuchać na stronie</text:span><text:span text:style-name="T13"><text:s/></text:span><text:a xlink:href="https://www.mac.pl/edukacja-przedszkolna/piosenki-olekiada"><text:span text:style-name="T14">https://www.mac.pl/edukacja-przedszkolna/piosenki-olekiada</text:span></text:a><text:span text:style-name="T15"><text:s/></text:span></text:p>
      <text:p text:style-name="P3"><text:span text:style-name="T15">Uczymy si</text:span><text:span text:style-name="T16">ę pierwszej zwrotki i refrenu.</text:span></text:p>
      <text:p text:style-name="P3"><text:span text:style-name="T17"/></text:p>
      <text:p text:style-name="P4"><text:span text:style-name="T18">2. Na pocz</text:span><text:span text:style-name="T19">ątek poruszamy się trochę - ć</text:span><text:span text:style-name="T20">wiczenia ruchowe przy akompaniamencie instrumentu.</text:span></text:p>
      <text:p text:style-name="P5"><text:span text:style-name="T21">Tamburyn/b</text:span><text:span text:style-name="T22">ębenek/grzechotka lub inny instrument, który macie w domu.</text:span></text:p>
      <text:p text:style-name="P5"><text:span text:style-name="T23">Rodzic gra na instrumencie. Dziecko maszeruje, podskakuje obuno</text:span><text:span text:style-name="T24">ż i przeskakuje z nogi na nogę. Podczas przerwy w muzyce wykonuje obrot wokoł siebie i ponownie maszeruje, krokiem dostawnym, w wyznaczonych przez Rodzica kierunkach.</text:span></text:p>
      <text:p text:style-name="P5"><text:span text:style-name="T25"/></text:p>
      <text:p text:style-name="P6"><text:span text:style-name="T26">3. Zabawa pobudzaj</text:span><text:span text:style-name="T27">ąco-hamująca<text:s/></text:span><text:span text:style-name="T28">Pąki na drzewach.</text:span></text:p>
      <text:p text:style-name="P6"><text:span text:style-name="T29">Tamburyn/b</text:span><text:span text:style-name="T30">ębenek/grzechotka lub inny instrument, który macie w domu., nagranie piosenki<text:s/></text:span><text:span text:style-name="T31">Wielkanocny poranek</text:span><text:span text:style-name="T32">, odtwarzacz CD.</text:span></text:p>
      <text:p text:style-name="P6"><text:span text:style-name="T33">Podczas odtwarzania zwrotki dziecko maszeruje swobodnie w okre</text:span><text:span text:style-name="T34">ślonym kierunku. Podczas przerwy w muzyce Rodzic potrząsa tamburynem lub innym instrumentem muzycznym. Kiedy dźwięki stają się coraz głośniejsze, dziecko zamienia się w pąki na drzewach</text:span><text:span text:style-name="T35">.<text:s/></text:span><text:span text:style-name="T36">Przechodzi do przysiadu, następnie powoli wstaje, unosi złączone ręce nad głowy, powoli przenosi je na zewnątrz –<text:s/></text:span><text:span text:style-name="T37">pąki na drzewach rosną, pękają, zamieniają się w listki.<text:s/></text:span><text:span text:style-name="T38">Dźwięki stają się coraz cichsze, dziecko przechodzi powoli do przysiadu –<text:s/></text:span><text:span text:style-name="T39">listki idą spać.</text:span></text:p>
      <text:p text:style-name="P6"><text:span text:style-name="T40"/></text:p>
      <text:p text:style-name="P6"><text:span text:style-name="T41">4</text:span><text:span text:style-name="T42">.<text:s/></text:span><text:span text:style-name="T43">S</text:span><text:span text:style-name="T44">łuchanie opowiadania<text:s/></text:span><text:span text:style-name="T45">Wielkanocna bajeczka.</text:span></text:p>
      <text:p text:style-name="P7"><text:span text:style-name="T46">Na wiejskim podwórku znios</text:span><text:span text:style-name="T47">ła kurka cztery jajka. Schowała je w trawie i poszła szukać ziarenek.</text:span><text:span text:style-name="T48"><text:line-break/></text:span><text:span text:style-name="T49">Ko-ko-ko – zagdaka</text:span><text:span text:style-name="T50">ła. – Leżcie tu cichutko.</text:span><text:span text:style-name="T51"><text:line-break/></text:span><text:span text:style-name="T52">Ale jajka my</text:span><text:span text:style-name="T53">ślały, że są mądrzejsze od kury. Turlały się i postukiwały skorupkami, aż usłyszał je kot.</text:span><text:span text:style-name="T54"><text:line-break/></text:span><text:span text:style-name="T55">–<text:s/></text:span><text:span text:style-name="T56">Mrau – powiedzia</text:span><text:span text:style-name="T57">ł. – Będzie z was pyszna jajecznica.</text:span><text:span text:style-name="T58"><text:line-break/></text:span><text:span text:style-name="T59">–<text:s/></text:span><text:span text:style-name="T60">Nie, nie! – Trz</text:span><text:span text:style-name="T61">ęsły się ze strachu jajka. – Nie chcemy na patelnię!</text:span><text:span text:style-name="T62"><text:line-break/></text:span><text:span text:style-name="T63">–<text:s/></text:span><text:span text:style-name="T64">Uciekajcie –<text:s/></text:span><text:span text:style-name="T65">ćwierkały wróbelki. – Schowajcie się przed kotem.</text:span><text:span text:style-name="T66"><text:line-break/></text:span><text:span text:style-name="T67">–<text:s/></text:span><text:span text:style-name="T68">Nie dam si</text:span><text:span text:style-name="T69">ę usmażyć! – zawołało pierwsze jajko i poturlało się przed siebie. Po chwili wróciło i zaśpiewało wesoło:</text:span><text:span text:style-name="T70"><text:line-break/></text:span><text:span text:style-name="T71">- Jestem czerwone w czarne kropeczki, nikt nie zrobi jajecznicy z takiej biedroneczki.</text:span><text:span text:style-name="T72"><text:line-break/>–<text:s/></text:span><text:span text:style-name="T73">Co ci si</text:span><text:span text:style-name="T74">ę stało? – pytały pozostałe jajka.</text:span><text:span text:style-name="T75"><text:line-break/></text:span><text:span text:style-name="T76">–<text:s/></text:span><text:span text:style-name="T77">Pomalowa</text:span><text:span text:style-name="T78">ł mnie pędzelek kolorową farbą i już nie jestem zwykłym jajkiem, tylko wielkanocną pisanką. Drugie jajko też poturlało się do pędzelka i rzekło grubym głosem:</text:span><text:span text:style-name="T79"><text:line-break/></text:span><text:span text:style-name="T80">- To nie jajko, tylko tygrys, nie rusz mnie, bo b</text:span><text:span text:style-name="T81">ędę gryzł. Teraz wyglądało jak pisankowy tygrys w żółto-czarne paski.</text:span><text:span text:style-name="T82"><text:line-break/></text:span><text:span text:style-name="T83">–<text:s/></text:span><text:span text:style-name="T84">Brawo! –<text:s/></text:span><text:span text:style-name="T85">ćwierkały wróbelki.</text:span><text:span text:style-name="T86"><text:line-break/></text:span><text:span text:style-name="T87">–<text:s/></text:span><text:span text:style-name="T88">I ja te</text:span><text:span text:style-name="T89">ż, i ja też! – wołało trzecie.</text:span><text:span text:style-name="T90"><text:line-break/></text:span><text:span text:style-name="T91">Trzecie jajko wróci</text:span><text:span text:style-name="T92">ło całe zieloniutkie i pisnęło:</text:span><text:span text:style-name="T93"><text:line-break/></text:span><text:span text:style-name="T94">–<text:s/></text:span><text:span text:style-name="T95">Jestem<text:s/></text:span><text:span text:style-name="T96">żabką, każdy to wie. Czy ktoś zieloną żabkę zje? Nie!</text:span><text:span text:style-name="T97"><text:line-break/></text:span><text:span text:style-name="T98">Trzy pisanki by</text:span><text:span text:style-name="T99">ły bardzo zadowolone. Czwarte jajko zbladło ze strachu.</text:span><text:span text:style-name="T100"><text:line-break/></text:span><text:span text:style-name="T101">–<text:s/></text:span><text:span text:style-name="T102">Pospiesz si</text:span><text:span text:style-name="T103">ę! – ćwierkały wróbelki. – Kot idzie.</text:span><text:span text:style-name="T104"><text:line-break/></text:span><text:span text:style-name="T105">–<text:s/></text:span><text:span text:style-name="T106">Tylko jedno jajko? – mrucza</text:span><text:span text:style-name="T107">ł kot. – Ugotuję cię na twardo.</text:span><text:span text:style-name="T108"><text:line-break/></text:span><text:span text:style-name="T109">Jajko ze strachu trz</text:span><text:span text:style-name="T110">ęsło się tak, że skorupka zaczęła mu pękać.</text:span><text:span text:style-name="T111"><text:line-break/></text:span><text:span text:style-name="T112">–<text:s/></text:span><text:span text:style-name="T113">Teraz na pewno kot ci</text:span><text:span text:style-name="T114">ę zje.</text:span><text:span text:style-name="T115"><text:line-break/></text:span><text:span text:style-name="T116">–<text:s/></text:span><text:span text:style-name="T117">Trach-trach-trach! – skorupka p</text:span><text:span text:style-name="T118">ękła na małe kawałki i… wyszedł z niej żółty kurczaczek.</text:span><text:span text:style-name="T119"><text:line-break/></text:span><text:span text:style-name="T120">Zamruga</text:span><text:span text:style-name="T121">ł czarnymi oczkami i zapiszczał:</text:span><text:span text:style-name="T122"><text:line-break/></text:span><text:span text:style-name="T123">–<text:s/></text:span><text:span text:style-name="T124">Wielkanocna bajka, wyklu</text:span><text:span text:style-name="T125">łem się z jajka!</text:span><text:span text:style-name="T126"><text:s/></text:span></text:p>
      <text:p text:style-name="P8"><text:span text:style-name="T127"/></text:p>
      <text:p text:style-name="P8"><text:span text:style-name="T128">5. Rozmowa na temat opowiadania:</text:span></text:p>
      <text:p text:style-name="P9"><text:span text:style-name="T129">Rodzic zadaje pytania: </text:span></text:p>
      <text:p text:style-name="P9"><text:span text:style-name="T130">- Ile jajek znios</text:span><text:span text:style-name="T131">ła kura?</text:span></text:p>
      <text:p text:style-name="P9"><text:span text:style-name="T132">- Jak zosta</text:span><text:span text:style-name="T133">ło pomalowane pierwsze jajko? </text:span></text:p>
      <text:p text:style-name="P9"><text:span text:style-name="T134">- Jak zosta</text:span><text:span text:style-name="T135">ło pomalowane drugie jajko?</text:span></text:p>
      <text:p text:style-name="P9"><text:span text:style-name="T136">- Jak zosta</text:span><text:span text:style-name="T137">ło pomalowane trzecie jajko?</text:span></text:p>
      <text:p text:style-name="P9"><text:span text:style-name="T138">- Co sta</text:span><text:span text:style-name="T139">ło się z czwartym jajkiem?</text:span></text:p>
      <text:p text:style-name="P9"><text:span text:style-name="T140"/></text:p>
      <text:p text:style-name="P9"><text:span text:style-name="T141">6. Z pomoc</text:span><text:span text:style-name="T142">ą Rodzica wykonaj ilustrację do przeczytanego opowiadania. </text:span></text:p>
      <text:p text:style-name="P9"><text:span text:style-name="T143"/></text:p>
      <text:p text:style-name="P10"><text:span text:style-name="T144">7. A teraz czas na kart</text:span><text:span text:style-name="T145">ę pracy, cz. 2, nr 30.</text:span></text:p>
      <text:p text:style-name="P11"><text:span text:style-name="T146">Dzieci:</text:span></text:p>
      <text:p text:style-name="P11"><text:span text:style-name="T146">− rysuj</text:span><text:span text:style-name="T147">ą po szarych liniach rysunku pisanki,</text:span></text:p>
      <text:p text:style-name="P11"><text:span text:style-name="T148">− koloruj</text:span><text:span text:style-name="T149">ą rysunek,</text:span></text:p>
      <text:p text:style-name="P11"><text:span text:style-name="T150">− ogl</text:span><text:span text:style-name="T151">ądają obrazki, naśladują miny przedstawione na pisankach, nazywają emocje, wskazują</text:span></text:p>
      <text:p text:style-name="P11"><text:span text:style-name="T152">pisank</text:span><text:span text:style-name="T153">ę: wesołą, wystraszoną, smutną, złą.</text:span></text:p>
      <text:p text:style-name="P11"><text:span text:style-name="T154"/></text:p>
      <text:p text:style-name="P12"><text:span text:style-name="T155">8. Barwienie jajek – samodzielna dzia</text:span><text:span text:style-name="T156">łalność badawcza dziecka.</text:span></text:p>
      <text:p text:style-name="P13"><text:span text:style-name="T157">Dla ka</text:span><text:span text:style-name="T158">żdego dziecka jajko ugotowane na twardo, łupiny z cebuli, buraki, barwniki do jajek, plastikowe pojemniki, ręczniki jednorazowe, taca, łyżka.</text:span></text:p>
      <text:p text:style-name="P13"><text:span text:style-name="T159">Rodzic zach</text:span><text:span text:style-name="T160">ęca dziecko do samodzielnego wykonania pisanek. Przygotowuje na stole pojemniki, w ktorych znajdują się: woda zabarwiona sokiem z burakow, ugotowanymi łupinami cebuli, barwnikami do jajek. Obok pojemnikow umieszcza tacę, na ktorej rozkłada ręczniki jednorazowe. Dziecko barwi jajka według własnego pomysłu. Odkłada je do wyschnięcia na ręcznikach papierowych. </text:span></text:p>
      <text:p text:style-name="P13"><text:span text:style-name="T161"/></text:p>
      <text:p text:style-name="P13"><text:span text:style-name="T162">Dziecko mo</text:span><text:span text:style-name="T163">że zanurzyć całe jajko w wodzie znajdującej się w wybranym pojemniku i odłożyć na tacę do wyschnięcia. Może rownież poczekać, aż jajko trochę przeschnie, i umieścić je w kolejnym roztworze. Dobrym pomysłem jest też częściowe zamaczanie jajek w kolejnych pojemnikach (z każdej strony po trochu). Jajka będą wtedy kolorowe. Dzieci mogą rownież lekko rozbić łyżką skorupkę jajka, oderwać jej małą część, zanurzyć jajko w zabarwionej wodzie, a następnie, po wyschnięciu, obrać jajko. Będzie ono miało kolorowe plamy.</text:span></text:p>
      <text:p text:style-name="P13"><text:span text:style-name="T164"/></text:p>
      <text:p text:style-name="P14"><text:span text:style-name="T165">9. Zabawa ruchowa<text:s/></text:span><text:span text:style-name="T166">Turlaj</text:span><text:span text:style-name="T167">ące się jajo</text:span><text:span text:style-name="T168">.</text:span></text:p>
      <text:p text:style-name="P14"><text:span text:style-name="T169">Dziecko k</text:span><text:span text:style-name="T170">ładzie się na dywanie. Jest pisanką. Turla się we wskazaną przez Rodzica stronę, np. w stronę okna, w stronę drzwi. Uważa, aby nie zderzyć się z innym dzieckiem(jeśli udział bierze np. rodzeństwo) lub przedmiotem – wtedy pisanka może pęknąć. Jeśli tak się stanie (dziecko zderzą się), Rodzic podchodzi do dziecka, sprawdza, czy pisanka jest cała</text:span><text:span text:style-name="T171">,<text:s/></text:span><text:span text:style-name="T172">lekko naciskając dziecko w rożnych miejscach. Stwierdza, że wszystko jest w porządku, i zabawa toczy się dalej.</text:span></text:p>
      <text:p text:style-name="P14"><text:span text:style-name="T173"/></text:p>
      <text:p text:style-name="P15"><text:span text:style-name="T174">Mi</text:span><text:span text:style-name="T175">łej zabawy przy wykonywaniu zadań!!! </text:span></text:p>
      <text:p text:style-name="P15"><text:span text:style-name="T176">Do nast</text:span><text:span text:style-name="T177">ępnych zajęć!</text:span></text:p>
      <text:p text:style-name="P15"><text:span text:style-name="T178"/></text:p>
      <text:p text:style-name="P16"><text:span text:style-name="T179">Je</text:span><text:span text:style-name="T180">śli macie ochotę na więcej kart pracy o tematyce wielkanocnej możecie pobrać plik w pdf na stronie<text:s/></text:span><text:a xlink:href="https://www.dropbox.com/s/cf2s0bp2z98pb7u/Wiekanocne karty pracy cz.II.pdf?dl=0&amp;fbclid=IwAR0UmFNEycAduDxFq_P4X4bVhbb-RwdwmY-C3ykRmtcwT9e4Od4KjP-qm74"><text:span text:style-name="T182">https://www.dropbox.com/s/cf2s0bp2z98pb7u/Wiekanocne%20karty%20pracy%20cz.II.pdf?dl=0</text:span><text:span text:style-name="T183">HYPERLINK "https://www.dropbox.com/s/cf2s0bp2z98pb7u/Wiekanocne karty pracy cz.II.pdf?dl=0&amp;fbclid=IwAR0UmFNEycAduDxFq_P4X4bVhbb-RwdwmY-C3ykRmtcwT9e4Od4KjP-qm74"</text:span><text:span text:style-name="T184">&amp;</text:span><text:span text:style-name="T185">HYPERLINK "https://www.dropbox.com/s/cf2s0bp2z98pb7u/Wiekanocne karty pracy cz.II.pdf?dl=0&amp;fbclid=IwAR0UmFNEycAduDxFq_P4X4bVhbb-RwdwmY-C3ykRmtcwT9e4Od4KjP-qm74"</text:span><text:span text:style-name="T186">fbclid=IwAR0UmFNEycAduDxFq_P4X4bVhbb-RwdwmY-C3ykRmtcwT9e4Od4KjP-qm74</text:span></text:a><text:span text:style-name="T187"><text:s/></text:span></text:p>
      <text:p text:style-name="P16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