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4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2" style:family="text">
      <style:text-properties fo:font-size="14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" style:family="text">
      <style:text-properties fo:font-size="14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8" style:family="text">
      <style:text-properties fo:font-size="14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9" style:family="text">
      <style:text-properties fo:font-size="14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10" style:family="text">
      <style:text-properties fo:font-size="14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13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14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 fo:font-style="italic"/>
    </style:style>
    <style:style style:name="T15" style:family="text">
      <style:text-properties fo:font-size="14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ff"/>
    </style:style>
    <style:style style:name="T1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" style:family="text">
      <style:text-properties fo:font-size="14.00pt" fo:font-weight="bold" fo:font-family="'Times New Roman'" style:font-family-asian="'Times New Roman'" style:font-family-complex="'Times New Roman'" fo:background-color="transparent" fo:color="#000000"/>
    </style:style>
    <style:style style:name="T19" style:family="text">
      <style:text-properties fo:font-size="14.00pt" fo:font-weight="bold" fo:font-family="'Times New Roman'" style:font-family-asian="'Times New Roman'" style:font-family-complex="'Times New Roman'" fo:background-color="transparent" fo:color="#000000" fo:font-style="italic"/>
    </style:style>
    <style:style style:name="T20" style:family="text">
      <style:text-properties fo:font-size="14.00pt" fo:font-weight="bold" fo:font-family="'Times New Roman'" style:font-family-asian="'Times New Roman'" style:font-family-complex="'Times New Roman'" fo:background-color="transparent" fo:color="#000000"/>
    </style:style>
    <style:style style:name="T21" style:family="text">
      <style:text-properties fo:font-size="14.00pt" fo:font-weight="normal" fo:font-family="'Times New Roman'" style:font-family-asian="'Times New Roman'" style:font-family-complex="'Times New Roman'" fo:background-color="transparent" fo:color="#ff00ff"/>
    </style:style>
    <style:style style:name="T22" style:family="text">
      <style:text-properties fo:font-size="14.00pt" fo:font-weight="normal" fo:font-family="'Times New Roman'" style:font-family-asian="'Times New Roman'" style:font-family-complex="'Times New Roman'" fo:background-color="transparent" fo:color="#ff00ff"/>
    </style:style>
    <style:style style:name="T23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24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2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" style:family="text">
      <style:text-properties fo:font-size="14.00pt" fo:font-weight="bold" fo:font-family="'Times New Roman'" style:font-family-asian="'Times New Roman'" style:font-family-complex="'Times New Roman'" fo:background-color="transparent" fo:color="#000000"/>
    </style:style>
    <style:style style:name="T27" style:family="text">
      <style:text-properties fo:font-size="14.00pt" fo:font-weight="bold" fo:font-family="'Times New Roman'" style:font-family-asian="'Times New Roman'" style:font-family-complex="'Times New Roman'" fo:background-color="transparent" fo:color="#000000" fo:font-style="italic"/>
    </style:style>
    <style:style style:name="T28" style:family="text">
      <style:text-properties fo:font-size="14.00pt" fo:font-weight="bold" fo:font-family="'Times New Roman'" style:font-family-asian="'Times New Roman'" style:font-family-complex="'Times New Roman'" fo:background-color="transparent" fo:color="#000000" fo:font-style="italic"/>
    </style:style>
    <style:style style:name="T29" style:family="text">
      <style:text-properties fo:font-size="14.00pt" fo:font-weight="bold" fo:font-family="'Times New Roman'" style:font-family-asian="'Times New Roman'" style:font-family-complex="'Times New Roman'" fo:background-color="transparent" fo:color="#000000"/>
    </style:style>
    <style:style style:name="T30" style:family="text">
      <style:text-properties fo:font-size="14.00pt" fo:font-weight="normal" fo:font-family="'Times New Roman'" style:font-family-asian="'Times New Roman'" style:font-family-complex="'Times New Roman'" fo:background-color="transparent" fo:color="#ff00ff"/>
    </style:style>
    <style:style style:name="T31" style:family="text">
      <style:text-properties fo:font-size="14.00pt" fo:font-weight="normal" fo:font-family="'Times New Roman'" style:font-family-asian="'Times New Roman'" style:font-family-complex="'Times New Roman'" fo:background-color="transparent" fo:color="#ff00ff"/>
    </style:style>
    <style:style style:name="T32" style:family="text">
      <style:text-properties fo:font-size="14.00pt" fo:font-weight="bold" fo:font-family="'Times New Roman'" style:font-family-asian="'Times New Roman'" style:font-family-complex="'Times New Roman'" fo:background-color="transparent" fo:color="#ff00ff"/>
    </style:style>
    <style:style style:name="T33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34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3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" style:family="text">
      <style:text-properties fo:font-size="14.00pt" fo:font-weight="bold" fo:font-family="'Times New Roman'" style:font-family-asian="'Times New Roman'" style:font-family-complex="'Times New Roman'" fo:background-color="transparent" fo:color="#000000"/>
    </style:style>
    <style:style style:name="T37" style:family="text">
      <style:text-properties fo:font-size="14.00pt" fo:font-weight="bold" fo:font-family="'Times New Roman'" style:font-family-asian="'Times New Roman'" style:font-family-complex="'Times New Roman'" fo:background-color="transparent" fo:color="#000000" fo:font-style="italic"/>
    </style:style>
    <style:style style:name="T38" style:family="text">
      <style:text-properties fo:font-size="14.00pt" fo:font-weight="bold" fo:font-family="'Times New Roman'" style:font-family-asian="'Times New Roman'" style:font-family-complex="'Times New Roman'" fo:background-color="transparent" fo:color="#000000" fo:font-style="italic"/>
    </style:style>
    <style:style style:name="T39" style:family="text">
      <style:text-properties fo:font-size="14.00pt" fo:font-weight="bold" fo:font-family="'Times New Roman'" style:font-family-asian="'Times New Roman'" style:font-family-complex="'Times New Roman'" fo:background-color="transparent" fo:color="#000000"/>
    </style:style>
    <style:style style:name="T40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41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42" style:family="text">
      <style:text-properties fo:font-size="14.00pt" fo:font-weight="normal" fo:font-family="'Times New Roman'" style:font-family-asian="'Times New Roman'" style:font-family-complex="'Times New Roman'" fo:background-color="transparent" fo:color="#000000" fo:font-style="italic"/>
    </style:style>
    <style:style style:name="T43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44" style:family="text">
      <style:text-properties fo:font-size="14.00pt" fo:font-weight="normal" fo:font-family="'Times New Roman'" style:font-family-asian="'Times New Roman'" style:font-family-complex="'Times New Roman'" fo:background-color="transparent" fo:color="#ff00ff"/>
    </style:style>
    <style:style style:name="T45" style:family="text">
      <style:text-properties fo:font-size="14.00pt" fo:font-weight="normal" fo:font-family="'Times New Roman'" style:font-family-asian="'Times New Roman'" style:font-family-complex="'Times New Roman'" fo:background-color="transparent" fo:color="#ff00ff"/>
    </style:style>
    <style:style style:name="T46" style:family="text">
      <style:text-properties fo:font-size="14.00pt" fo:font-weight="bold" fo:font-family="'Times New Roman'" style:font-family-asian="'Times New Roman'" style:font-family-complex="'Times New Roman'" fo:background-color="transparent" fo:color="#ff00ff"/>
    </style:style>
    <style:style style:name="T47" style:family="text">
      <style:text-properties fo:font-size="14.00pt" fo:font-weight="normal" fo:font-family="'Times New Roman'" style:font-family-asian="'Times New Roman'" style:font-family-complex="'Times New Roman'" fo:background-color="transparent" fo:color="#ff00ff"/>
    </style:style>
    <style:style style:name="T48" style:family="text">
      <style:text-properties fo:font-size="14.00pt" fo:font-weight="bold" fo:font-family="'Times New Roman'" style:font-family-asian="'Times New Roman'" style:font-family-complex="'Times New Roman'" fo:background-color="transparent" fo:color="#ff00ff"/>
    </style:style>
    <style:style style:name="T49" style:family="text">
      <style:text-properties fo:font-size="14.00pt" fo:font-weight="normal" fo:font-family="'Times New Roman'" style:font-family-asian="'Times New Roman'" style:font-family-complex="'Times New Roman'" fo:background-color="transparent" fo:color="#ff00ff"/>
    </style:style>
    <style:style style:name="T50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51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52" style:family="text">
      <style:text-properties fo:font-size="14.00pt" fo:font-weight="normal" fo:font-family="'Times New Roman'" style:font-family-asian="'Times New Roman'" style:font-family-complex="'Times New Roman'" fo:background-color="transparent" fo:color="#000000" fo:font-style="italic"/>
    </style:style>
    <style:style style:name="T53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5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5" style:family="text">
      <style:text-properties fo:font-size="14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00"/>
    </style:style>
    <style:style style:name="T56" style:family="text">
      <style:text-properties fo:font-size="14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00"/>
    </style:style>
    <style:style style:name="T5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8" style:family="text">
      <style:text-properties fo:font-size="14.00pt" fo:font-weight="bold" fo:font-family="'Times New Roman'" style:font-family-asian="'Times New Roman'" style:font-family-complex="'Times New Roman'" fo:background-color="transparent" fo:color="#000000"/>
    </style:style>
    <style:style style:name="T59" style:family="text">
      <style:text-properties fo:font-size="14.00pt" fo:font-weight="bold" fo:font-family="'Times New Roman'" style:font-family-asian="'Times New Roman'" style:font-family-complex="'Times New Roman'" fo:background-color="transparent" fo:color="#000000"/>
    </style:style>
    <style:style style:name="T60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 fo:font-style="italic"/>
    </style:style>
    <style:style style:name="T61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6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6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6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6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6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6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6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6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7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7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7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7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7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7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7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7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7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7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80" style:family="text">
      <style:text-properties fo:font-size="14.00pt" fo:font-weight="normal" fo:font-family="'Times New Roman'" style:font-family-asian="'Times New Roman'" style:font-family-complex="'Times New Roman'" fo:background-color="transparent" fo:color="#000000" fo:font-style="italic"/>
    </style:style>
    <style:style style:name="T81" style:family="text">
      <style:text-properties fo:font-size="14.00pt" fo:font-weight="normal" fo:font-family="'Times New Roman'" style:font-family-asian="'Times New Roman'" style:font-family-complex="'Times New Roman'" fo:background-color="transparent" fo:color="#000000" fo:font-style="italic"/>
    </style:style>
    <style:style style:name="T8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8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8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8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8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8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8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8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9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9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9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9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9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9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9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9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9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9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10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10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10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10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10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10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10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10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10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10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11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11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11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11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11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11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11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11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8" style:family="text">
      <style:text-properties fo:font-size="14.00pt" fo:font-weight="bold" fo:font-family="'Times New Roman'" style:font-family-asian="'Times New Roman'" style:font-family-complex="'Times New Roman'" fo:background-color="transparent" fo:color="#000000"/>
    </style:style>
    <style:style style:name="T119" style:family="text">
      <style:text-properties fo:font-size="14.00pt" fo:font-weight="bold" fo:font-family="'Times New Roman'" style:font-family-asian="'Times New Roman'" style:font-family-complex="'Times New Roman'" fo:background-color="transparent" fo:color="#000000"/>
    </style:style>
    <style:style style:name="T120" style:family="text">
      <style:text-properties fo:font-size="14.00pt" fo:font-weight="normal" fo:font-family="'Times New Roman'" style:font-family-asian="'Times New Roman'" style:font-family-complex="'Times New Roman'" fo:background-color="transparent" fo:color="#ff00ff"/>
    </style:style>
    <style:style style:name="T121" style:family="text">
      <style:text-properties fo:font-size="14.00pt" fo:font-weight="normal" fo:font-family="'Times New Roman'" style:font-family-asian="'Times New Roman'" style:font-family-complex="'Times New Roman'" fo:background-color="transparent" fo:color="#ff00ff"/>
    </style:style>
    <style:style style:name="T122" style:family="text">
      <style:text-properties fo:font-size="14.00pt" fo:font-weight="bold" fo:font-family="'Times New Roman'" style:font-family-asian="'Times New Roman'" style:font-family-complex="'Times New Roman'" fo:background-color="transparent" fo:color="#ff00ff"/>
    </style:style>
    <style:style style:name="T123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124" style:family="text">
      <style:text-properties fo:font-size="14.00pt" fo:font-weight="normal" fo:font-family="'Times New Roman'" style:font-family-asian="'Times New Roman'" style:font-family-complex="'Times New Roman'" fo:background-color="transparent" fo:color="#000000" fo:font-style="italic"/>
    </style:style>
    <style:style style:name="T125" style:family="text">
      <style:text-properties fo:font-size="14.00pt" fo:font-weight="normal" fo:font-family="'Times New Roman'" style:font-family-asian="'Times New Roman'" style:font-family-complex="'Times New Roman'" fo:background-color="transparent" fo:color="#000000" fo:font-style="italic"/>
    </style:style>
    <style:style style:name="T126" style:family="text">
      <style:text-properties fo:font-size="14.00pt" fo:font-weight="normal" fo:font-family="'Times New Roman'" style:font-family-asian="'Times New Roman'" style:font-family-complex="'Times New Roman'" fo:background-color="transparent" fo:color="#000000" fo:font-style="italic"/>
    </style:style>
    <style:style style:name="T127" style:family="text">
      <style:text-properties fo:font-size="14.00pt" fo:font-weight="normal" fo:font-family="'Times New Roman'" style:font-family-asian="'Times New Roman'" style:font-family-complex="'Times New Roman'" fo:background-color="transparent" fo:color="#000000" fo:font-style="italic"/>
    </style:style>
    <style:style style:name="T12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12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13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13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13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3" style:family="text">
      <style:text-properties fo:font-size="14.00pt" fo:font-weight="bold" fo:font-family="'Times New Roman'" style:font-family-asian="'Times New Roman'" style:font-family-complex="'Times New Roman'" fo:background-color="transparent" fo:color="#000000"/>
    </style:style>
    <style:style style:name="T134" style:family="text">
      <style:text-properties fo:font-size="14.00pt" fo:font-weight="bold" fo:font-family="'Times New Roman'" style:font-family-asian="'Times New Roman'" style:font-family-complex="'Times New Roman'" fo:background-color="transparent" fo:color="#000000" fo:font-style="italic"/>
    </style:style>
    <style:style style:name="T135" style:family="text">
      <style:text-properties fo:font-size="14.00pt" fo:font-weight="bold" fo:font-family="'Times New Roman'" style:font-family-asian="'Times New Roman'" style:font-family-complex="'Times New Roman'" fo:background-color="transparent" fo:color="#000000" fo:font-style="italic"/>
    </style:style>
    <style:style style:name="T136" style:family="text">
      <style:text-properties fo:font-size="14.00pt" fo:font-weight="normal" fo:font-family="'Times New Roman'" style:font-family-asian="'Times New Roman'" style:font-family-complex="'Times New Roman'" fo:background-color="transparent" fo:color="#ff00ff"/>
    </style:style>
    <style:style style:name="T137" style:family="text">
      <style:text-properties fo:font-size="14.00pt" fo:font-weight="normal" fo:font-family="'Times New Roman'" style:font-family-asian="'Times New Roman'" style:font-family-complex="'Times New Roman'" fo:background-color="transparent" fo:color="#ff00ff"/>
    </style:style>
    <style:style style:name="T138" style:family="text">
      <style:text-properties fo:font-size="14.00pt" fo:font-weight="bold" fo:font-family="'Times New Roman'" style:font-family-asian="'Times New Roman'" style:font-family-complex="'Times New Roman'" fo:background-color="transparent" fo:color="#ff00ff"/>
    </style:style>
    <style:style style:name="T139" style:family="text">
      <style:text-properties fo:font-size="14.00pt" fo:font-weight="normal" fo:font-family="'Times New Roman'" style:font-family-asian="'Times New Roman'" style:font-family-complex="'Times New Roman'" fo:background-color="transparent" fo:color="#ff00ff"/>
    </style:style>
    <style:style style:name="T140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141" style:family="text">
      <style:text-properties fo:font-size="14.00pt" fo:font-weight="normal" fo:font-family="'Times New Roman'" style:font-family-asian="'Times New Roman'" style:font-family-complex="'Times New Roman'" fo:background-color="transparent" fo:color="#000000" fo:font-style="italic"/>
    </style:style>
    <style:style style:name="T142" style:family="text">
      <style:text-properties fo:font-size="14.00pt" fo:font-weight="normal" fo:font-family="'Times New Roman'" style:font-family-asian="'Times New Roman'" style:font-family-complex="'Times New Roman'" fo:background-color="transparent" fo:color="#000000" fo:font-style="italic"/>
    </style:style>
    <style:style style:name="T143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144" style:family="text">
      <style:text-properties fo:font-size="14.00pt" fo:font-weight="normal" fo:font-family="'Times New Roman'" style:font-family-asian="'Times New Roman'" style:font-family-complex="'Times New Roman'" fo:background-color="transparent" fo:color="#000000" fo:font-style="italic"/>
    </style:style>
    <style:style style:name="T145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146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147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14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9" style:family="text">
      <style:text-properties fo:font-size="14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00"/>
    </style:style>
    <style:style style:name="T150" style:family="text">
      <style:text-properties fo:font-size="14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00"/>
    </style:style>
    <style:style style:name="T151" style:family="text">
      <style:text-properties fo:font-size="14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00"/>
    </style:style>
    <style:style style:name="T152" style:family="text">
      <style:text-properties fo:font-size="14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00"/>
    </style:style>
    <style:style style:name="T153" style:family="text">
      <style:text-properties fo:font-size="14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00"/>
    </style:style>
    <style:style style:name="T154" style:family="text">
      <style:text-properties fo:font-size="14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00"/>
    </style:style>
    <style:style style:name="T155" style:family="text">
      <style:text-properties fo:font-size="14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00"/>
    </style:style>
    <style:style style:name="T156" style:family="text">
      <style:text-properties fo:font-size="14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00"/>
    </style:style>
    <style:style style:name="T15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8" style:family="text">
      <style:text-properties fo:font-size="14.00pt" fo:font-weight="bold" fo:font-family="'Times New Roman'" style:font-family-asian="'Times New Roman'" style:font-family-complex="'Times New Roman'" fo:background-color="transparent" fo:color="#000000"/>
    </style:style>
    <style:style style:name="T15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6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6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6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6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6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6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6" style:family="text">
      <style:text-properties fo:font-size="14.00pt" fo:font-weight="bold" fo:font-family="'Times New Roman'" style:font-family-asian="'Times New Roman'" style:font-family-complex="'Times New Roman'" fo:background-color="transparent" fo:color="#000000"/>
    </style:style>
    <style:style style:name="T167" style:family="text">
      <style:text-properties fo:font-size="14.00pt" fo:font-weight="bold" fo:font-family="'Times New Roman'" style:font-family-asian="'Times New Roman'" style:font-family-complex="'Times New Roman'" fo:background-color="transparent" fo:color="#000000" fo:font-style="italic"/>
    </style:style>
    <style:style style:name="T168" style:family="text">
      <style:text-properties fo:font-size="14.00pt" fo:font-weight="normal" fo:font-family="'Times New Roman'" style:font-family-asian="'Times New Roman'" style:font-family-complex="'Times New Roman'" fo:background-color="transparent" fo:color="#ff00ff"/>
    </style:style>
    <style:style style:name="T169" style:family="text">
      <style:text-properties fo:font-size="14.00pt" fo:font-weight="normal" fo:font-family="'Times New Roman'" style:font-family-asian="'Times New Roman'" style:font-family-complex="'Times New Roman'" fo:background-color="transparent" fo:color="#ff00ff"/>
    </style:style>
    <style:style style:name="T170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171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172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173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174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175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176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177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17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9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180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181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 fo:font-style="italic"/>
    </style:style>
    <style:style style:name="T18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8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P1" style:family="paragraph">
      <style:paragraph-properties fo:line-height="100.00%" fo:text-align="left"/>
    </style:style>
    <style:style style:name="P2" style:family="paragraph">
      <style:paragraph-properties fo:line-height="100.00%" fo:text-align="left"/>
    </style:style>
    <style:style style:name="P3" style:family="paragraph">
      <style:paragraph-properties fo:line-height="100.00%" fo:text-align="left"/>
    </style:style>
    <style:style style:name="P4" style:family="paragraph">
      <style:paragraph-properties fo:line-height="100.00%" fo:text-align="left"/>
    </style:style>
    <style:style style:name="P5" style:family="paragraph">
      <style:paragraph-properties fo:line-height="100.00%" fo:text-align="left"/>
    </style:style>
    <style:style style:name="P6" style:family="paragraph">
      <style:paragraph-properties fo:line-height="100.00%" fo:text-align="left"/>
    </style:style>
    <style:style style:name="P7" style:family="paragraph">
      <style:paragraph-properties fo:line-height="100.00%" fo:text-align="left"/>
    </style:style>
    <style:style style:name="P8" style:family="paragraph">
      <style:paragraph-properties fo:line-height="100.00%" fo:text-align="left"/>
    </style:style>
    <style:style style:name="P9" style:family="paragraph">
      <style:paragraph-properties fo:line-height="100.00%" fo:text-align="left"/>
    </style:style>
    <style:style style:name="P10" style:family="paragraph">
      <style:paragraph-properties fo:line-height="100.00%" fo:text-align="left"/>
    </style:style>
    <style:style style:name="P11" style:family="paragraph">
      <style:paragraph-properties fo:line-height="100.00%" fo:text-align="left"/>
    </style:style>
    <style:style style:name="P12" style:family="paragraph">
      <style:paragraph-properties fo:line-height="100.00%" fo:text-align="left"/>
    </style:style>
    <style:style style:name="P13" style:family="paragraph">
      <style:paragraph-properties fo:line-height="100.00%" fo:text-align="left"/>
    </style:style>
    <text:list-style style:name="L14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14" style:family="paragraph">
      <style:paragraph-properties fo:line-height="100.00%" fo:text-align="left" fo:margin-left="-18.00pt" fo:text-indent="18.00pt"/>
    </style:style>
    <style:style style:name="P15" style:family="paragraph">
      <style:paragraph-properties fo:line-height="100.00%" fo:text-align="left"/>
    </style:style>
    <style:style style:name="P16" style:family="paragraph">
      <style:paragraph-properties fo:line-height="100.00%" fo:text-align="left"/>
    </style:style>
    <style:style style:name="P17" style:family="paragraph">
      <style:paragraph-properties fo:line-height="100.00%" fo:text-align="left"/>
    </style:style>
    <style:style style:name="P18" style:family="paragraph">
      <style:paragraph-properties fo:line-height="100.00%" fo:text-align="left"/>
    </style:style>
    <style:style style:name="P19" style:family="paragraph">
      <style:paragraph-properties fo:line-height="100.00%" fo:text-align="left"/>
    </style:style>
    <text:list-style style:name="L20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20" style:family="paragraph">
      <style:paragraph-properties fo:line-height="100.00%" fo:text-align="left" fo:margin-left="-18.00pt" fo:text-indent="18.00pt"/>
    </style:style>
    <style:style style:name="P21" style:family="paragraph">
      <style:paragraph-properties fo:line-height="100.00%" fo:text-align="left"/>
    </style:style>
    <style:style style:name="P22" style:family="paragraph">
      <style:paragraph-properties fo:line-height="100.00%" fo:text-align="left"/>
    </style:style>
    <style:style style:name="P23" style:family="paragraph">
      <style:paragraph-properties fo:line-height="100.00%" fo:text-align="left"/>
    </style:style>
    <text:list-style style:name="L24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24" style:family="paragraph">
      <style:paragraph-properties fo:line-height="100.00%" fo:text-align="left" fo:margin-left="-18.00pt" fo:text-indent="18.00pt"/>
    </style:style>
    <style:style style:name="P25" style:family="paragraph">
      <style:paragraph-properties fo:line-height="100.00%" fo:text-align="left"/>
    </style:style>
    <style:style style:name="P26" style:family="paragraph">
      <style:paragraph-properties fo:line-height="100.00%" fo:text-align="left"/>
    </style:style>
  </office:automatic-styles>
  <office:body>
    <office:text>
      <text:p text:style-name="P1"><text:span text:style-name="T1">Propozycja zaj</text:span><text:span text:style-name="T2">ęć i zabaw z dziećmi z grupy V na dzień 07.05.2020r.</text:span></text:p>
      <text:p text:style-name="P1"><text:span text:style-name="T3"/></text:p>
      <text:p text:style-name="P1"><text:span text:style-name="T4">Temat dnia: Poznajemy Warszaw</text:span><text:span text:style-name="T5">ę</text:span></text:p>
      <text:p text:style-name="P1"><text:span text:style-name="T6"/></text:p>
      <text:p text:style-name="P1"><text:span text:style-name="T7">Dzie</text:span><text:span text:style-name="T8">ń dobry Przedszkolaki!!</text:span></text:p>
      <text:p text:style-name="P1"><text:span text:style-name="T9">Dzisiaj zapoznacie si</text:span><text:span text:style-name="T10">ę z legendą o Syrence warszawskiej a także poznacie charakterystyczne miejsca znajdujące się w Warszawie.</text:span></text:p>
      <text:p text:style-name="P1"><text:span text:style-name="T11"/></text:p>
      <text:p text:style-name="P2"><text:span text:style-name="T12">1. Na rozgrzewk</text:span><text:span text:style-name="T13">ę zapraszam do piosenki<text:s/></text:span><text:span text:style-name="T14">Woogie – boogie<text:s/></text:span><text:a xlink:href="https://www.youtube.com/watch?v=sXqaZUp2N-w"><text:span text:style-name="T15">https://www.youtube.com/watch?v=sXqaZUp2N-w</text:span></text:a><text:span text:style-name="T16"><text:s/></text:span></text:p>
      <text:p text:style-name="P2"><text:span text:style-name="T17"/></text:p>
      <text:p text:style-name="P2"><text:span text:style-name="T18">2.</text:span><text:span text:style-name="T19"><text:s/>Metro<text:s/></text:span><text:span text:style-name="T20">– zabawy konstrukcyjne.</text:span></text:p>
      <text:p text:style-name="P3"><text:span text:style-name="T21">Dwa lub trzy du</text:span><text:span text:style-name="T22">że kartony, kredki, papier kolorowy, klej, taśmy samoprzylepne, nożyczki, zdjęcia przedstawiające warszawskie metro.</text:span></text:p>
      <text:p text:style-name="P4"><text:span text:style-name="T23">Rodzic pokazuje zdj</text:span><text:span text:style-name="T24">ęcia warszawskiego metra. Rozmawia z dzieckiem na jego temat. Następnie proponuje wykonanie tunelu metra z kartonów. Pomaga dziecku w łączeniu pudeł za pomocą taśmy klejącej. Zachęca do ich ozdobienia według własnych pomysłów. Kiedy tunel będzie już skończony, dziecko zamienia się w pociąg i przejeżdża tunelem z jednej stacji na drugą (przechodzą na czworakach lub pełzając)</text:span></text:p>
      <text:p text:style-name="P4"><text:span text:style-name="T25"/></text:p>
      <text:p text:style-name="P4"><text:span text:style-name="T26">3.<text:s/></text:span><text:span text:style-name="T27">Ulica w du</text:span><text:span text:style-name="T28">żym mieście –<text:s/></text:span><text:span text:style-name="T29">ćwiczenie słuchu fonematycznego.</text:span></text:p>
      <text:p text:style-name="P4"><text:span text:style-name="T30">Obrazek przedstawiaj</text:span><text:span text:style-name="T31">ący ulicę w dużym mieście<text:s/></text:span><text:span text:style-name="T32">(załącznik pdf)</text:span></text:p>
      <text:p text:style-name="P4"><text:span text:style-name="T33">Rodzic pokazuje dziecku zdj</text:span><text:span text:style-name="T34">ęcie i nazywa jego wybrane elementy, np.: ulica, samochód, przystanek itp. Dziecko wskazuje je na zdjęciu i powtarzają głośno ich nazwy. Dzieli je rytmicznie (na sylaby).</text:span></text:p>
      <text:p text:style-name="P4"><text:span text:style-name="T35"/></text:p>
      <text:p text:style-name="P4"><text:span text:style-name="T36">4.</text:span><text:span text:style-name="T37"><text:s/>Zwiedzamy Warszaw</text:span><text:span text:style-name="T38">ę z Syrenką<text:s/></text:span><text:span text:style-name="T39">– zabawa dydaktyczna.</text:span></text:p>
      <text:p text:style-name="P5"><text:span text:style-name="T40">Wyja</text:span><text:span text:style-name="T41">śnienie pojęcia<text:s/></text:span><text:span text:style-name="T42">stolica</text:span><text:span text:style-name="T43">. Zapoznanie z herbem Warszawy.</text:span></text:p>
      <text:p text:style-name="P5"><text:span text:style-name="T44">Zdj</text:span><text:span text:style-name="T45">ęcie warszawskiej Syrenki<text:s/></text:span><text:span text:style-name="T46">(załącznik pdf)</text:span><text:span text:style-name="T47">, herb Warszawy<text:s/></text:span><text:span text:style-name="T48">(załącznik pdf)</text:span><text:span text:style-name="T49">, mapa Polski. </text:span></text:p>
      <text:p text:style-name="P5"><text:span text:style-name="T50">Rodzic wyja</text:span><text:span text:style-name="T51">śnia dziecku znaczenie słów:<text:s/></text:span><text:span text:style-name="T52">stolica, herb</text:span><text:span text:style-name="T53">. Pokazuje Warszawę na mapie Polski. Zapoznaje z herbem Warszawy. Prosi, aby dziecko opisało jego wygląd.</text:span></text:p>
      <text:p text:style-name="P5"><text:span text:style-name="T54"/></text:p>
      <text:p text:style-name="P6"><text:span text:style-name="T55">Herb Warszawy to umieszczona na czerwonym polu posta</text:span><text:span text:style-name="T56">ć kobiety z długim, rybim ogonem– Syrena. W lewej ręce trzyma tarczę, a w prawej ręce wzniesiony do góry miecz. Nad postacią Syreny znajduje się złota korona, która symbolizuje zwycięstwo. Syrena pilnuje bezpieczeństwa mieszkańców stolicy. Tarcza i miecz jej w tym pomagają.</text:span></text:p>
      <text:p text:style-name="P6"><text:span text:style-name="T57"/></text:p>
      <text:p text:style-name="P6"><text:span text:style-name="T57"/></text:p>
      <text:p text:style-name="P7"><text:span text:style-name="T58">5. S</text:span><text:span text:style-name="T59">łuchanie legendy o Syrence warszawskiej (opracowanie redakcyjne legendy Artura Oppmana<text:s/></text:span><text:span text:style-name="T60">Syrenka</text:span><text:span text:style-name="T61">).</text:span></text:p>
      <text:p text:style-name="P7"><text:span text:style-name="T62">Rozmawiali z sob</text:span><text:span text:style-name="T63">ą dwaj rybacy znad Wisły w owych zamierzchłych czasach, gdy na miejscu dzisiejszej Warszawy leżała niewielka rybacka osada, otoczona gęstymi lasami.</text:span></text:p>
      <text:p text:style-name="P7"><text:span text:style-name="T64">– A widzieli</text:span><text:span text:style-name="T65">ście ją, tę Syrenę, Szymonie?</text:span></text:p>
      <text:p text:style-name="P7"><text:span text:style-name="T66">– Widzie</text:span><text:span text:style-name="T67">ć nie widziałem, Mateuszu, ale słyszałem, jak śpiewa.</text:span></text:p>
      <text:p text:style-name="P7"><text:span text:style-name="T68">– Jak tylko s</text:span><text:span text:style-name="T69">łoneczko ma się ku zachodowi i czerwienią pomaluje Wisełkę, zaraz jej piosenka się rozlega.</text:span></text:p>
      <text:p text:style-name="P7"><text:span text:style-name="T70">– Warto by j</text:span><text:span text:style-name="T71">ą wypatrzeć, zobaczyć.</text:span></text:p>
      <text:p text:style-name="P7"><text:span text:style-name="T72">– Je</text:span><text:span text:style-name="T73">śli nas ujrzy – umknie i skryje się w wodzie.</text:span></text:p>
      <text:p text:style-name="P7"><text:span text:style-name="T74">– Najlepiej zapyta</text:span><text:span text:style-name="T75">ć o to ojca Barnabę, pustelnika. To człowiek mądry i pobożny; on powie i nauczy, co czynić nam należy.</text:span></text:p>
      <text:p text:style-name="P7"><text:span text:style-name="T76">Udali si</text:span><text:span text:style-name="T77">ę do pustelnika Barnaby i opowiedzieli mu o Syrenich śpiewach, które słyszą wieczorami.</text:span></text:p>
      <text:p text:style-name="P8"><text:span text:style-name="T78">Ojciec Barnaba zaduma</text:span><text:span text:style-name="T79">ł się na długą chwilę, a obaj rybacy czekali w skupieniu, aż namyśli się, co poradzić.</text:span></text:p>
      <text:p text:style-name="P9"><text:span text:style-name="T80">– Wi</text:span><text:span text:style-name="T81">ęc trzeba tak zrobić: w pełnię miesiąca wybierzemy się we trzech do źródełka; na ubrania<text:s/></text:span><text:span text:style-name="T82">przyczepimy gałęzi świeżo zerwanych, żeby Syrena człowieka nie poczuła, bo się nie pokaże; zaczaimy się przy samym źródle, a gdy wyjdzie i śpiewać zacznie, wtedy zarzucimy na nią sznur, zwiążemy i miłościwemu księciu na Czersku zawieziemy w darze. Niech ją na zamku trzyma i niech mu wyśpiewuje.</text:span></text:p>
      <text:p text:style-name="P9"><text:span text:style-name="T83">By</text:span><text:span text:style-name="T84">ła piękna, pogodna noc. Ale w lesie nie wszyscy spali. Zza brzóz i wierzb stojących nad potokiem widać było trzy skulone postacie. Przycupnęły one wśród krzaków gęstych i patrzyły w wodę potoku, mieniącą się srebrzyście od blasków księżyca. Byli to dwaj rybacy, Szymon i Mateusz, i pustelnik, ojciec Barnaba.</text:span></text:p>
      <text:p text:style-name="P9"><text:span text:style-name="T85">Nagle z wody wynurzy</text:span><text:span text:style-name="T86">ła się przecudna postać. Miała długie kruczoczarne włosy, szafirowe oczy. Przyglądającym się jej rybakom aż serca zamarły ze wzruszenia.</text:span></text:p>
      <text:p text:style-name="P9"><text:span text:style-name="T87">Syrena chwil</text:span><text:span text:style-name="T88">ę trwała w milczeniu, zapatrzona w niebo i w gwiazdy – i oto w ciszy tej czarownej nocy zadźwięczał piękny śpiew. Wtem z krzaków, cicho, bez szelestu, wyskoczyły owe trzy postacie i rzuciły się na Syrenę. Rybacy z ojcem Barnabą skrępowali i wyciągnęli Syrenę z wody. </text:span></text:p>
      <text:p text:style-name="P9"><text:span text:style-name="T89">Szamota</text:span><text:span text:style-name="T90">ła się nieszczęsna, ludzkim głosem ich prosiła o uwolnienie. Głos ten wzruszyć ich nie mógł, gdyż, wedle rady ojca Barnaby, uszy mieli woskiem szczelnie zatkane.</text:span></text:p>
      <text:p text:style-name="P9"><text:span text:style-name="T91">– Zamkniemy Syren</text:span><text:span text:style-name="T92">ę w oborze, a pilnować jej będzie pastuszek Staszek. Skoro świt zawieziemy ją do księcia. </text:span></text:p>
      <text:p text:style-name="P9"><text:span text:style-name="T93">Staszek zosta</text:span><text:span text:style-name="T94">ł sam na sam z Syreną, siadł naprzeciwko i tak, jak mu rozkazali, patrzył w nią bacznie i oczu z niej nie spuszczał. Nagle Syrena spojrzała na Staszka swymi czarodziejskimi oczami i zaśpiewała. Staszek był na wpół przytomny. Jak żyje, nie słyszał nic podobnego. Śpiew syreny grał na jego sercu tak, jak gra wiosna na sercu każdego człowieka.</text:span></text:p>
      <text:p text:style-name="P9"><text:span text:style-name="T95">A Syrena nagle spojrza</text:span><text:span text:style-name="T96">ła wprost w oczy Staszka i rzekła:</text:span></text:p>
      <text:p text:style-name="P9"><text:span text:style-name="T97">– Rozwi</text:span><text:span text:style-name="T98">ąż mnie!</text:span></text:p>
      <text:p text:style-name="P9"><text:span text:style-name="T99">Nie zawaha</text:span><text:span text:style-name="T100">ł się ani na chwilę.</text:span></text:p>
      <text:p text:style-name="P9"><text:span text:style-name="T101">– Otwórz wrota i chod</text:span><text:span text:style-name="T102">ź za mną.</text:span></text:p>
      <text:p text:style-name="P9"><text:span text:style-name="T103">Us</text:span><text:span text:style-name="T104">łuchał. Otworzył wrota i czekał, co się stanie.</text:span></text:p>
      <text:p text:style-name="P9"><text:span text:style-name="T105">Nie czeka</text:span><text:span text:style-name="T106">ł długo. Syrena uniosła się ze słomy, na której leżała, i skacząc na swoim rybim ogonie, przeszła przez wrota i skierowała się w stronę Wisły. Szła i śpiewała. A Staszek, jak urzeczony, szedł za nią, szedł za nią, bez woli, bez myśli.</text:span></text:p>
      <text:p text:style-name="P9"><text:span text:style-name="T107">A gdy ju</text:span><text:span text:style-name="T108">ż była tuż-tuż nad brzegiem Wisły, odwróciła się, spojrzała ku wiosce i zawołała na głos cały:</text:span></text:p>
      <text:p text:style-name="P9"><text:span text:style-name="T109">–<text:s/></text:span><text:span text:style-name="T110">Śpiewałam wam, ludzie prości, ludzie serca cichego i dobrego, ale na rozkaz śpiewać nie chcę i nie będę. Wolę skryć się na wieki w falach wiślanych, wolę zniknąć sprzed waszych oczu i tylko szumem rzeki do was przemawiać. A gdy przyjdą czasy ciężkie i twarde, czasy, o których nie śni się ani wam, ani dzieciom i wnukom dzieci waszych śnić się jeszcze nie będzie, wtedy, w lata krzywdy i klęski, szum fal wiślanych śpiewać będzie potomkom waszym o nadziei, o sile, o zwycięstwie.</text:span></text:p>
      <text:p text:style-name="P9"><text:span text:style-name="T111">Tymczasem p</text:span><text:span text:style-name="T112">ędem od wioski lecą ku brzegowi obaj rybacy i pustelnik stary i krzyczą:</text:span></text:p>
      <text:p text:style-name="P9"><text:span text:style-name="T113">– Nie puszczaj!</text:span></text:p>
      <text:p text:style-name="P9"><text:span text:style-name="T113">A Syrena, chlup, do wody, a za ni</text:span><text:span text:style-name="T114">ą w te pędy Staszek. I zniknął.</text:span></text:p>
      <text:p text:style-name="P10"><text:span text:style-name="T115">Min</text:span><text:span text:style-name="T116">ęły lata i wieki. Na miejscu wioski powstało bogate i warowne miasto. A miasto to, później stolica, na pamiątkę dziwnej przygody z Syreną, wzięło ją za godło swoje, i godło to po dzień dzisiejszy widnieje na ratuszu Warszawy.</text:span></text:p>
      <text:p text:style-name="P10"><text:span text:style-name="T117"/></text:p>
      <text:p text:style-name="P11"><text:span text:style-name="T118">6. Rozmowa kierowana na podstawie us</text:span><text:span text:style-name="T119">łyszanej legendy.</text:span></text:p>
      <text:p text:style-name="P12"><text:span text:style-name="T120">Zdj</text:span><text:span text:style-name="T121">ęcie warszawskiej Syrenki<text:s/></text:span><text:span text:style-name="T122">(załącznik pdf)</text:span></text:p>
      <text:p text:style-name="P13"><text:span text:style-name="T123">Rodzic zadaje pytania:</text:span></text:p>
      <text:list text:style-name="L14">
        <text:list-item>
          <text:p text:style-name="P14"><text:span text:style-name="T124">Jak wygl</text:span><text:span text:style-name="T125">ądała Syrenka?</text:span></text:p>
        </text:list-item>
        <text:list-item>
          <text:p text:style-name="P14"><text:span text:style-name="T126">Dlaczego rybacy chcieli j</text:span><text:span text:style-name="T127">ą schwytać?</text:span></text:p>
        </text:list-item>
        <text:list-item>
          <text:p text:style-name="P14"><text:span text:style-name="T128">Kto uwolni</text:span><text:span text:style-name="T129">ł Syrenkę?</text:span></text:p>
        </text:list-item>
        <text:list-item>
          <text:p text:style-name="P14"><text:span text:style-name="T130">Co obieca</text:span><text:span text:style-name="T131">ła Syrenka warszawiakom?</text:span></text:p>
        </text:list-item>
      </text:list>
      <text:p text:style-name="P15"><text:span text:style-name="T132"/></text:p>
      <text:p text:style-name="P16"><text:span text:style-name="T133">7. Zabawa ruchowo-dydaktyczna</text:span><text:span text:style-name="T134"><text:s/>Wycieczka z Syrenk</text:span><text:span text:style-name="T135">ą.</text:span></text:p>
      <text:p text:style-name="P17"><text:span text:style-name="T136">Zdj</text:span><text:span text:style-name="T137">ęcia przedstawiające: autobus, Stare Miasto w Warszawie, Łazienki, Stadion Narodowy<text:s/></text:span><text:span text:style-name="T138">(załącznik pdf)</text:span><text:span text:style-name="T139">, tamburyn lub inny instrument muzyczny.</text:span></text:p>
      <text:p text:style-name="P17"><text:span text:style-name="T140">Rodzic mówi:<text:s/></text:span><text:span text:style-name="T141">Syrenka zaprasza Ci</text:span><text:span text:style-name="T142">ę na wycieczkę po Warszawie.<text:s/></text:span><text:span text:style-name="T143">Rodzic pokazuje zdjęcie autobusu. Dziecko udaje, że wsiada do autobusu, i przy dźwiękach tamburynu biega za Rodzicem, wymawiając sylabę<text:s/></text:span><text:span text:style-name="T144">bip, bip, bip.<text:s/></text:span><text:span text:style-name="T145">Na przerwę w grze zatrzymuje się przy zdjęciu wskazanym przez Rodzica.</text:span></text:p>
      <text:p text:style-name="P17"><text:span text:style-name="T146">Rodzic opowiada dzieciku o miejscach widocznych na zdj</text:span><text:span text:style-name="T147">ęciach.</text:span></text:p>
      <text:p text:style-name="P17"><text:span text:style-name="T148"/></text:p>
      <text:p text:style-name="P17"><text:span text:style-name="T149">Stare Miasto</text:span><text:span text:style-name="T150"><text:s/>to najstarsza cz</text:span><text:span text:style-name="T151">ęść Warszawy. Znajdują się tu piękne, kolorowe, stare kamienice. W czasie wojny Stare Miasto zostało całkowicie zburzone. Polacy jednak odbudowali je, starając się zachować dawny wygląd.</text:span></text:p>
      <text:p text:style-name="P17"><text:span text:style-name="T152">Łazienki Królewskie</text:span><text:span text:style-name="T153"><text:s/>to bardzo duży park. Można tutaj zobaczyć piękne budowle, np. Pałac na Wyspie, i przespacerować się ścieżkami wśród drzew, krzewów i kwiatów.</text:span></text:p>
      <text:p text:style-name="P18"><text:span text:style-name="T154">Stadion Narodowy</text:span><text:span text:style-name="T155"><text:s/>zosta</text:span><text:span text:style-name="T156">ł zbudowany niedawno, na Mistrzostwa Europy w piłce nożnej. Znajduje się nad Wisłą. Krzesełka na stadionie mają kolor biało-czerwony.</text:span></text:p>
      <text:p text:style-name="P18"><text:span text:style-name="T157"/></text:p>
      <text:p text:style-name="P18"><text:span text:style-name="T158">8. Karta pracy, cz. 2, nr 46.</text:span></text:p>
      <text:p text:style-name="P19"><text:span text:style-name="T159">Dziecko:</text:span></text:p>
      <text:list text:style-name="L20">
        <text:list-item>
          <text:p text:style-name="P20"><text:span text:style-name="T160">łączy ze sobą połówki pocztówek przedstawiających ciekawe miejsca w stolicy Polski,</text:span></text:p>
        </text:list-item>
        <text:list-item>
          <text:p text:style-name="P20"><text:span text:style-name="T161">nazywa je z pomoc</text:span><text:span text:style-name="T162">ą osoby dorosłej,</text:span></text:p>
        </text:list-item>
        <text:list-item>
          <text:p text:style-name="P20"><text:span text:style-name="T163">rysuje po<text:s/></text:span><text:span text:style-name="T164">śladach rysunków fal na rzece Wiśle.</text:span></text:p>
        </text:list-item>
      </text:list>
      <text:p text:style-name="P21"><text:span text:style-name="T165"/></text:p>
      <text:p text:style-name="P22"><text:span text:style-name="T166">9. Praca plastyczna<text:s/></text:span><text:span text:style-name="T167">Moja ojczyzna.</text:span></text:p>
      <text:p text:style-name="P23"><text:span text:style-name="T168">Wyprawka, karta nr 12, bia</text:span><text:span text:style-name="T169">ła bibuła, flamastry, nożyczki.</text:span></text:p>
      <text:p text:style-name="P23"><text:span text:style-name="T170">Dziecko:</text:span></text:p>
      <text:list text:style-name="L24">
        <text:list-item>
          <text:p text:style-name="P24"><text:span text:style-name="T170">przygotowuje kart</text:span><text:span text:style-name="T171">ę nr 12 oraz flamastry i nożyczki,</text:span></text:p>
        </text:list-item>
        <text:list-item>
          <text:p text:style-name="P24"><text:span text:style-name="T172">wypycha z karty pracy kszta</text:span><text:span text:style-name="T173">łt godła,</text:span></text:p>
        </text:list-item>
        <text:list-item>
          <text:p text:style-name="P24"><text:span text:style-name="T174">wyrywa ma</text:span><text:span text:style-name="T175">łe kawałki białej bibuły i wykleja nimi skrzydła orła,</text:span></text:p>
        </text:list-item>
        <text:list-item>
          <text:p text:style-name="P24"><text:span text:style-name="T176">koron</text:span><text:span text:style-name="T177">ę, dziób i pazury orła koloruje żółtym flamastrem.</text:span></text:p>
        </text:list-item>
      </text:list>
      <text:p text:style-name="P25"><text:span text:style-name="T178"/></text:p>
      <text:p text:style-name="P26"><text:span text:style-name="T179">10. Dla ch</text:span><text:span text:style-name="T180">ętnych karta pracy<text:s/></text:span><text:span text:style-name="T181">Syrenka Warszawska.<text:s/></text:span><text:span text:style-name="T182">(załącznik pdf)</text:span><text:span text:style-name="T183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