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35.35pt" fo:text-indent="-14.1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</office:automatic-styles>
  <office:body>
    <office:text>
      <text:p text:style-name="P1"><text:span text:style-name="T1">Tematyka tygodnia:</text:span><text:span text:style-name="T2"><text:s/>Polska to mój dom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PI</text:span><text:span text:style-name="T5">Ą</text:span><text:span text:style-name="T6">TEK 08. 05. 2020 r.</text:span></text:p>
      <text:p text:style-name="P1"><text:span text:style-name="T7"/></text:p>
      <text:p text:style-name="P1"><text:span text:style-name="T8">1.,,Historia Polski wed</text:span><text:span text:style-name="T9">ł</text:span><text:span text:style-name="T10">ug dzieci''<text:s/></text:span><text:span text:style-name="T11">–</text:span><text:span text:style-name="T12"><text:s/>zapraszamy do obejrzenia filmu, kt</text:span><text:span text:style-name="T13">ó</text:span><text:span text:style-name="T14">ry utrwali wiadomo</text:span><text:span text:style-name="T15">ś</text:span><text:span text:style-name="T16">ci na temat symboli narodowych.</text:span></text:p>
      <text:p text:style-name="P2"><text:a xlink:href="https://www.youtube.com/watch?v=gc-c8tSNAqg"><text:span text:style-name="T17">https://www.youtube.com/watch?v=gc-c8tSNAqg</text:span></text:a><text:span text:style-name="T18"/></text:p>
      <text:p text:style-name="P2"><text:span text:style-name="T18"/></text:p>
      <text:p text:style-name="P2"><text:span text:style-name="T18"/></text:p>
      <text:p text:style-name="P3"><text:span text:style-name="T19">2. S</text:span><text:span text:style-name="T20">ł</text:span><text:span text:style-name="T21">uchanie wiersza ,,Znak''<text:s/></text:span><text:span text:style-name="T22">–</text:span><text:span text:style-name="T23"><text:s/>M.<text:s/></text:span><text:span text:style-name="T24">Ł</text:span><text:span text:style-name="T25">aszczuk</text:span></text:p>
      <text:p text:style-name="P3"><text:span text:style-name="T26"/></text:p>
      <text:p text:style-name="P4"><text:span text:style-name="T27">,,Czy ty wiesz, jaki to znak:</text:span></text:p>
      <text:p text:style-name="P5"><text:span text:style-name="T28">w czerwonym polu bia</text:span><text:span text:style-name="T29">ły ptak?</text:span></text:p>
      <text:p text:style-name="P6"><text:span text:style-name="T30">Wiem - odpowiedzia</text:span><text:span text:style-name="T31">ł Jędrek mały.</text:span></text:p>
      <text:p text:style-name="P6"><text:span text:style-name="T32">- To jest znak Polski: orze</text:span><text:span text:style-name="T33">ł biały.”</text:span></text:p>
      <text:p text:style-name="P7"><text:span text:style-name="T34"/></text:p>
      <text:p text:style-name="P8"><text:span text:style-name="T34"/></text:p>
      <text:p text:style-name="P9"><text:span text:style-name="T35">3.Puzzle z god</text:span><text:span text:style-name="T36">ł</text:span><text:span text:style-name="T37">em Polski.</text:span></text:p>
      <text:p text:style-name="P9"><text:span text:style-name="T37"><text:s/>God</text:span><text:span text:style-name="T38">ł</text:span><text:span text:style-name="T39">o Polski to bia</text:span><text:span text:style-name="T40">ł</text:span><text:span text:style-name="T41">y orze</text:span><text:span text:style-name="T42">ł</text:span><text:span text:style-name="T43"><text:s/>na czerwonym tle pokolorujcie je wg wskaza</text:span><text:span text:style-name="T44">ń</text:span><text:span text:style-name="T45"><text:s/>ze z</text:span><text:span text:style-name="T46">ł</text:span><text:span text:style-name="T47">ot</text:span><text:span text:style-name="T48">ą</text:span><text:span text:style-name="T49"><text:s/>koron</text:span><text:span text:style-name="T50">ą</text:span><text:span text:style-name="T51"><text:s/>a Wy Drodzy Rodzice pom</text:span><text:span text:style-name="T52">ó</text:span><text:span text:style-name="T53">ż</text:span><text:span text:style-name="T54">cie rozci</text:span><text:span text:style-name="T55">ąć</text:span><text:span text:style-name="T56"><text:s/>puzzle. Zadaniem dziecka jest je powt</text:span><text:span text:style-name="T57">ó</text:span><text:span text:style-name="T58">rnie z</text:span><text:span text:style-name="T59">ł</text:span><text:span text:style-name="T60">o</text:span><text:span text:style-name="T61">ż</text:span><text:span text:style-name="T62">y</text:span><text:span text:style-name="T63">ć</text:span><text:span text:style-name="T64">. Powodzenia.</text:span></text:p>
      <text:p text:style-name="P9"><text:span text:style-name="T65"/></text:p>
      <text:p text:style-name="P10"><text:span text:style-name="T66">(karta pracy nr 1)</text:span></text:p>
      <text:p text:style-name="P10"><text:span text:style-name="T67"/></text:p>
      <text:p text:style-name="P10"><text:span text:style-name="T68">4.</text:span><text:span text:style-name="T69">Ć</text:span><text:span text:style-name="T70">wiczenia ortofoniczne:</text:span></text:p>
      <text:p text:style-name="P10"><text:span text:style-name="T71"/></text:p>
      <text:p text:style-name="P11"><text:span text:style-name="T72">Dziecko – pszczo</text:span><text:span text:style-name="T73">ła stoi w umówionym miejscu pod ścianą – tu są ule. W trakcie muzyki pszczoła wylatuje z ula i lata w różne strony zbierając pyłek z kwiatów. Na przerwę w muzyce z głośnym brzęczeniem (zzzzzzz) wraca do ula. W ulu brzęczy bardzo cichutko (mmmm). </text:span></text:p>
      <text:p text:style-name="P11"><text:span text:style-name="T74"/></text:p>
      <text:p text:style-name="P12"><text:a xlink:href="https://www.youtube.com/watch?v=Essb3-pHAjw"><text:span text:style-name="T75">https://www.youtube.com/watch?v=Essb3-pHAjw</text:span></text:a><text:span text:style-name="T76"/></text:p>
      <text:p text:style-name="P12"><text:span text:style-name="T76"/></text:p>
      <text:p text:style-name="P12"><text:span text:style-name="T76"/></text:p>
      <text:p text:style-name="P13"><text:span text:style-name="T77">5. Zaj</text:span><text:span text:style-name="T78">ę</text:span><text:span text:style-name="T79">cia plastyczne<text:s text:c="2"/>- technika mieszana. W za</text:span><text:span text:style-name="T80">łą</text:span><text:span text:style-name="T81">czniku znajdziecie Pa</text:span><text:span text:style-name="T82">ń</text:span><text:span text:style-name="T83">stwo kontury do wyci</text:span><text:span text:style-name="T84">ę</text:span><text:span text:style-name="T85">cia i odrysowania. Potrzebny b</text:span><text:span text:style-name="T86">ę</text:span><text:span text:style-name="T87">dzie czerwony blok i bia</text:span><text:span text:style-name="T88">ł</text:span><text:span text:style-name="T89">y karton. Dzieci lubi</text:span><text:span text:style-name="T90">ą</text:span><text:span text:style-name="T91"><text:s/>bawi</text:span><text:span text:style-name="T92">ć</text:span><text:span text:style-name="T93"><text:s/>si</text:span><text:span text:style-name="T94">ę</text:span><text:span text:style-name="T95"><text:s/>w odwzorowywanie d</text:span><text:span text:style-name="T96">ł</text:span><text:span text:style-name="T97">oni, tym razem dwie d</text:span><text:span text:style-name="T98">ł</text:span><text:span text:style-name="T99">onie malujemy farb</text:span><text:span text:style-name="T100">ą</text:span><text:span text:style-name="T101"><text:s/>na bia</text:span><text:span text:style-name="T102">ł</text:span><text:span text:style-name="T103">o i odciskamy je uk</text:span><text:span text:style-name="T104">ł</text:span><text:span text:style-name="T105">adaj</text:span><text:span text:style-name="T106">ą</text:span><text:span text:style-name="T107">c kszta</text:span><text:span text:style-name="T108">ł</text:span><text:span text:style-name="T109">t skrzyde</text:span><text:span text:style-name="T110">ł</text:span><text:span text:style-name="T111"><text:s/>na czerwonym tle, naklejamy wyci</text:span><text:span text:style-name="T112">ę</text:span><text:span text:style-name="T113">ty korpus, domalowujemy koron</text:span><text:span text:style-name="T114">ę</text:span><text:span text:style-name="T115">, oko i dzi</text:span><text:span text:style-name="T116">ó</text:span><text:span text:style-name="T117">b.</text:span><text:span text:style-name="T118">(</text:span><text:span text:style-name="T119"><text:s/>Karta przcy nr 2</text:span><text:span text:style-name="T120">)</text:span><text:span text:style-name="T121"/></text:p>
      <text:p text:style-name="P13"><text:span text:style-name="T122"/></text:p>
      <text:p text:style-name="P14"><text:span text:style-name="T123">6.</text:span><text:span text:style-name="T124"><text:s/>Zabawa paluszkowa "Pada deszczyk". </text:span></text:p>
      <text:p text:style-name="P15"><text:span text:style-name="T124"><text:s text:c="4"/></text:span><text:span text:style-name="T125">Świeci słonko,<text:line-break/></text:span><text:span text:style-name="T126">(Palcem wykonujemy na plecach koliste ruchy)<text:line-break/>wieje wietrzyk,<text:line-break/>(Dmuchamy we w</text:span><text:span text:style-name="T127">łosy dziecka)<text:line-break/></text:span><text:span text:style-name="T128">pada deszczyk. <text:line-break/>(Znowu stukamy opuszkami palców)<text:line-break/>Czujesz dreszczyk? <text:line-break/>(Leciutko szczypiemy w kark </text:span></text:p>
      <text:p text:style-name="P16"><text:span text:style-name="T128">Tu p</text:span><text:span text:style-name="T129">łynie rzeczka</text:span></text:p>
      <text:p text:style-name="P16"><text:span text:style-name="T130">(Na plecach kantem d</text:span><text:span text:style-name="T131">łoni wykonujemy ruch falisto posuwisty)</text:span></text:p>
      <text:p text:style-name="P16"><text:span text:style-name="T132">T</text:span><text:span text:style-name="T133">ędy przeszła pani na szpileczkach</text:span></text:p>
      <text:p text:style-name="P16"><text:span text:style-name="T134">(Opuszkami palców stukamy w plecki)</text:span></text:p>
      <text:p text:style-name="P16"><text:span text:style-name="T135">Tu przesz</text:span><text:span text:style-name="T136">ły słonie</text:span></text:p>
      <text:p text:style-name="P16"><text:span text:style-name="T137">(Stukamy zaci</text:span><text:span text:style-name="T138">śniętymi pięściami posuwając się na plecach z dołu na górę)</text:span></text:p>
      <text:p text:style-name="P16"><text:span text:style-name="T139">I bieg</text:span><text:span text:style-name="T140">ły konie</text:span></text:p>
      <text:p text:style-name="P16"><text:span text:style-name="T141">(jak wy</text:span><text:span text:style-name="T142">żej, ale w drugą stronę z góry na dół)</text:span></text:p>
      <text:p text:style-name="P16"><text:span text:style-name="T143">Za</text:span><text:span text:style-name="T144">świeciły dwa słoneczka</text:span></text:p>
      <text:p text:style-name="P16"><text:span text:style-name="T145">(Palcem rysujemy s</text:span><text:span text:style-name="T146">łoneczko na plecach)</text:span></text:p>
      <text:p text:style-name="P16"><text:span text:style-name="T147">Spad</text:span><text:span text:style-name="T148">ł drobniutki deszczyk</text:span></text:p>
      <text:p text:style-name="P16"><text:span text:style-name="T149">(Opuszkami palców stukamy w plecki)</text:span></text:p>
      <text:p text:style-name="P16"><text:span text:style-name="T150">Czy przeszed</text:span><text:span text:style-name="T151">ł cię dreszczyk?</text:span></text:p>
      <text:p text:style-name="P16"><text:span text:style-name="T152">(szczypiemy delikatnie w kark lub w bok pleców)</text:span></text:p>
      <text:p text:style-name="P17"><text:span text:style-name="T153"/></text:p>
      <text:p text:style-name="P18"><text:span text:style-name="T154">Życzymy miłej zabawy!</text:span><text:span text:style-name="T1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