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9.00pt" fo:font-weight="normal" fo:font-family="'Liberation Serif'" style:font-family-asian="'Liberation Serif'" style:font-family-complex="'Liberation Serif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left" fo:margin-bottom="7.00pt"/>
    </style:style>
    <style:style style:name="P13" style:family="paragraph">
      <style:paragraph-properties fo:line-height="115.00%" fo:text-align="left" fo:margin-bottom="7.00pt"/>
    </style:style>
    <style:style style:name="P14" style:family="paragraph">
      <style:paragraph-properties fo:line-height="115.00%" fo:text-align="left" fo:margin-bottom="7.00pt"/>
    </style:style>
    <style:style style:name="P15" style:family="paragraph">
      <style:paragraph-properties fo:line-height="115.00%" fo:text-align="left" fo:margin-bottom="7.00pt"/>
    </style:style>
    <style:style style:name="P16" style:family="paragraph">
      <style:paragraph-properties fo:line-height="115.00%" fo:text-align="left" fo:margin-bottom="7.00pt"/>
    </style:style>
    <style:style style:name="P17" style:family="paragraph">
      <style:paragraph-properties fo:line-height="115.00%" fo:text-align="left" fo:margin-bottom="7.00pt"/>
    </style:style>
    <style:style style:name="P18" style:family="paragraph">
      <style:paragraph-properties fo:line-height="100.00%" fo:text-align="left" fo:margin-bottom="7.00pt"/>
    </style:style>
    <style:style style:name="P19" style:family="paragraph">
      <style:paragraph-properties fo:line-height="100.00%" fo:text-align="left" fo:margin-bottom="7.00pt"/>
    </style:style>
    <style:style style:name="P20" style:family="paragraph">
      <style:paragraph-properties fo:line-height="100.00%" fo:text-align="left" fo:margin-bottom="7.00pt"/>
    </style:style>
    <style:style style:name="P21" style:family="paragraph">
      <style:paragraph-properties fo:line-height="100.00%" fo:text-align="left" fo:margin-bottom="7.00pt"/>
    </style:style>
    <style:style style:name="P22" style:family="paragraph">
      <style:paragraph-properties fo:line-height="100.00%" fo:text-align="left" fo:margin-bottom="7.00pt"/>
    </style:style>
    <style:style style:name="P23" style:family="paragraph">
      <style:paragraph-properties fo:line-height="100.00%" fo:text-align="left" fo:margin-bottom="7.00pt"/>
    </style:style>
    <style:style style:name="P24" style:family="paragraph">
      <style:paragraph-properties fo:line-height="115.00%" fo:text-align="center"/>
    </style:style>
    <style:style style:name="P25" style:family="paragraph">
      <style:paragraph-properties fo:line-height="115.00%" fo:text-align="center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15.00%" fo:text-align="center"/>
    </style:style>
    <style:style style:name="P29" style:family="paragraph">
      <style:paragraph-properties fo:line-height="100.00%" fo:text-align="left"/>
    </style:style>
  </office:automatic-styles>
  <office:body>
    <office:text>
      <text:p text:style-name="P1"><text:span text:style-name="T1">Kochane dzieci! Drodzy rodzice! W tym tygodniu zapoznamy si</text:span><text:span text:style-name="T2">ę</text:span><text:span text:style-name="T3"><text:s/>ze zwierz</text:span><text:span text:style-name="T4">ę</text:span><text:span text:style-name="T5">tami dzikimi i mieszkaj</text:span><text:span text:style-name="T6">ą</text:span><text:span text:style-name="T7">cymi w zoo. Przypomnimy zwierz</text:span><text:span text:style-name="T8">ę</text:span><text:span text:style-name="T9">ta zamieszkuj</text:span><text:span text:style-name="T10">ą</text:span><text:span text:style-name="T11">ce polskie lasy. Poznamy zasady<text:s text:c="2"/>zachowania si</text:span><text:span text:style-name="T12">ę</text:span><text:span text:style-name="T13"><text:s/>w sytuacji spotkania nieznajomego lub dzikiego zwierz</text:span><text:span text:style-name="T14">ę</text:span><text:span text:style-name="T15">cia. Zach</text:span><text:span text:style-name="T16">ę</text:span><text:span text:style-name="T17">camy do skorzystania z zaproponowanych przez nas zabaw i zaj</text:span><text:span text:style-name="T18">ęć</text:span><text:span text:style-name="T19">,<text:s/></text:span><text:span text:style-name="T20">Ż</text:span><text:span text:style-name="T21">yczymy weso</text:span><text:span text:style-name="T22">ł</text:span><text:span text:style-name="T23">ej zabawy!</text:span></text:p>
      <text:p text:style-name="P1"><text:span text:style-name="T24"/></text:p>
      <text:p text:style-name="P1"><text:span text:style-name="T25">Poniedzia</text:span><text:span text:style-name="T26">ł</text:span><text:span text:style-name="T27">ek 8.06.2020</text:span></text:p>
      <text:p text:style-name="P1"><text:span text:style-name="T28"/></text:p>
      <text:p text:style-name="P1"><text:span text:style-name="T29">Temat dnia: Mieszka</text:span><text:span text:style-name="T30">ń</text:span><text:span text:style-name="T31">cy polskich las</text:span><text:span text:style-name="T32">ó</text:span><text:span text:style-name="T33">w.</text:span></text:p>
      <text:p text:style-name="P1"><text:span text:style-name="T34"/></text:p>
      <text:p text:style-name="P1"><text:span text:style-name="T35">1. ,,Jakie to zwierze?” - rozwi</text:span><text:span text:style-name="T36">ą</text:span><text:span text:style-name="T37">zywanie zagadek.</text:span></text:p>
      <text:p text:style-name="P1"><text:span text:style-name="T38"/></text:p>
      <text:p text:style-name="P2"><text:span text:style-name="T39">Co to za k</text:span><text:span text:style-name="T40">łę</text:span><text:span text:style-name="T41">buszek,<text:line-break/>w li</text:span><text:span text:style-name="T42">ś</text:span><text:span text:style-name="T43">ciach sobie le</text:span><text:span text:style-name="T44">ż</text:span><text:span text:style-name="T45">y?<text:line-break/>Ma on d</text:span><text:span text:style-name="T46">ł</text:span><text:span text:style-name="T47">ugie kolce,<text:line-break/>nazywa si</text:span><text:span text:style-name="T48">ę</text:span><text:span text:style-name="T49"><text:s/></text:span><text:span text:style-name="T50">…</text:span><text:span text:style-name="T51"><text:s/>.<text:s text:c="2"/>( je</text:span><text:span text:style-name="T52">ż</text:span><text:span text:style-name="T53"><text:s/>)</text:span></text:p>
      <text:p text:style-name="P3"><text:span text:style-name="T54"/></text:p>
      <text:p text:style-name="P4"><text:span text:style-name="T55">Przez ca</text:span><text:span text:style-name="T56">łą</text:span><text:span text:style-name="T57"><text:s/>zim</text:span><text:span text:style-name="T58">ę</text:span><text:span text:style-name="T59"><text:line-break/>s</text:span><text:span text:style-name="T60">ł</text:span><text:span text:style-name="T61">odko sobie<text:s/></text:span><text:span text:style-name="T62">ś</text:span><text:span text:style-name="T63">pi.<text:line-break/>Wiecie, dlaczego?<text:line-break/>Bo miód mu si</text:span><text:span text:style-name="T64">ę</text:span><text:span text:style-name="T65"><text:s/></text:span><text:span text:style-name="T66">ś</text:span><text:span text:style-name="T67">ni! ( nied</text:span><text:span text:style-name="T68">ź</text:span><text:span text:style-name="T69">wied</text:span><text:span text:style-name="T70">ź</text:span><text:span text:style-name="T71"><text:s/>)</text:span></text:p>
      <text:p text:style-name="P5"><text:span text:style-name="T72"/></text:p>
      <text:p text:style-name="P6"><text:span text:style-name="T73">W kor</text:span><text:span text:style-name="T74">ę</text:span><text:span text:style-name="T75"><text:s/>drzewa </text:span></text:p>
      <text:p text:style-name="P6"><text:span text:style-name="T75">dziobem stuka,</text:span></text:p>
      <text:p text:style-name="P7"><text:span text:style-name="T75">bo robaków pod ni</text:span><text:span text:style-name="T76">ą</text:span><text:span text:style-name="T77"><text:s/>szuka. ( dzi</text:span><text:span text:style-name="T78">ę</text:span><text:span text:style-name="T79">cio</text:span><text:span text:style-name="T80">ł</text:span><text:span text:style-name="T81"><text:s/>)</text:span></text:p>
      <text:p text:style-name="P7"><text:span text:style-name="T82"/></text:p>
      <text:p text:style-name="P8"><text:span text:style-name="T83">Ptak drapie</text:span><text:span text:style-name="T84">ż</text:span><text:span text:style-name="T85">ny, wyj</text:span><text:span text:style-name="T86">ą</text:span><text:span text:style-name="T87">tkowy,</text:span></text:p>
      <text:p text:style-name="P9"><text:span text:style-name="T87">co ma oczy z przodu g</text:span><text:span text:style-name="T88">ł</text:span><text:span text:style-name="T89">owy. ( sowa)</text:span></text:p>
      <text:p text:style-name="P9"><text:span text:style-name="T90"/></text:p>
      <text:p text:style-name="P10"><text:span text:style-name="T91">Jak p</text:span><text:span text:style-name="T92">ł</text:span><text:span text:style-name="T93">omie</text:span><text:span text:style-name="T94">ń</text:span><text:span text:style-name="T95"><text:s/>rudy<text:line-break/>w</text:span><text:span text:style-name="T96">ś</text:span><text:span text:style-name="T97">r</text:span><text:span text:style-name="T98">ó</text:span><text:span text:style-name="T99">d drzew pomyka.<text:line-break/>Ch</text:span><text:span text:style-name="T100">ę</text:span><text:span text:style-name="T101">tnie by porwa</text:span><text:span text:style-name="T102">ł</text:span><text:span text:style-name="T103">,<text:line-break/>g</text:span><text:span text:style-name="T104">ą</text:span><text:span text:style-name="T105">sk</text:span><text:span text:style-name="T106">ę</text:span><text:span text:style-name="T107"><text:s/>z kurnika. ( lis )</text:span></text:p>
      <text:p text:style-name="P11"><text:span text:style-name="T108"/></text:p>
      <text:p text:style-name="P12"><text:span text:style-name="T109">Skacze po lesie<text:line-break/>i z wielkiej uciechy,<text:line-break/></text:span><text:span text:style-name="T110"/></text:p>
      <text:p text:style-name="P14"><text:span text:style-name="T111">w dziupli swej chowa,<text:line-break/>smaczne orzechy. ( wiewiórka )</text:span></text:p>
      <text:p text:style-name="P16"><text:span text:style-name="T112">Ma d</text:span><text:span text:style-name="T113">ł</text:span><text:span text:style-name="T114">ugie uszy,</text:span><text:span text:style-name="T115"><text:line-break/></text:span><text:span text:style-name="T116">bardzo zwinnie skacze.</text:span><text:span text:style-name="T117"><text:line-break/></text:span><text:span text:style-name="T118">Zmyka wi</text:span><text:span text:style-name="T119">ę</text:span><text:span text:style-name="T120">c przez pola,</text:span><text:span text:style-name="T121"><text:line-break/></text:span><text:span text:style-name="T122">gdy psa zobaczy.</text:span><text:span text:style-name="T123"><text:s text:c="2"/>( zaj</text:span><text:span text:style-name="T124">ą</text:span><text:span text:style-name="T125">c)</text:span></text:p>
      <text:p text:style-name="P17"><text:span text:style-name="T125">2. S</text:span><text:span text:style-name="T126">ł</text:span><text:span text:style-name="T127">uchanie wiersza H. Bechlerowej ,,Mo</text:span><text:span text:style-name="T128">ż</text:span><text:span text:style-name="T129">e zobaczymy</text:span><text:span text:style-name="T130">”</text:span></text:p>
      <text:p text:style-name="P18"><text:span text:style-name="T131">Idziemy le</text:span><text:span text:style-name="T132">ś</text:span><text:span text:style-name="T133">na<text:s/></text:span><text:span text:style-name="T134">ś</text:span><text:span text:style-name="T135">cie</text:span><text:span text:style-name="T136">ż</text:span><text:span text:style-name="T137">k</text:span><text:span text:style-name="T138">ą</text:span></text:p>
      <text:p text:style-name="P19"><text:span text:style-name="T139">cicho, cichute</text:span><text:span text:style-name="T140">ń</text:span><text:span text:style-name="T141">ko,</text:span></text:p>
      <text:p text:style-name="P19"><text:span text:style-name="T141">mo</text:span><text:span text:style-name="T142">ż</text:span><text:span text:style-name="T143">e zobaczymy</text:span></text:p>
      <text:p text:style-name="P19"><text:span text:style-name="T143">sarni</text:span><text:span text:style-name="T144">ą</text:span><text:span text:style-name="T145">tko z sarenk</text:span><text:span text:style-name="T146">ą</text:span><text:span text:style-name="T147">.</text:span></text:p>
      <text:p text:style-name="P19"><text:span text:style-name="T147">Mo</text:span><text:span text:style-name="T148">ż</text:span><text:span text:style-name="T149">e zobaczymy</text:span></text:p>
      <text:p text:style-name="P19"><text:span text:style-name="T149">wiewiórk</text:span><text:span text:style-name="T150">ę</text:span><text:span text:style-name="T151"><text:s/>ma</text:span><text:span text:style-name="T152">łą</text:span><text:span text:style-name="T153">,</text:span></text:p>
      <text:p text:style-name="P19"><text:span text:style-name="T153">jak weso</text:span><text:span text:style-name="T154">ł</text:span><text:span text:style-name="T155">o skacze</text:span></text:p>
      <text:p text:style-name="P19"><text:span text:style-name="T155">z ga</text:span><text:span text:style-name="T156">łę</text:span><text:span text:style-name="T157">zi na ga</text:span><text:span text:style-name="T158">łąź</text:span><text:span text:style-name="T159">.</text:span></text:p>
      <text:p text:style-name="P19"><text:span text:style-name="T159">I niech nikt po lesie</text:span></text:p>
      <text:p text:style-name="P19"><text:span text:style-name="T159">nie gwi</text:span><text:span text:style-name="T160">ż</text:span><text:span text:style-name="T161">d</text:span><text:span text:style-name="T162">ż</text:span><text:span text:style-name="T163">e, nie wo</text:span><text:span text:style-name="T164">ł</text:span><text:span text:style-name="T165">a - </text:span></text:p>
      <text:p text:style-name="P19"><text:span text:style-name="T165">mo</text:span><text:span text:style-name="T166">ż</text:span><text:span text:style-name="T167">e us</text:span><text:span text:style-name="T168">ł</text:span><text:span text:style-name="T169">yszymy</text:span></text:p>
      <text:p text:style-name="P19"><text:span text:style-name="T169"><text:s/>pukanie dzi</text:span><text:span text:style-name="T170">ę</text:span><text:span text:style-name="T171">cio</text:span><text:span text:style-name="T172">ł</text:span><text:span text:style-name="T173">a.</text:span></text:p>
      <text:p text:style-name="P19"><text:span text:style-name="T173">A mo</text:span><text:span text:style-name="T174">ż</text:span><text:span text:style-name="T175">e za</text:span><text:span text:style-name="T176">ś</text:span><text:span text:style-name="T177">piewa</text:span></text:p>
      <text:p text:style-name="P19"><text:span text:style-name="T177">mi</text:span><text:span text:style-name="T178">ę</text:span><text:span text:style-name="T179">dzy ga</text:span><text:span text:style-name="T180">łą</text:span><text:span text:style-name="T181">zkami</text:span></text:p>
      <text:p text:style-name="P19"><text:span text:style-name="T181">jaki</text:span><text:span text:style-name="T182">ś</text:span><text:span text:style-name="T183"><text:s/>ma</text:span><text:span text:style-name="T184">ł</text:span><text:span text:style-name="T185">y ptaszek,</text:span></text:p>
      <text:p text:style-name="P19"><text:span text:style-name="T185">którego nie znamy.</text:span></text:p>
      <text:p text:style-name="P19"><text:span text:style-name="T185">I b</text:span><text:span text:style-name="T186">ę</text:span><text:span text:style-name="T187">dzie nas wita</text:span><text:span text:style-name="T188">ł</text:span></text:p>
      <text:p text:style-name="P19"><text:span text:style-name="T189">weso</text:span><text:span text:style-name="T190">ł</text:span><text:span text:style-name="T191">o piosenk</text:span><text:span text:style-name="T192">ą</text:span><text:span text:style-name="T193">,</text:span></text:p>
      <text:p text:style-name="P19"><text:span text:style-name="T193">tylko id</text:span><text:span text:style-name="T194">ź</text:span><text:span text:style-name="T195">my lasem </text:span></text:p>
      <text:p text:style-name="P19"><text:span text:style-name="T195">cicho, cichute</text:span><text:span text:style-name="T196">ń</text:span><text:span text:style-name="T197">ko.</text:span></text:p>
      <text:p text:style-name="P19"><text:span text:style-name="T198"/></text:p>
      <text:p text:style-name="P19"><text:span text:style-name="T199">Rozmowa na temat tre</text:span><text:span text:style-name="T200">ś</text:span><text:span text:style-name="T201">ci wiersza.</text:span></text:p>
      <text:p text:style-name="P19"><text:span text:style-name="T201">- O jakim miejscu jest mowa w wierszu?</text:span></text:p>
      <text:p text:style-name="P19"><text:span text:style-name="T201">- Jak nale</text:span><text:span text:style-name="T202">ż</text:span><text:span text:style-name="T203">y si</text:span><text:span text:style-name="T204">ę</text:span><text:span text:style-name="T205"><text:s/>zachowa</text:span><text:span text:style-name="T206">ć</text:span><text:span text:style-name="T207"><text:s/>w tym miejscu?</text:span></text:p>
      <text:p text:style-name="P19"><text:span text:style-name="T207">- Dlaczego powinni</text:span><text:span text:style-name="T208">ś</text:span><text:span text:style-name="T209">my by</text:span><text:span text:style-name="T210">ć</text:span><text:span text:style-name="T211"><text:s/>tam cicho?</text:span></text:p>
      <text:p text:style-name="P19"><text:span text:style-name="T211">- Jakie zwierz</text:span><text:span text:style-name="T212">ę</text:span><text:span text:style-name="T213">ta mieszkaj</text:span><text:span text:style-name="T214">ą</text:span><text:span text:style-name="T215"><text:s/>w lesie?</text:span></text:p>
      <text:p text:style-name="P19"><text:span text:style-name="T216"/></text:p>
      <text:p text:style-name="P20"><text:span text:style-name="T217">3. Zabawa na</text:span><text:span text:style-name="T218">ś</text:span><text:span text:style-name="T219">ladowcza ,,W</text:span><text:span text:style-name="T220">ę</text:span><text:span text:style-name="T221">dr</text:span><text:span text:style-name="T222">ó</text:span><text:span text:style-name="T223">wka do lasu</text:span><text:span text:style-name="T224">”</text:span><text:span text:style-name="T225">. Rodzic z dzieckiem wyruszaj</text:span><text:span text:style-name="T226">ą</text:span><text:span text:style-name="T227"><text:s/>na wycieczk</text:span><text:span text:style-name="T228">ę</text:span><text:span text:style-name="T229"><text:s/>po lesie, mo</text:span><text:span text:style-name="T230">ż</text:span><text:span text:style-name="T231">na wykorzysta</text:span><text:span text:style-name="T232">ć</text:span><text:span text:style-name="T233"><text:s/>muzyk</text:span><text:span text:style-name="T234">ę</text:span><text:span text:style-name="T235"><text:s/>z odg</text:span><text:span text:style-name="T236">ł</text:span><text:span text:style-name="T237">osami lasu (<text:s/></text:span><text:a xlink:href="https://www.youtube.com/watch?v=KhWJZi7SRdQ"><text:span text:style-name="T238">https://www.youtube.com/watch?v=KhWJZi7SRdQ</text:span></text:a><text:span text:style-name="T239"/></text:p>
      <text:p text:style-name="P21"><text:span text:style-name="T240">W czasie zabawy dziecko wykonuje ró</text:span><text:span text:style-name="T241">ż</text:span><text:span text:style-name="T242">ne czynno</text:span><text:span text:style-name="T243">ś</text:span><text:span text:style-name="T244">ci ( stawia du</text:span><text:span text:style-name="T245">ż</text:span><text:span text:style-name="T246">e kroki,<text:s/></text:span><text:span text:style-name="T247">ż</text:span><text:span text:style-name="T248">eby omin</text:span><text:span text:style-name="T249">ąć</text:span><text:span text:style-name="T250"><text:s/>mech, idzie na palcach, odgarnia r</text:span><text:span text:style-name="T251">ę</text:span><text:span text:style-name="T252">koma ga</text:span><text:span text:style-name="T253">łę</text:span><text:span text:style-name="T254">zie, przeskakuje przez strumyk, itp.) a tak</text:span><text:span text:style-name="T255">ż</text:span><text:span text:style-name="T256">e na</text:span><text:span text:style-name="T257">ś</text:span><text:span text:style-name="T258">laduje zwierz</text:span><text:span text:style-name="T259">ę</text:span><text:span text:style-name="T260">ta, dzika<text:s/></text:span><text:span text:style-name="T261">–</text:span><text:span text:style-name="T262"><text:s/>dziecko chodzi na czworakach, dzi</text:span><text:span text:style-name="T263">ę</text:span><text:span text:style-name="T264">cio</text:span><text:span text:style-name="T265">ł</text:span><text:span text:style-name="T266">a<text:s/></text:span><text:span text:style-name="T267">–</text:span><text:span text:style-name="T268"><text:s/>macha r</text:span><text:span text:style-name="T269">ę</text:span><text:span text:style-name="T270">koma, biegnie na palcach, stuka w pod</text:span><text:span text:style-name="T271">ł</text:span><text:span text:style-name="T272">og</text:span><text:span text:style-name="T273">ę</text:span><text:span text:style-name="T274">, wiewi</text:span><text:span text:style-name="T275">ó</text:span><text:span text:style-name="T276">rk</text:span><text:span text:style-name="T277">ę</text:span><text:span text:style-name="T278"><text:s/></text:span><text:span text:style-name="T279">–</text:span><text:span text:style-name="T280"><text:s/>skacze, przysiada i na</text:span><text:span text:style-name="T281">ś</text:span><text:span text:style-name="T282">laduje chrupanie orzeszka itp.</text:span></text:p>
      <text:p text:style-name="P21"><text:span text:style-name="T283"/></text:p>
      <text:p text:style-name="P22"><text:span text:style-name="T284">4. Ogl</text:span><text:span text:style-name="T285">ą</text:span><text:span text:style-name="T286">danie filmu edukacyjnego ,,Zwierz</text:span><text:span text:style-name="T287">ę</text:span><text:span text:style-name="T288">ta w lesie</text:span><text:span text:style-name="T289">”</text:span><text:span text:style-name="T290"><text:s/>-<text:s/></text:span><text:a xlink:href="https://www.youtube.com/watch?v=OPKWIj_ruxg"><text:span text:style-name="T291">https://www.youtube.com/watch?v=OPKWIj_ruxg</text:span></text:a><text:span text:style-name="T292"/></text:p>
      <text:p text:style-name="P22"><text:span text:style-name="T292"/></text:p>
      <text:p text:style-name="P22"><text:span text:style-name="T293">5. Praca z karta zadaniow</text:span><text:span text:style-name="T294">ą</text:span><text:span text:style-name="T295"><text:s/></text:span><text:span text:style-name="T296">–</text:span><text:span text:style-name="T297"><text:s/>znajd</text:span><text:span text:style-name="T298">ź</text:span><text:span text:style-name="T299"><text:s/>na rysunku 9 ukrytych w lesie zwierz</text:span><text:span text:style-name="T300">ą</text:span><text:span text:style-name="T301">t i pokoloruj je.</text:span></text:p>
      <text:p text:style-name="P22"><text:span text:style-name="T302"/></text:p>
      <text:p text:style-name="P22"><text:span text:style-name="T302"/></text:p>
      <text:p text:style-name="P23"><draw:frame text:anchor-type="as-char" svg:width="168.01mm" svg:height="237.60mm" style:rel-width="scale" style:rel-height="scale"><draw:object-ole xlink:href="OleObj1"/><draw:image xlink:href="ObjectReplacements/OleObj1"/></draw:frame><text:span text:style-name="T302"/></text:p>
      <text:p text:style-name="P23"><text:span text:style-name="T302"/></text:p>
      <text:p text:style-name="P23"><text:span text:style-name="T302"/></text:p>
      <text:p text:style-name="P24"><text:span text:style-name="T303"><text:line-break/></text:span><text:span text:style-name="T304"/></text:p>
      <text:p text:style-name="P26"><text:span text:style-name="T304"/></text:p>
      <text:p text:style-name="P27"><text:span text:style-name="T304"/></text:p>
      <text:p text:style-name="P28"><text:span text:style-name="T304"/></text:p>
      <text:p text:style-name="P28"><text:span text:style-name="T304"/></text:p>
      <text:p text:style-name="P29"><text:span text:style-name="T3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