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4.00pt" fo:font-weight="bold"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bold" fo:font-family="'Times New Roman'" style:font-family-asian="'Times New Roman'" style:font-family-complex="'Times New Roman'" fo:background-color="transparent" style:use-window-font-color="true"/>
    </style:style>
    <style:style style:name="T22" style:family="text">
      <style:text-properties fo:font-size="14.00pt" fo:font-weight="bold"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4.00pt" fo:font-weight="bold" fo:font-family="'Times New Roman'" style:font-family-asian="'Times New Roman'" style:font-family-complex="'Times New Roman'" fo:background-color="transparent" fo:color="#000000"/>
    </style:style>
    <style:style style:name="T26" style:family="text">
      <style:text-properties fo:font-size="14.00pt" fo:font-weight="bold" fo:font-family="'Times New Roman'" style:font-family-asian="'Times New Roman'" style:font-family-complex="'Times New Roman'" fo:background-color="transparent" fo:color="#000000" fo:font-style="italic"/>
    </style:style>
    <style:style style:name="T27" style:family="text">
      <style:text-properties fo:font-size="14.00pt" fo:font-weight="bold" fo:font-family="'Times New Roman'" style:font-family-asian="'Times New Roman'" style:font-family-complex="'Times New Roman'" fo:background-color="transparent" fo:color="#000000"/>
    </style:style>
    <style:style style:name="T28" style:family="text">
      <style:text-properties fo:font-size="14.00pt" fo:font-weight="normal" fo:font-family="'Times New Roman'" style:font-family-asian="'Times New Roman'" style:font-family-complex="'Times New Roman'" fo:background-color="transparent" fo:color="#ff00ff"/>
    </style:style>
    <style:style style:name="T29" style:family="text">
      <style:text-properties fo:font-size="14.00pt" fo:font-weight="normal" fo:font-family="'Times New Roman'" style:font-family-asian="'Times New Roman'" style:font-family-complex="'Times New Roman'" fo:background-color="transparent" fo:color="#ff00ff"/>
    </style:style>
    <style:style style:name="T30" style:family="text">
      <style:text-properties fo:font-size="14.00pt" fo:font-weight="normal" fo:font-family="'Times New Roman'" style:font-family-asian="'Times New Roman'" style:font-family-complex="'Times New Roman'" fo:background-color="transparent" fo:color="#000000"/>
    </style:style>
    <style:style style:name="T31" style:family="text">
      <style:text-properties fo:font-size="14.00pt" fo:font-weight="normal" fo:font-family="'Times New Roman'" style:font-family-asian="'Times New Roman'" style:font-family-complex="'Times New Roman'" fo:background-color="transparent" fo:color="#000000"/>
    </style:style>
    <style:style style:name="T32" style:family="text">
      <style:text-properties fo:font-size="14.00pt" fo:font-weight="normal" fo:font-family="'Times New Roman'" style:font-family-asian="'Times New Roman'" style:font-family-complex="'Times New Roman'" fo:background-color="transparent" fo:color="#000000"/>
    </style:style>
    <style:style style:name="T33" style:family="text">
      <style:text-properties fo:font-size="14.00pt" fo:font-weight="normal" fo:font-family="'Times New Roman'" style:font-family-asian="'Times New Roman'" style:font-family-complex="'Times New Roman'" fo:background-color="transparent" fo:color="#0000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4.00pt" fo:font-weight="bold" fo:font-family="'Times New Roman'" style:font-family-asian="'Times New Roman'" style:font-family-complex="'Times New Roman'" fo:background-color="transparent" fo:color="#000000"/>
    </style:style>
    <style:style style:name="T36" style:family="text">
      <style:text-properties fo:font-size="14.00pt" fo:font-weight="bold" fo:font-family="'Times New Roman'" style:font-family-asian="'Times New Roman'" style:font-family-complex="'Times New Roman'" fo:background-color="transparent" fo:color="#000000"/>
    </style:style>
    <style:style style:name="T37" style:family="text">
      <style:text-properties fo:font-size="14.00pt" fo:font-weight="bold" fo:font-family="'Times New Roman'" style:font-family-asian="'Times New Roman'" style:font-family-complex="'Times New Roman'" fo:background-color="transparent" fo:color="#000000" fo:font-style="italic"/>
    </style:style>
    <style:style style:name="T38" style:family="text">
      <style:text-properties fo:font-size="14.00pt" fo:font-weight="normal" fo:font-family="'Times New Roman'" style:font-family-asian="'Times New Roman'" style:font-family-complex="'Times New Roman'" fo:background-color="transparent" fo:color="#ff00ff"/>
    </style:style>
    <style:style style:name="T39" style:family="text">
      <style:text-properties fo:font-size="14.00pt" fo:font-weight="normal" fo:font-family="'Times New Roman'" style:font-family-asian="'Times New Roman'" style:font-family-complex="'Times New Roman'" fo:background-color="transparent" fo:color="#ff00ff"/>
    </style:style>
    <style:style style:name="T40" style:family="text">
      <style:text-properties fo:font-size="14.00pt" fo:font-weight="normal" fo:font-family="'Times New Roman'" style:font-family-asian="'Times New Roman'" style:font-family-complex="'Times New Roman'" fo:background-color="transparent" fo:color="#000000"/>
    </style:style>
    <style:style style:name="T41" style:family="text">
      <style:text-properties fo:font-size="14.00pt" fo:font-weight="normal" fo:font-family="'Times New Roman'" style:font-family-asian="'Times New Roman'" style:font-family-complex="'Times New Roman'" fo:background-color="transparent" fo:color="#000000"/>
    </style:style>
    <style:style style:name="T4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fo:color="#000000" fo:font-style="italic"/>
    </style:style>
    <style:style style:name="T45" style:family="text">
      <style:text-properties fo:font-size="14.00pt" fo:font-weight="normal" fo:font-family="'Times New Roman'" style:font-family-asian="'Times New Roman'" style:font-family-complex="'Times New Roman'" fo:background-color="transparent" fo:color="#000000" fo:font-style="italic"/>
    </style:style>
    <style:style style:name="T46" style:family="text">
      <style:text-properties fo:font-size="14.00pt" fo:font-weight="normal" fo:font-family="'Times New Roman'" style:font-family-asian="'Times New Roman'" style:font-family-complex="'Times New Roman'" fo:background-color="transparent" fo:color="#000000" fo:font-style="italic"/>
    </style:style>
    <style:style style:name="T47" style:family="text">
      <style:text-properties fo:font-size="14.00pt" fo:font-weight="normal" fo:font-family="'Times New Roman'" style:font-family-asian="'Times New Roman'" style:font-family-complex="'Times New Roman'" fo:background-color="transparent" fo:color="#000000" fo:font-style="italic"/>
    </style:style>
    <style:style style:name="T48" style:family="text">
      <style:text-properties fo:font-size="14.00pt" fo:font-weight="normal" fo:font-family="'Times New Roman'" style:font-family-asian="'Times New Roman'" style:font-family-complex="'Times New Roman'" fo:background-color="transparent" fo:color="#000000" fo:font-style="italic"/>
    </style:style>
    <style:style style:name="T49" style:family="text">
      <style:text-properties fo:font-size="14.00pt" fo:font-weight="normal" fo:font-family="'Times New Roman'" style:font-family-asian="'Times New Roman'" style:font-family-complex="'Times New Roman'" fo:background-color="transparent" fo:color="#000000" fo:font-style="italic"/>
    </style:style>
    <style:style style:name="T50" style:family="text">
      <style:text-properties fo:font-size="14.00pt" fo:font-weight="normal" fo:font-family="'Times New Roman'" style:font-family-asian="'Times New Roman'" style:font-family-complex="'Times New Roman'" fo:background-color="transparent" fo:color="#000000" fo:font-style="italic"/>
    </style:style>
    <style:style style:name="T51" style:family="text">
      <style:text-properties fo:font-size="14.00pt" fo:font-weight="normal" fo:font-family="'Times New Roman'" style:font-family-asian="'Times New Roman'" style:font-family-complex="'Times New Roman'" fo:background-color="transparent" fo:color="#000000" fo:font-style="italic"/>
    </style:style>
    <style:style style:name="T52" style:family="text">
      <style:text-properties fo:font-size="14.00pt" fo:font-weight="normal" fo:font-family="'Times New Roman'" style:font-family-asian="'Times New Roman'" style:font-family-complex="'Times New Roman'" fo:background-color="transparent" fo:color="#000000" fo:font-style="italic"/>
    </style:style>
    <style:style style:name="T53" style:family="text">
      <style:text-properties fo:font-size="14.00pt" fo:font-weight="normal" fo:font-family="'Times New Roman'" style:font-family-asian="'Times New Roman'" style:font-family-complex="'Times New Roman'" fo:background-color="transparent" fo:color="#000000" fo:font-style="italic"/>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6" style:family="text">
      <style:text-properties fo:font-size="14.00pt" fo:font-weight="normal" fo:font-family="'Times New Roman'" style:font-family-asian="'Times New Roman'" style:font-family-complex="'Times New Roman'" fo:background-color="transparent" fo:color="#000000"/>
    </style:style>
    <style:style style:name="T57" style:family="text">
      <style:text-properties fo:font-size="14.00pt" fo:font-weight="normal" fo:font-family="'Times New Roman'" style:font-family-asian="'Times New Roman'" style:font-family-complex="'Times New Roman'" fo:background-color="transparent" fo:color="#000000" fo:font-style="italic"/>
    </style:style>
    <style:style style:name="T58" style:family="text">
      <style:text-properties fo:font-size="14.00pt" fo:font-weight="normal" fo:font-family="'Times New Roman'" style:font-family-asian="'Times New Roman'" style:font-family-complex="'Times New Roman'" fo:background-color="transparent" fo:color="#000000" fo:font-style="italic"/>
    </style:style>
    <style:style style:name="T59" style:family="text">
      <style:text-properties fo:font-size="14.00pt" fo:font-weight="normal" fo:font-family="'Times New Roman'" style:font-family-asian="'Times New Roman'" style:font-family-complex="'Times New Roman'" fo:background-color="transparent" fo:color="#000000" fo:font-style="italic"/>
    </style:style>
    <style:style style:name="T60" style:family="text">
      <style:text-properties fo:font-size="14.00pt" fo:font-weight="normal" fo:font-family="'Times New Roman'" style:font-family-asian="'Times New Roman'" style:font-family-complex="'Times New Roman'" fo:background-color="transparent" fo:color="#000000" fo:font-style="italic"/>
    </style:style>
    <style:style style:name="T61" style:family="text">
      <style:text-properties fo:font-size="14.00pt" fo:font-weight="normal" fo:font-family="'Times New Roman'" style:font-family-asian="'Times New Roman'" style:font-family-complex="'Times New Roman'" fo:background-color="transparent" fo:color="#000000" fo:font-style="italic"/>
    </style:style>
    <style:style style:name="T62" style:family="text">
      <style:text-properties fo:font-size="14.00pt" fo:font-weight="normal" fo:font-family="'Times New Roman'" style:font-family-asian="'Times New Roman'" style:font-family-complex="'Times New Roman'" fo:background-color="transparent" fo:color="#000000" fo:font-style="italic"/>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4.00pt" fo:font-weight="bold" fo:font-family="'Times New Roman'" style:font-family-asian="'Times New Roman'" style:font-family-complex="'Times New Roman'" fo:background-color="transparent" fo:color="#000000"/>
    </style:style>
    <style:style style:name="T65" style:family="text">
      <style:text-properties fo:font-size="14.00pt" fo:font-weight="bold" fo:font-family="'Times New Roman'" style:font-family-asian="'Times New Roman'" style:font-family-complex="'Times New Roman'" fo:background-color="transparent" fo:color="#000000" fo:font-style="italic"/>
    </style:style>
    <style:style style:name="T66" style:family="text">
      <style:text-properties fo:font-size="14.00pt" fo:font-weight="normal" fo:font-family="'Times New Roman'" style:font-family-asian="'Times New Roman'" style:font-family-complex="'Times New Roman'" fo:background-color="transparent" fo:color="#000000"/>
    </style:style>
    <style:style style:name="T67" style:family="text">
      <style:text-properties fo:font-size="14.00pt" fo:font-weight="normal" fo:font-family="'Times New Roman'" style:font-family-asian="'Times New Roman'" style:font-family-complex="'Times New Roman'" fo:background-color="transparent" fo:color="#ff00ff"/>
    </style:style>
    <style:style style:name="T68" style:family="text">
      <style:text-properties fo:font-size="14.00pt" fo:font-weight="normal" fo:font-family="'Times New Roman'" style:font-family-asian="'Times New Roman'" style:font-family-complex="'Times New Roman'" fo:background-color="transparent" fo:color="#ff00ff"/>
    </style:style>
    <style:style style:name="T6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fo:color="#000000"/>
    </style:style>
    <style:style style:name="T73" style:family="text">
      <style:text-properties fo:font-size="14.00pt" fo:font-weight="normal" fo:font-family="'Times New Roman'" style:font-family-asian="'Times New Roman'" style:font-family-complex="'Times New Roman'" fo:background-color="transparent" fo:color="#000000"/>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4.00pt" fo:font-weight="bold" fo:font-family="'Times New Roman'" style:font-family-asian="'Times New Roman'" style:font-family-complex="'Times New Roman'" fo:background-color="transparent" fo:color="#000000"/>
    </style:style>
    <style:style style:name="T76" style:family="text">
      <style:text-properties fo:font-size="14.00pt" fo:font-weight="normal" fo:font-family="'Times New Roman'" style:font-family-asian="'Times New Roman'" style:font-family-complex="'Times New Roman'" fo:background-color="transparent" fo:color="#000000"/>
    </style:style>
    <style:style style:name="T77" style:family="text">
      <style:text-properties fo:font-size="14.00pt" fo:font-weight="normal" fo:font-family="'Times New Roman'" style:font-family-asian="'Times New Roman'" style:font-family-complex="'Times New Roman'" fo:background-color="transparent" fo:color="#000000"/>
    </style:style>
    <style:style style:name="T78" style:family="text">
      <style:text-properties fo:font-size="14.00pt" fo:font-weight="normal" fo:font-family="'Times New Roman'" style:font-family-asian="'Times New Roman'" style:font-family-complex="'Times New Roman'" fo:background-color="transparent" fo:color="#000000"/>
    </style:style>
    <style:style style:name="T79" style:family="text">
      <style:text-properties fo:font-size="14.00pt" fo:font-weight="normal" fo:font-family="'Times New Roman'" style:font-family-asian="'Times New Roman'" style:font-family-complex="'Times New Roman'" fo:background-color="transparent" fo:color="#000000"/>
    </style:style>
    <style:style style:name="T80" style:family="text">
      <style:text-properties fo:font-size="14.00pt" fo:font-weight="normal" fo:font-family="'Times New Roman'" style:font-family-asian="'Times New Roman'" style:font-family-complex="'Times New Roman'" fo:background-color="transparent" fo:color="#000000"/>
    </style:style>
    <style:style style:name="T81" style:family="text">
      <style:text-properties fo:font-size="14.00pt" fo:font-weight="normal" fo:font-family="'Times New Roman'" style:font-family-asian="'Times New Roman'" style:font-family-complex="'Times New Roman'" fo:background-color="transparent" fo:color="#000000"/>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4.00pt" fo:font-weight="bold" fo:font-family="'Times New Roman'" style:font-family-asian="'Times New Roman'" style:font-family-complex="'Times New Roman'" fo:background-color="transparent" fo:color="#000000"/>
    </style:style>
    <style:style style:name="T84" style:family="text">
      <style:text-properties fo:font-size="14.00pt" fo:font-weight="bold" fo:font-family="'Times New Roman'" style:font-family-asian="'Times New Roman'" style:font-family-complex="'Times New Roman'" fo:background-color="transparent" fo:color="#000000" fo:font-style="italic"/>
    </style:style>
    <style:style style:name="T85" style:family="text">
      <style:text-properties fo:font-size="14.00pt" fo:font-weight="normal" fo:font-family="'Times New Roman'" style:font-family-asian="'Times New Roman'" style:font-family-complex="'Times New Roman'" fo:background-color="transparent" fo:color="#ff00ff"/>
    </style:style>
    <style:style style:name="T86" style:family="text">
      <style:text-properties fo:font-size="14.00pt" fo:font-weight="normal" fo:font-family="'Times New Roman'" style:font-family-asian="'Times New Roman'" style:font-family-complex="'Times New Roman'" fo:background-color="transparent" fo:color="#ff00ff"/>
    </style:style>
    <style:style style:name="T87" style:family="text">
      <style:text-properties fo:font-size="14.00pt" fo:font-weight="normal" fo:font-family="'Times New Roman'" style:font-family-asian="'Times New Roman'" style:font-family-complex="'Times New Roman'" fo:background-color="transparent" fo:color="#000000"/>
    </style:style>
    <style:style style:name="T88" style:family="text">
      <style:text-properties fo:font-size="14.00pt" fo:font-weight="normal" fo:font-family="'Times New Roman'" style:font-family-asian="'Times New Roman'" style:font-family-complex="'Times New Roman'" fo:background-color="transparent" fo:color="#000000"/>
    </style:style>
    <style:style style:name="T89" style:family="text">
      <style:text-properties fo:font-size="14.00pt" fo:font-weight="normal" fo:font-family="'Times New Roman'" style:font-family-asian="'Times New Roman'" style:font-family-complex="'Times New Roman'" fo:background-color="transparent" fo:color="#000000"/>
    </style:style>
    <style:style style:name="T90" style:family="text">
      <style:text-properties fo:font-size="14.00pt" fo:font-weight="normal" fo:font-family="'Times New Roman'" style:font-family-asian="'Times New Roman'" style:font-family-complex="'Times New Roman'" fo:background-color="transparent" fo:color="#000000"/>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9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9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9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96" style:family="text">
      <style:text-properties fo:font-size="14.00pt" fo:font-weight="bold" fo:font-family="'Times New Roman'" style:font-family-asian="'Times New Roman'" style:font-family-complex="'Times New Roman'" fo:background-color="transparent" fo:color="#000000"/>
    </style:style>
    <style:style style:name="T9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8" style:family="text">
      <style:text-properties fo:font-size="12.00pt" fo:font-weight="bold" fo:font-family="'Times New Roman'" style:font-family-asian="'Times New Roman'" style:font-family-complex="'Times New Roman'"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2" style:family="text">
      <style:text-properties fo:font-size="12.00pt" fo:font-weight="bold"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1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1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1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left"/>
    </style:style>
    <style:style style:name="P11" style:family="paragraph">
      <style:paragraph-properties fo:line-height="100.00%" fo:text-align="left"/>
    </style:style>
  </office:automatic-styles>
  <office:body>
    <office:text>
      <text:p text:style-name="P1"><text:span text:style-name="T1">Propozycja zaj</text:span><text:span text:style-name="T2">ęć i zabaw z dziećmi z grupy IV na dzień 09.04.2020r.</text:span></text:p>
      <text:p text:style-name="P1"><text:span text:style-name="T3"/></text:p>
      <text:p text:style-name="P1"><text:span text:style-name="T4">Temat dnia: Symbole wielkanocne</text:span></text:p>
      <text:p text:style-name="P1"><text:span text:style-name="T5"/></text:p>
      <text:p text:style-name="P1"><text:span text:style-name="T6">Dzie</text:span><text:span text:style-name="T7">ń dobry Kochani!!!</text:span></text:p>
      <text:p text:style-name="P1"><text:span text:style-name="T8"/></text:p>
      <text:p text:style-name="P1"><text:span text:style-name="T9">Dzisiaj mam dla Was na pocz</text:span><text:span text:style-name="T10">ątek film o symbolach wielkanocnych. Oto link</text:span><text:span text:style-name="T11"><text:s/></text:span><text:a xlink:href="https://vod.tvp.pl/video/domowe-przedszkole,swiateczne-zwyczaje-wielkanoc,43855?fbclid=IwAR1FTq0LSFPEoy7-EuW1xbxXya9aN5EtSzoHF_jImNh7AuM1WLSv66OjnSE"><text:span text:style-name="T12">https://vod.tvp.pl/video/domowe-przedszkole,swiateczne-zwyczaje-wielkanoc,43855?fbclid=IwAR1FTq0LSFPEoy7-EuW1xbxXya9aN5EtSzoHF_jImNh7AuM1WLSv66OjnSE</text:span></text:a><text:span text:style-name="T13"><text:s/></text:span></text:p>
      <text:p text:style-name="P1"><text:span text:style-name="T14"/></text:p>
      <text:p text:style-name="P1"><text:span text:style-name="T15">1.</text:span><text:span text:style-name="T16"><text:s/>Po obejrzeniu filmu przypomnijcie Rodzicom jakie s</text:span><text:span text:style-name="T17">ą najważniejsze symbole wielkanocne. Porozmawiajcie z Rodzicami jak oni spędzali Święta Wielkanocne jako dzieci.</text:span></text:p>
      <text:p text:style-name="P1"><text:span text:style-name="T18"/></text:p>
      <text:p text:style-name="P1"><text:span text:style-name="T19">2.</text:span><text:span text:style-name="T20"><text:s/></text:span><text:span text:style-name="T21">Tworzenie k</text:span><text:span text:style-name="T22">ącika wielkanocnego.<text:s/></text:span><text:span text:style-name="T23">Jeśli macie już pomalowane przysmaki wielkanocne, które lepiliście z masy solnej to możecie stworzyć z Rodzicami kącik wielkanocny. Udekorujcie go także pracami, które tworzycie w trakcie tego tygodnia. </text:span></text:p>
      <text:p text:style-name="P1"><text:span text:style-name="T24"/></text:p>
      <text:p text:style-name="P1"><text:span text:style-name="T25">3. Zabawa<text:s/></text:span><text:span text:style-name="T26">Której pisanki brakuje?<text:s/></text:span><text:span text:style-name="T27">– utrwalanie nazw kolorów.</text:span></text:p>
      <text:p text:style-name="P1"><text:span text:style-name="T28">Sylwety jajka w kolorach: czerwonym, niebieskim, zielony,<text:s/></text:span><text:span text:style-name="T29">żołtym, pomarańczowym (można wykorzystać te wycięte przez dzieci).</text:span></text:p>
      <text:p text:style-name="P1"><text:span text:style-name="T30">Rodzic uk</text:span><text:span text:style-name="T31">łada na stole (jedną obok drugiej) sylwety pięciu jajek w kolorach: czerwonym, niebieskim, zielonym, żołtym, pomarańczowym (zadanie można rownież rozpocząć od sylwet trzech jajek). Dziecko przelicza sylwety jajek. Podaje ich kolory. Następnie Rodzic prosi, aby dziecko odwróciło się tyłem. Chowa sylwetę jednego jajka. Dziecko odgaduje, ktorej sylwety brakuje.</text:span></text:p>
      <text:p text:style-name="P1"><text:span text:style-name="T32">Dla dzieci zdolniejszych zadanie mo</text:span><text:span text:style-name="T33">żna nieco utrudnić. Rodzic może zmieniać ustawienie sylwet w szeregu.</text:span></text:p>
      <text:p text:style-name="P1"><text:span text:style-name="T34"/></text:p>
      <text:p text:style-name="P2"><text:span text:style-name="T35">4. S</text:span><text:span text:style-name="T36">łuchanie rymowanki Iwony Fabiszewskiej<text:s/></text:span><text:span text:style-name="T37">Wielkanocne jajka.</text:span></text:p>
      <text:p text:style-name="P3"><text:span text:style-name="T38">Wyci</text:span><text:span text:style-name="T39">ęte z papieru sylwety jajek (pomalowane w ciapki, paski, kropki, kwiatki).</text:span></text:p>
      <text:p text:style-name="P4"><text:span text:style-name="T40">Rodzic mówi dziecku rymowank</text:span><text:span text:style-name="T41">ę, pokazując jednocześnie sylwety jajek pomalowane: w paski, w ciapki, w kropki, w kwiatki.<text:s/></text:span><text:span text:style-name="T42">Sylwety możecie wykonać wcześniej razem z Rodzicem. Jeśli macie ochtę możecie rymowanki nauczyć się na pamięć.</text:span></text:p>
      <text:p text:style-name="P4"><text:span text:style-name="T43"/></text:p>
      <text:p text:style-name="P5"><text:span text:style-name="T44">Pisanki to jajka malowane.</text:span></text:p>
      <text:p text:style-name="P5"><text:span text:style-name="T44">Ró</text:span><text:span text:style-name="T45">żnymi wzorami są ozdabiane.</text:span></text:p>
      <text:p text:style-name="P5"><text:span text:style-name="T46">Mog</text:span><text:span text:style-name="T47">ą być w paski, mogą być w ciapki,</text:span></text:p>
      <text:p text:style-name="P5"><text:span text:style-name="T48">mog</text:span><text:span text:style-name="T49">ą być w kropki, mogą być w kwiatki.</text:span></text:p>
      <text:p text:style-name="P5"><text:span text:style-name="T50">Wi</text:span><text:span text:style-name="T51">ęc dziś pisankę pomalujemy,</text:span></text:p>
      <text:p text:style-name="P5"><text:span text:style-name="T52">potem do domu j</text:span><text:span text:style-name="T53">ą zaniesiemy.</text:span></text:p>
      <text:p text:style-name="P5"><text:span text:style-name="T54"/></text:p>
      <text:p text:style-name="P5"><text:span text:style-name="T55">Rozmowa na temat rymowanki.</text:span></text:p>
      <text:p text:style-name="P5"><text:span text:style-name="T56">Rodzic zadaje pytania:</text:span></text:p>
      <text:p text:style-name="P5"><text:span text:style-name="T57">− O czym by</text:span><text:span text:style-name="T58">ła ta rymowanka?</text:span></text:p>
      <text:p text:style-name="P5"><text:span text:style-name="T59">− Jak by</text:span><text:span text:style-name="T60">ły pomalowane jajka?</text:span></text:p>
      <text:p text:style-name="P5"><text:span text:style-name="T61">− Jak jeszcze inaczej mo</text:span><text:span text:style-name="T62">żna ozdobić jajka?</text:span></text:p>
      <text:p text:style-name="P5"><text:span text:style-name="T63"/></text:p>
      <text:p text:style-name="P6"><text:span text:style-name="T64">5. Samodzielne wykonanie pracy<text:s/></text:span><text:span text:style-name="T65">Jajo wielkanocne.</text:span></text:p>
      <text:p text:style-name="P7"><text:span text:style-name="T66">Przygotowanie do pracy.</text:span></text:p>
      <text:p text:style-name="P7"><text:span text:style-name="T67">Karta pracy nr 11, farby, p</text:span><text:span text:style-name="T68">ędzle, papier kolorowy, nożyczki, klej, koszyk.</text:span></text:p>
      <text:p text:style-name="P7"><text:span text:style-name="T69">Dziecko przygotowuje kart</text:span><text:span text:style-name="T70">ę pracy. Rodzic ustawia na stole pomoce plastyczne.</text:span></text:p>
      <text:p text:style-name="P7"><text:span text:style-name="T71"/></text:p>
      <text:p text:style-name="P7"><text:span text:style-name="T72">Dziecko wypycha z karty kszta</text:span><text:span text:style-name="T73">łt jajka. Maluje je farbami według własnych pomysłów. Odkłada na tacę do wyschnięcia. Wycina z papieru paski w rożnych kolorach. Przykleja je we wskazanych w instrukcji miejscach lub według własnych pomysłów. Odkłada jaja do koszyka.</text:span></text:p>
      <text:p text:style-name="P7"><text:span text:style-name="T74"/></text:p>
      <text:p text:style-name="P7"><text:span text:style-name="T75">6. Karta pracy, cz. 2, nr 31.</text:span></text:p>
      <text:p text:style-name="P7"><text:span text:style-name="T76">Dziecko:</text:span></text:p>
      <text:p text:style-name="P7"><text:span text:style-name="T76">− wskazuje w ka</text:span><text:span text:style-name="T77">żdej ramce obrazek, ktory rożni się od pozostałych,</text:span></text:p>
      <text:p text:style-name="P7"><text:span text:style-name="T78">− nazywa to, co widz</text:span><text:span text:style-name="T79">ą na zdjęciach,</text:span></text:p>
      <text:p text:style-name="P7"><text:span text:style-name="T80">− odszukuje w naklejkach obrazki symboli wielkanocnych, naklejaj</text:span><text:span text:style-name="T81">ą je na ich cienie.</text:span></text:p>
      <text:p text:style-name="P7"><text:span text:style-name="T82"/></text:p>
      <text:p text:style-name="P8"><text:span text:style-name="T83">7. Zabawa ruchowa<text:s/></text:span><text:span text:style-name="T84">Kolorowe pisanki.</text:span></text:p>
      <text:p text:style-name="P9"><text:span text:style-name="T85">Sylwety jajek (wyci</text:span><text:span text:style-name="T86">ęte przez dziecko).</text:span></text:p>
      <text:p text:style-name="P9"><text:span text:style-name="T87">Rodzic wr</text:span><text:span text:style-name="T88">ęcza dziecku wyciętą z kartonu sylwetę jajka. Dziecko trzyma je w rękach</text:span></text:p>
      <text:p text:style-name="P9"><text:span text:style-name="T89">i porusza si</text:span><text:span text:style-name="T90">ę po pokoju w rytmie wygrywanym przez Rodzica na instrumencie. Podczas przerwy w grze siada skrzyżnie i palcem obrysowuje sylwetę jajka leżącą na podłodze.</text:span></text:p>
      <text:p text:style-name="P9"><text:span text:style-name="T91"/></text:p>
      <text:p text:style-name="P9"><text:span text:style-name="T91"/></text:p>
      <text:p text:style-name="P9"><text:span text:style-name="T92">Dla dzieci, które jeszcze nie maj</text:span><text:span text:style-name="T93">ą dość rysowania, wycinania i składania wrzucam ciekawe strony z pracami do wykonania.</text:span></text:p>
      <text:p text:style-name="P10"><text:span text:style-name="T94">Tu zrobicie zaj</text:span><text:span text:style-name="T95">ąca z odrysowanej dłoni z papieru:</text:span><text:span text:style-name="T96"><text:s/></text:span><text:a xlink:href="https://onelittleproject.com/handprint-bunnies/?fbclid=IwAR1l02iI0rn3cF5PjEpPVldDlcxU01q9lyJeuMGIvDoteHHwU5aMpUWwn8c"><text:span text:style-name="T97">https://onelittleproject.com/handprint-bunnies/?fbclid=IwAR1l02iI0rn3cF5PjEpPVldDlcxU01q9lyJeuMGIvDoteHHwU5aMpUWwn8c</text:span></text:a><text:span text:style-name="T98"><text:s/></text:span></text:p>
      <text:p text:style-name="P10"><text:span text:style-name="T99"/></text:p>
      <text:p text:style-name="P10"><text:span text:style-name="T100">A tu filmik jak narysowa</text:span><text:span text:style-name="T101">ć zająca:<text:s/></text:span><text:a xlink:href="https://www.youtube.com/watch?v=x8MtFu909cs&amp;fbclid=IwAR10adeYtcIquGwAUGt-8YFGFJryohqBfRlMmWHYdx10j1fQDvuNIvPLAxM&amp;app=desktop"><text:span text:style-name="T103">https://www.youtube.com/watch?v=x8MtFu909cs</text:span><text:span text:style-name="T104">HYPERLINK "https://www.youtube.com/watch?v=x8MtFu909cs&amp;fbclid=IwAR10adeYtcIquGwAUGt-8YFGFJryohqBfRlMmWHYdx10j1fQDvuNIvPLAxM&amp;app=desktop"</text:span><text:span text:style-name="T105">&amp;</text:span><text:span text:style-name="T106">HYPERLINK "https://www.youtube.com/watch?v=x8MtFu909cs&amp;fbclid=IwAR10adeYtcIquGwAUGt-8YFGFJryohqBfRlMmWHYdx10j1fQDvuNIvPLAxM&amp;app=desktop"</text:span><text:span text:style-name="T107">fbclid=IwAR10adeYtcIquGwAUGt-8YFGFJryohqBfRlMmWHYdx10j1fQDvuNIvPLAxM</text:span><text:span text:style-name="T108">HYPERLINK "https://www.youtube.com/watch?v=x8MtFu909cs&amp;fbclid=IwAR10adeYtcIquGwAUGt-8YFGFJryohqBfRlMmWHYdx10j1fQDvuNIvPLAxM&amp;app=desktop"</text:span><text:span text:style-name="T109">&amp;</text:span><text:span text:style-name="T110">HYPERLINK "https://www.youtube.com/watch?v=x8MtFu909cs&amp;fbclid=IwAR10adeYtcIquGwAUGt-8YFGFJryohqBfRlMmWHYdx10j1fQDvuNIvPLAxM&amp;app=desktop"</text:span><text:span text:style-name="T111">app=desktop</text:span></text:a><text:span text:style-name="T112"><text:s/></text:span></text:p>
      <text:p text:style-name="P10"><text:span text:style-name="T113"/></text:p>
      <text:p text:style-name="P11"><text:span text:style-name="T114">Oczywi</text:span><text:span text:style-name="T115">ście wszystkie te prace róbcie z pomocą i pod okiem Rodziców!</text:span></text:p>
      <text:p text:style-name="P11"><text:span text:style-name="T116"/></text:p>
      <text:p text:style-name="P11"><text:span text:style-name="T117">Pozdrawiam Was serdecznie i do nast</text:span><text:span text:style-name="T118">ępnych zajęć!!!</text:span></text:p>
      <text:p text:style-name="P11"><text:span text:style-name="T11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