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</office:automatic-styles>
  <office:body>
    <office:text>
      <text:p text:style-name="P1"><text:span text:style-name="T1">Grupa IV</text:span></text:p>
      <text:p text:style-name="P2"><text:span text:style-name="T2">Drodzy Rodzice, </text:span></text:p>
      <text:p text:style-name="P2"><text:span text:style-name="T2">w zwi</text:span><text:span text:style-name="T3">ązku z zaistniałą sytuacją zamieszczamy materiały do pracy z Waszymi dziećmi i zachęcamy do ich wykorzystania. Karty pracy do pobrania są w załączonym pliku.</text:span></text:p>
      <text:p text:style-name="P2"><text:span text:style-name="T4"/></text:p>
      <text:p text:style-name="P2"><text:span text:style-name="T5">Tematyka:</text:span><text:span text:style-name="T6"><text:s/>Zwierz</text:span><text:span text:style-name="T7">ęta naszych pól i lasów</text:span></text:p>
      <text:p text:style-name="P2"><text:span text:style-name="T8"/></text:p>
      <text:p text:style-name="P2"><text:span text:style-name="T9">Środa</text:span></text:p>
      <text:p text:style-name="P2"><text:span text:style-name="T10"/></text:p>
      <text:p text:style-name="P3"><text:span text:style-name="T11">Ćwiczenie oddechowe połączone z mówieniem.</text:span><text:span text:style-name="T12"><text:s/>Dziecko zajmuje dowolne miejsce na dywanie, przodem do Rodzica. Nabieraja powietrze nosem, następnie wypuszcza je i równocześnie wypowiada zdania:<text:s/></text:span><text:span text:style-name="T13">Chomik lubi ziarna. Lis biegnie do lasu. Myszka mieszka w norce. </text:span></text:p>
      <text:p text:style-name="P3"><text:span text:style-name="T14"/></text:p>
      <text:p text:style-name="P3"><text:span text:style-name="T15">S</text:span><text:span text:style-name="T16">łuchanie wiersza Iwony Fabiszewskiej</text:span><text:span text:style-name="T17"><text:s/>Niedźwiedź i przedwiośnie. </text:span></text:p>
      <text:p text:style-name="P3"><text:span text:style-name="T18">Rodzic czyta dziecku wiersz:</text:span><text:span text:style-name="T19"><text:s/></text:span></text:p>
      <text:p text:style-name="P3"><text:span text:style-name="T19">S</text:span><text:span text:style-name="T20">łonko jakoś mocniej grzeje, obudziło misia.</text:span></text:p>
      <text:p text:style-name="P3"><text:span text:style-name="T21">- Czy to wiosna ju</text:span><text:span text:style-name="T22">ż nadeszła? Jakoś ciepło dzisiaj.</text:span></text:p>
      <text:p text:style-name="P3"><text:span text:style-name="T23">Wyjd</text:span><text:span text:style-name="T24">ę z gawry i zobaczę, co się wokół dzieje. </text:span></text:p>
      <text:p text:style-name="P3"><text:span text:style-name="T25">Mo</text:span><text:span text:style-name="T26">że znajdę trochę miodu… taką mam nadzieję. </text:span></text:p>
      <text:p text:style-name="P3"><text:span text:style-name="T27">Chodzi nied</text:span><text:span text:style-name="T28">źwiedź, słucha, patrzy, gałązki ogląda.</text:span></text:p>
      <text:p text:style-name="P3"><text:span text:style-name="T29">- Mo</text:span><text:span text:style-name="T30">że w dziupli miodek znajdę? – do środka zagląda.</text:span></text:p>
      <text:p text:style-name="P3"><text:span text:style-name="T31">- No có</text:span><text:span text:style-name="T32">ż, misiu. Nie ma miodu… Jeszcze jest przedwiośnie.</text:span></text:p>
      <text:p text:style-name="P3"><text:span text:style-name="T33">Pszczo</text:span><text:span text:style-name="T34">ły siedzą jeszcze w ulu, jest w nim coraz głośniej. </text:span></text:p>
      <text:p text:style-name="P3"><text:span text:style-name="T35"/></text:p>
      <text:p text:style-name="P3"><text:span text:style-name="T36">•<text:s/></text:span><text:span text:style-name="T37">Rozmowa na temat wiersza. Rodzic zadaje pytania:</text:span><text:span text:style-name="T38"><text:s/></text:span></text:p>
      <text:p text:style-name="P3"><text:span text:style-name="T38">− Co obudzi</text:span><text:span text:style-name="T39">ło niedźwiedzia? </text:span></text:p>
      <text:p text:style-name="P3"><text:span text:style-name="T40">− Dlaczego nied</text:span><text:span text:style-name="T41">źwiedź postanowił wyjść z gawry? </text:span></text:p>
      <text:p text:style-name="P3"><text:span text:style-name="T42">− Gdzie nied</text:span><text:span text:style-name="T43">źwiedź szukał miodu? </text:span></text:p>
      <text:p text:style-name="P3"><text:span text:style-name="T44">− Dlaczego nied</text:span><text:span text:style-name="T45">źwiedź nie znalazł miodu? </text:span></text:p>
      <text:p text:style-name="P3"><text:span text:style-name="T46"/></text:p>
      <text:p text:style-name="P4"><text:span text:style-name="T47">Zabawy z nied</text:span><text:span text:style-name="T48">źwiedziem – ćwiczenia artykulacyjne.</text:span><text:span text:style-name="T49"><text:s/></text:span></text:p>
      <text:p text:style-name="P4"><text:span text:style-name="T50">Rodzic proponuje dzieciom zabaw</text:span><text:span text:style-name="T51">ę w niedźwiedka. Dziecko staje się niedźwiadkiem. Rodzic wypowiada zdanie:<text:s/></text:span><text:span text:style-name="T52">Niedźwiedź zjadł miód</text:span><text:span text:style-name="T53">. Dziecko oblizuje wargi językiem: raz w jedną, raz w drugą stronę. Rodzic:<text:s/></text:span><text:span text:style-name="T54">Niedźwiedź wyraża swoje</text:span><text:span text:style-name="T55"><text:s/></text:span><text:span text:style-name="T56">zadowolenie po zjedzeniu miodu</text:span><text:span text:style-name="T57">. Dziecko cmoka, jednocześnie masując ręką brzuch. Rodzic:<text:s/></text:span><text:span text:style-name="T58">Niedźwiedź usypia.</text:span><text:span text:style-name="T59"><text:s/>Dziecko składa dłonie jakby trzymało lalkę i kołysze je wymawiając głoskę aaaaaaa.Rodzic:<text:s/></text:span><text:span text:style-name="T60">Niedźwiedź śpi.</text:span><text:span text:style-name="T61"><text:s/>Dziecko kładzie się na dywanie i naśladuje chrapanie.</text:span></text:p>
      <text:p text:style-name="P4"><text:span text:style-name="T62"/></text:p>
      <text:p text:style-name="P4"><text:span text:style-name="T63">Zabawa ruchowa ze<text:s/></text:span><text:span text:style-name="T64">śpiewem –</text:span><text:span text:style-name="T65"><text:s/>Stary niedźwiedź mocno śpi.</text:span><text:span text:style-name="T66"><text:s/></text:span></text:p>
      <text:p text:style-name="P4"><text:span text:style-name="T67">Zach</text:span><text:span text:style-name="T68">ęcamy innych domowników do wspólnej zabawy. Wybrana osoba wchodzi do środka koła, siada, zamyka oczy i śpi. Wszystkie osoby maszeryją w kole trzymając się za ręce. Śpiewają piosenkę</text:span><text:span text:style-name="T69"><text:s/>Stary niedźwiedź mocno śpi</text:span><text:span text:style-name="T70">. </text:span></text:p>
      <text:p text:style-name="P4"><text:span text:style-name="T71">Stary nied</text:span><text:span text:style-name="T72">źwiedź mocno śpi,</text:span></text:p>
      <text:p text:style-name="P4"><text:span text:style-name="T73">stary nied</text:span><text:span text:style-name="T74">źwiedź mocno śpi. </text:span></text:p>
      <text:p text:style-name="P4"><text:span text:style-name="T75">My si</text:span><text:span text:style-name="T76">ę go boimy, cichutko chodzimy. </text:span></text:p>
      <text:p text:style-name="P4"><text:span text:style-name="T77">Jak si</text:span><text:span text:style-name="T78">ę zbudzi, to nas zje. Jak się zbudzi, to nas zje. </text:span></text:p>
      <text:p text:style-name="P4"><text:span text:style-name="T79">Nast</text:span><text:span text:style-name="T80">ępnie zatrzymują się w kole, pokazują kolejne palce i mówią: </text:span></text:p>
      <text:p text:style-name="P4"><text:span text:style-name="T81">Pierwsza godzina – nied</text:span><text:span text:style-name="T82">źwiedź śpi.</text:span></text:p>
      <text:p text:style-name="P4"><text:span text:style-name="T83">Druga godzina – nied</text:span><text:span text:style-name="T84">źwiedź chrapie. </text:span></text:p>
      <text:p text:style-name="P4"><text:span text:style-name="T85">Trzecia godzina – nied</text:span><text:span text:style-name="T86">źwiedź łapie! </text:span></text:p>
      <text:p text:style-name="P4"><text:span text:style-name="T87">Kiedy osoby sko</text:span><text:span text:style-name="T88">ńczą wymawiać tekst, natychmiast kucają. Niedźwiedź stara się złapać osobę, która stoi najbliżej. Następuje zmiana ról. </text:span></text:p>
      <text:p text:style-name="P4"><text:span text:style-name="T89"/></text:p>
      <text:p text:style-name="P4"><text:span text:style-name="T89"/></text:p>
      <text:p text:style-name="P4"><text:span text:style-name="T90">Czwartek</text:span></text:p>
      <text:p text:style-name="P4"><text:span text:style-name="T91"/></text:p>
      <text:p text:style-name="P4"><text:span text:style-name="T92">Rozwi</text:span><text:span text:style-name="T93">ązywanie zagadek:</text:span></text:p>
      <text:p text:style-name="P4"><text:span text:style-name="T94">Kolorowy owad </text:span></text:p>
      <text:p text:style-name="P4"><text:span text:style-name="T94">z d</text:span><text:span text:style-name="T95">ługimi skrzydłami. </text:span></text:p>
      <text:p text:style-name="P4"><text:span text:style-name="T96">Wygl</text:span><text:span text:style-name="T97">ąda jak helikopter, </text:span></text:p>
      <text:p text:style-name="P4"><text:span text:style-name="T98">gdy fruwa nad<text:s/></text:span><text:span text:style-name="T99">łąkami.</text:span><text:span text:style-name="T100"><text:s/>(ważka) </text:span></text:p>
      <text:p text:style-name="P4"><text:span text:style-name="T101"/></text:p>
      <text:p text:style-name="P4"><text:span text:style-name="T102">Rude futro, rudy ogon, </text:span></text:p>
      <text:p text:style-name="P4"><text:span text:style-name="T102">do tego spryt nie lada. </text:span></text:p>
      <text:p text:style-name="P4"><text:span text:style-name="T102">Po cichutku, pomalutku </text:span></text:p>
      <text:p text:style-name="P4"><text:span text:style-name="T102">do kurników si</text:span><text:span text:style-name="T103">ę zakrada.</text:span><text:span text:style-name="T104"><text:s/>(lis)</text:span></text:p>
      <text:p text:style-name="P4"><text:span text:style-name="T105"/></text:p>
      <text:p text:style-name="P4"><text:span text:style-name="T106">Dziobem w drzewo stuka,</text:span></text:p>
      <text:p text:style-name="P4"><text:span text:style-name="T106">gdy korników szuka.<text:s/></text:span><text:span text:style-name="T107">(dzi</text:span><text:span text:style-name="T108">ęcioł) </text:span></text:p>
      <text:p text:style-name="P4"><text:span text:style-name="T109"/></text:p>
      <text:p text:style-name="P4"><text:span text:style-name="T110">Kopie d</text:span><text:span text:style-name="T111">ługie korytarze, </text:span></text:p>
      <text:p text:style-name="P4"><text:span text:style-name="T112">cho</text:span><text:span text:style-name="T113">ć nie widzi prawie wcale. </text:span></text:p>
      <text:p text:style-name="P4"><text:span text:style-name="T114">W futrze czarnym jak aksamit </text:span></text:p>
      <text:p text:style-name="P4"><text:span text:style-name="T114">prezentuje si</text:span><text:span text:style-name="T115">ę wspaniale.</text:span><text:span text:style-name="T116"><text:s/>(kret) </text:span></text:p>
      <text:p text:style-name="P4"><text:span text:style-name="T117"/></text:p>
      <text:p text:style-name="P4"><text:span text:style-name="T118">Na czerwonym pancerzyku</text:span></text:p>
      <text:p text:style-name="P4"><text:span text:style-name="T118">czarne kropki ma. </text:span></text:p>
      <text:p text:style-name="P4"><text:span text:style-name="T118">Ch</text:span><text:span text:style-name="T119">ętnie zjada z kwiatów mszyce,</text:span></text:p>
      <text:p text:style-name="P4"><text:span text:style-name="T120">o uprawy dba.</text:span><text:span text:style-name="T121"><text:s/>(biedronka). </text:span></text:p>
      <text:p text:style-name="P4"><text:span text:style-name="T122"/></text:p>
      <text:p text:style-name="P4"><text:span text:style-name="T123">Krótkie nó</text:span><text:span text:style-name="T124">żki, </text:span></text:p>
      <text:p text:style-name="P4"><text:span text:style-name="T125">d</text:span><text:span text:style-name="T126">ługi ryjek i kolce na grzbiecie.</text:span></text:p>
      <text:p text:style-name="P4"><text:span text:style-name="T127">Co to jest za le</text:span><text:span text:style-name="T128">śne zwierzę </text:span></text:p>
      <text:p text:style-name="P4"><text:span text:style-name="T129">na pewno zgadniecie.</text:span><text:span text:style-name="T130"><text:s/>(je</text:span><text:span text:style-name="T131">ż) </text:span></text:p>
      <text:p text:style-name="P4"><text:span text:style-name="T132"/></text:p>
      <text:p text:style-name="P4"><text:span text:style-name="T133">Zabawa ruchowa –<text:s/></text:span><text:span text:style-name="T134">Zebranie na polanie</text:span><text:span text:style-name="T135">.</text:span><text:span text:style-name="T136"><text:s/></text:span></text:p>
      <text:p text:style-name="P4"><text:span text:style-name="T136">Dziecko siedzi z jednej strony pokoju. Jest zwierz</text:span><text:span text:style-name="T137">ęciem. Rodzic zaprasza zwierzę na zebranie, które odbędzie się na leśnej polanie. Wymienia kolejno nazwy zwierząt, np.: kos, jeleń, zając, lis, jeż, dzięcioł. Dziecko naśladuje sposób poruszania się zwierząt, przemieszczając się na drugi koniec pokoju.</text:span></text:p>
      <text:p text:style-name="P4"><text:span text:style-name="T138"/></text:p>
      <text:p text:style-name="P4"><text:span text:style-name="T139">Karta pracy, cz. 2, nr 18. </text:span></text:p>
      <text:p text:style-name="P4"><text:span text:style-name="T140">Dziecko: − ogl</text:span><text:span text:style-name="T141">ąda obrazek, wypowiada się na jego temat, − podaje nazwy zwierząt znajdujących się na obrazku, − liczy zwierzęta poruszające się po ziemi i te, które fruwają, − mówi, których zwierząt jest więcej, − rysuje po szarej linii drogę sowy do dziupli. </text:span></text:p>
      <text:p text:style-name="P4"><text:span text:style-name="T142"/></text:p>
      <text:p text:style-name="P5"><text:span text:style-name="T143">Zabawa rozwijaj</text:span><text:span text:style-name="T144">ąca orientację w przestrzeni, przy muzyce</text:span><text:span text:style-name="T145"><text:s/>– Krety – do domu!</text:span><text:span text:style-name="T146"><text:s/>Tamburyn/bębenek. Dziecko zajmuje dowolne miejsca w pokoju. Pozostaje w pozycji stojącej. Przed nimi stoi Rodzic. Trzyma w ręce tamburyn/bębenek. Miarowo uderzając w instrument, mówi do dziecka: </text:span></text:p>
      <text:p text:style-name="P5"><text:span text:style-name="T147">Kret rozpoczyna w</text:span><text:span text:style-name="T148">ędrówkę.<text:s/></text:span><text:span text:style-name="T149">Dziecko słucha poleceń Rodzica i wykonuje kroki w odpowiednim kierunku.</text:span></text:p>
      <text:p text:style-name="P5"><text:span text:style-name="T150">Dziecko:</text:span><text:span text:style-name="T151"><text:s/>Kret idzie do przodu</text:span><text:span text:style-name="T152"><text:s/>miarowe uderzenia, wykonuje kilka kroków w przód, </text:span></text:p>
      <text:p text:style-name="P5"><text:span text:style-name="T153">Kret idzie do ty</text:span><text:span text:style-name="T154">łu</text:span><text:span text:style-name="T155"><text:s/>miarowe uderzenia, wykonuje kilka kroków w tył, </text:span></text:p>
      <text:p text:style-name="P5"><text:span text:style-name="T156">Kret idzie w bok<text:s/></text:span><text:span text:style-name="T157">tremolo, dosuwa jedn</text:span><text:span text:style-name="T158">ą nogę do drugiej, wykonuje kilka kroków w bok, </text:span></text:p>
      <text:p text:style-name="P5"><text:span text:style-name="T159">Kret idzie w dó</text:span><text:span text:style-name="T160">ł</text:span><text:span text:style-name="T161"><text:s/>potrząsanie instrumentem, opuszczenie ręki w dół, przechodzi do przysiadu,</text:span></text:p>
      <text:p text:style-name="P5"><text:span text:style-name="T162">Kret idzie w gór</text:span><text:span text:style-name="T163">ę</text:span><text:span text:style-name="T164"><text:s/>potrząsanie instrumentem, uniesienie ręki w górę. przechodzi do pozycji stojącej.</text:span></text:p>
      <text:p text:style-name="P5"><text:span text:style-name="T165"/></text:p>
      <text:p text:style-name="P6"><text:span text:style-name="T166">Pi</text:span><text:span text:style-name="T167">ątek</text:span></text:p>
      <text:p text:style-name="P6"><text:span text:style-name="T168"/></text:p>
      <text:p text:style-name="P6"><text:span text:style-name="T169">Zabawa na powitanie.</text:span><text:span text:style-name="T170"><text:s/>Na pocz</text:span><text:span text:style-name="T171">ątek zabawy rodzic wita dziecko słowami:<text:s/></text:span><text:span text:style-name="T172">Dziś za oknem słońce świeci (lub Chociaż słonko dziś nie świeci), witam pięknie wszystkie dzieci</text:span><text:span text:style-name="T173"><text:s/>i w geście powitania macha ręką. Dziecko odpowiada tym samym gestem. </text:span></text:p>
      <text:p text:style-name="P6"><text:span text:style-name="T174"/></text:p>
      <text:p text:style-name="P7"><text:span text:style-name="T175">Karta pracy, cz. 2, nr 18.</text:span></text:p>
      <text:p text:style-name="P8"><text:span text:style-name="T176"><text:s/>Dziecko: </text:span></text:p>
      <text:p text:style-name="P8"><text:span text:style-name="T176">− ogl</text:span><text:span text:style-name="T177">ądaj obrazek, wypowiadają się na jego temat, </text:span></text:p>
      <text:p text:style-name="P8"><text:span text:style-name="T178">− podaje nazwy zwierz</text:span><text:span text:style-name="T179">ąt znajdujących się na obrazku, </text:span></text:p>
      <text:p text:style-name="P8"><text:span text:style-name="T180">− liczy zwierz</text:span><text:span text:style-name="T181">ęta poruszające się po ziemi i te, które fruwają, </text:span></text:p>
      <text:p text:style-name="P8"><text:span text:style-name="T182">− mówi, których zwierz</text:span><text:span text:style-name="T183">ąt jest więcej, </text:span></text:p>
      <text:p text:style-name="P8"><text:span text:style-name="T184">− rysuje po szarej linii drog</text:span><text:span text:style-name="T185">ę sowy do dziupli. </text:span></text:p>
      <text:p text:style-name="P8"><text:span text:style-name="T186"/></text:p>
      <text:p text:style-name="P9"><text:span text:style-name="T187">Poszukiwanie zwierz</text:span><text:span text:style-name="T188">ąt.</text:span><text:span text:style-name="T189"><text:s/>Rodzic zachęca dziecko, aby w swojej biblioteczce poszykał książeczek, których bohaterami są zwierzęta leśne. Dziecko wspólnie z rodzicem ogląda zgromadzone książki i rozmawia na ich temat. Porównywanie wielkości zwierząt.</text:span></text:p>
      <text:p text:style-name="P9"><text:span text:style-name="T190">Rodzic mo</text:span><text:span text:style-name="T191">że zachęcić dziecko do przeliczania zwierzątek w zakresie 5. </text:span></text:p>
      <text:p text:style-name="P9"><text:span text:style-name="T192"/></text:p>
      <text:p text:style-name="P9"><text:span text:style-name="T193">Zabawa rozwijaj</text:span><text:span text:style-name="T194">ąca orientację w przestrzeni, przy muzyce</text:span><text:span text:style-name="T195"><text:s/>– Krety – do domu!</text:span><text:span text:style-name="T196"><text:s/>Tamburyn/bębenek. Dziecko zajmuje dowolne miejsca w pokoju. Pozostaje w pozycji stojącej. Przed nimi stoi Rodzic. Trzyma w ręce tamburyn/bębenek. Miarowo uderzając w instrument, mówi do dziecka: </text:span></text:p>
      <text:p text:style-name="P9"><text:span text:style-name="T197">Kret rozpoczyna w</text:span><text:span text:style-name="T198">ędrówkę.<text:s/></text:span><text:span text:style-name="T199">Dziecko słucha poleceń Rodzica i wykonuje kroki w odpowiednim kierunku.</text:span></text:p>
      <text:p text:style-name="P9"><text:span text:style-name="T200">Dziecko:</text:span><text:span text:style-name="T201"><text:s/>Kret idzie do przodu</text:span><text:span text:style-name="T202"><text:s/>miarowe uderzenia, wykonuje kilka kroków w przód, </text:span></text:p>
      <text:p text:style-name="P9"><text:span text:style-name="T203">Kret idzie do ty</text:span><text:span text:style-name="T204">łu</text:span><text:span text:style-name="T205"><text:s/>miarowe uderzenia, wykonuje kilka kroków w tył, </text:span></text:p>
      <text:p text:style-name="P9"><text:span text:style-name="T206">Kret idzie w bok<text:s/></text:span><text:span text:style-name="T207">tremolo, dosuwa jedn</text:span><text:span text:style-name="T208">ą nogę do drugiej, wykonuje kilka kroków w bok, </text:span></text:p>
      <text:p text:style-name="P9"><text:span text:style-name="T209">Kret idzie w dó</text:span><text:span text:style-name="T210">ł</text:span><text:span text:style-name="T211"><text:s/>potrząsanie instrumentem, opuszczenie ręki w dół, przechodzi do przysiadu,</text:span></text:p>
      <text:p text:style-name="P9"><text:span text:style-name="T212">Kret idzie w gór</text:span><text:span text:style-name="T213">ę</text:span><text:span text:style-name="T214"><text:s/>potrząsanie instrumentem, uniesienie ręki w górę. przechodzi do pozycji stojącej.</text:span><text:span text:style-name="T21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