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bottom="6.00pt"/>
    </style:style>
    <style:style style:name="P11" style:family="paragraph">
      <style:paragraph-properties fo:line-height="100.00%" fo:text-align="left" fo:margin-bottom="6.00pt"/>
    </style:style>
    <style:style style:name="P12" style:family="paragraph">
      <style:paragraph-properties fo:line-height="100.00%" fo:text-align="left" fo:margin-bottom="6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</office:automatic-styles>
  <office:body>
    <office:text>
      <text:p text:style-name="P1"><text:span text:style-name="T1">Tematyka kompleksowa: Zwierz</text:span><text:span text:style-name="T2">ę</text:span><text:span text:style-name="T3">ta na wiejskim podw</text:span><text:span text:style-name="T4">ó</text:span><text:span text:style-name="T5">rku, praca rolnika</text:span></text:p>
      <text:p text:style-name="P1"><text:span text:style-name="T6"/></text:p>
      <text:p text:style-name="P2"><text:span text:style-name="T7">Drodzy rodzice, kochane dzieci!</text:span></text:p>
      <text:p text:style-name="P3"><text:span text:style-name="T7">Tematem obecnego tygodnia s</text:span><text:span text:style-name="T8">ą</text:span><text:span text:style-name="T9"><text:s/>sekrety wsi<text:s/></text:span><text:span text:style-name="T10">–</text:span><text:span text:style-name="T11"><text:s/></text:span><text:span text:style-name="T12">ż</text:span><text:span text:style-name="T13">ycie zwierz</text:span><text:span text:style-name="T14">ą</text:span><text:span text:style-name="T15">t, cykl prac wykonywanych przez rolnik</text:span><text:span text:style-name="T16">ó</text:span><text:span text:style-name="T17">w.</text:span></text:p>
      <text:p text:style-name="P3"><text:span text:style-name="T17">Prosz</text:span><text:span text:style-name="T18">ę</text:span><text:span text:style-name="T19"><text:s/>skorzystajcie z poni</text:span><text:span text:style-name="T20">ż</text:span><text:span text:style-name="T21">szych zabaw i zaj</text:span><text:span text:style-name="T22">ęć</text:span><text:span text:style-name="T23">. Ka</text:span><text:span text:style-name="T24">ż</text:span><text:span text:style-name="T25">dy nowy temat, to wyzwanie dla naszych maluszk</text:span><text:span text:style-name="T26">ó</text:span><text:span text:style-name="T27">w.<text:s text:c="2"/>Bawcie si</text:span><text:span text:style-name="T28">ę</text:span><text:span text:style-name="T29"><text:s/>dobrze z rodzicami. </text:span></text:p>
      <text:p text:style-name="P4"><text:span text:style-name="T30"/></text:p>
      <text:p text:style-name="P4"><text:span text:style-name="T31">PONIEDZIA</text:span><text:span text:style-name="T32">Ł</text:span><text:span text:style-name="T33">EK 30. 03. 2020 r.</text:span></text:p>
      <text:p text:style-name="P4"><text:span text:style-name="T34"/></text:p>
      <text:p text:style-name="P4"><text:span text:style-name="T35">1. ,,W gospodarstwie'' – zapoznanie z wierszem T. M. Massalskiej</text:span></text:p>
      <text:p text:style-name="P4"><text:span text:style-name="T36"/></text:p>
      <text:p text:style-name="P4"><text:span text:style-name="T37"><text:s text:c="4"/>,,W gospodarstwie''</text:span></text:p>
      <text:p text:style-name="P5"><text:span text:style-name="T37"><text:s/><text:line-break/>Pieje kogut ju</text:span><text:span text:style-name="T38">ż</text:span><text:span text:style-name="T39"><text:s/>od<text:s/></text:span><text:span text:style-name="T40">ś</text:span><text:span text:style-name="T41">witu:<text:line-break/>- Kukuryku! Kukuryku!<text:line-break/>Kura do kurczaków<text:s/></text:span><text:span text:style-name="T42">ż</text:span><text:span text:style-name="T43">wawo<text:line-break/>Gdacze: - W lewo!<text:line-break/>Gdacze: - W prawo!<text:line-break/>Kaczka kwacze: - Kwa! Kwa! Kwa!<text:line-break/>Trzy kacz</text:span><text:span text:style-name="T44">ą</text:span><text:span text:style-name="T45">tka dziobem pcha.<text:line-break/>Krowa muczy: Mu! Mu! Mu!<text:line-break/>A</text:span><text:span text:style-name="T46">ż</text:span><text:span text:style-name="T47"><text:s/>po prostu brak jej tchu.<text:line-break/>Ko</text:span><text:span text:style-name="T48">ń</text:span><text:span text:style-name="T49"><text:s/>op</text:span><text:span text:style-name="T50">ę</text:span><text:span text:style-name="T51">dza si</text:span><text:span text:style-name="T52">ę</text:span><text:span text:style-name="T53"><text:s/>od much<text:line-break/>I r</text:span><text:span text:style-name="T54">ż</text:span><text:span text:style-name="T55">y g</text:span><text:span text:style-name="T56">ł</text:span><text:span text:style-name="T57">o</text:span><text:span text:style-name="T58">ś</text:span><text:span text:style-name="T59">no: - Jestem zuch!<text:line-break/></text:span><text:span text:style-name="T60">Ś</text:span><text:span text:style-name="T61">winka chrumka: - Chrum! Chrum! Chrum!<text:line-break/>Co za ha</text:span><text:span text:style-name="T62">ł</text:span><text:span text:style-name="T63">as! Co za szum!<text:line-break/>Kot cichutko miauczy: - Miau.<text:line-break/>A pies szczeka: - Hau! Hau! Hau! </text:span></text:p>
      <text:p text:style-name="P7"><text:span text:style-name="T64"/></text:p>
      <text:p text:style-name="P7"><text:span text:style-name="T65">2.Rozmowa kierowana z dzieckiem na temat tre</text:span><text:span text:style-name="T66">ś</text:span><text:span text:style-name="T67">ci wiersza. Mo</text:span><text:span text:style-name="T68">ż</text:span><text:span text:style-name="T69">na zapyta</text:span><text:span text:style-name="T70">ć</text:span><text:span text:style-name="T71"><text:s/>o to jakie zwierz</text:span><text:span text:style-name="T72">ę</text:span><text:span text:style-name="T73">ta ukry</text:span><text:span text:style-name="T74">ł</text:span><text:span text:style-name="T75">y si</text:span><text:span text:style-name="T76">ę</text:span><text:span text:style-name="T77"><text:s/>na wiejskim podw</text:span><text:span text:style-name="T78">ó</text:span><text:span text:style-name="T79">rku, o kt</text:span><text:span text:style-name="T80">ó</text:span><text:span text:style-name="T81">rym jest mowa w wierszu a tak</text:span><text:span text:style-name="T82">ż</text:span><text:span text:style-name="T83">e porozmawia</text:span><text:span text:style-name="T84">ć</text:span><text:span text:style-name="T85"><text:s/>na temat kolor</text:span><text:span text:style-name="T86">ó</text:span><text:span text:style-name="T87">w umaszczenia bohater</text:span><text:span text:style-name="T88">ó</text:span><text:span text:style-name="T89">w wierszyka.</text:span></text:p>
      <text:p text:style-name="P8"><text:span text:style-name="T89">3.<text:s/></text:span><text:span text:style-name="T90">Ć</text:span><text:span text:style-name="T91">wiczenia ortofoniczne: dziecko na przemian: g</text:span><text:span text:style-name="T92">ł</text:span><text:span text:style-name="T93">o</text:span><text:span text:style-name="T94">ś</text:span><text:span text:style-name="T95">no<text:s/></text:span><text:span text:style-name="T96">–</text:span><text:span text:style-name="T97"><text:s/>cicho na</text:span><text:span text:style-name="T98">ś</text:span><text:span text:style-name="T99">laduje g</text:span><text:span text:style-name="T100">ł</text:span><text:span text:style-name="T101">osy zwierz</text:span><text:span text:style-name="T102">ą</text:span><text:span text:style-name="T103">t przedstawionych w wierszu. </text:span></text:p>
      <text:p text:style-name="P9"><text:span text:style-name="T104"/></text:p>
      <text:p text:style-name="P9"><text:span text:style-name="T105">4.,,Pieczywo'' – B. Szut poznanie wierszyka</text:span></text:p>
      <text:p text:style-name="P9"><text:span text:style-name="T106"/></text:p>
      <text:p text:style-name="P10"><text:span text:style-name="T107">,,Pieczywo"</text:span></text:p>
      <text:p text:style-name="P11"><text:span text:style-name="T108">Sk</text:span><text:span text:style-name="T109">ąd na stole, smaczny chlebek?</text:span></text:p>
      <text:p text:style-name="P12"><text:span text:style-name="T110">Rolnik sieje ziarno w gleb</text:span><text:span text:style-name="T111">ę.</text:span></text:p>
      <text:p text:style-name="P12"><text:span text:style-name="T112">(gleba to jest ziemia czarna,</text:span></text:p>
      <text:p text:style-name="P12"><text:span text:style-name="T112">W której ro</text:span><text:span text:style-name="T113">śnie zboże z ziarna.)</text:span></text:p>
      <text:p text:style-name="P12"><text:span text:style-name="T114">Kiedy zbo</text:span><text:span text:style-name="T115">że jest dojrzałe,</text:span></text:p>
      <text:p text:style-name="P12"><text:span text:style-name="T116">Rolnik kosi je z zapa</text:span><text:span text:style-name="T117">łem, potem młóci,</text:span></text:p>
      <text:p text:style-name="P12"><text:span text:style-name="T118">W swych maszynach i wywozi plon do m</text:span><text:span text:style-name="T119">łyna.</text:span></text:p>
      <text:p text:style-name="P12"><text:span text:style-name="T120">M</text:span><text:span text:style-name="T121">łynarz, w młynie, ziarno miele,</text:span></text:p>
      <text:p text:style-name="P12"><text:span text:style-name="T122">Bia</text:span><text:span text:style-name="T123">łej mąki robi wiele.</text:span></text:p>
      <text:p text:style-name="P12"><text:span text:style-name="T124">M</text:span><text:span text:style-name="T125">ąka trafia do piekarza,</text:span></text:p>
      <text:p text:style-name="P12"><text:span text:style-name="T126">Który ciasto z niej wytwarza.</text:span></text:p>
      <text:p text:style-name="P12"><text:span text:style-name="T126">Z ciasta robi: chleb, rogale…</text:span></text:p>
      <text:p text:style-name="P12"><text:span text:style-name="T126">W piecu piecze je wytrwale.</text:span></text:p>
      <text:p text:style-name="P12"><text:span text:style-name="T126">Jest pieczywo! „</text:span><text:span text:style-name="T127">Ślinka leci”</text:span></text:p>
      <text:p text:style-name="P12"><text:span text:style-name="T128">Wi</text:span><text:span text:style-name="T129">ęc smacznego, drogie dzieci!</text:span></text:p>
      <text:p text:style-name="P13"><text:span text:style-name="T130">5. Poznaj</text:span><text:span text:style-name="T131">ą</text:span><text:span text:style-name="T132">c prac</text:span><text:span text:style-name="T133">ę</text:span><text:span text:style-name="T134"><text:s/>rolnika, rozmawiaj</text:span><text:span text:style-name="T135">ą</text:span><text:span text:style-name="T136">c o zwierz</text:span><text:span text:style-name="T137">ę</text:span><text:span text:style-name="T138">tach, proponujemy Rodzicom eksperyment przyrodniczy: zasad</text:span><text:span text:style-name="T139">ź</text:span><text:span text:style-name="T140">cie wraz z dzie</text:span><text:span text:style-name="T141">ć</text:span><text:span text:style-name="T142">mi zbo</text:span><text:span text:style-name="T143">ż</text:span><text:span text:style-name="T144">e w ziemi, w doniczce albo ziarenko fasoli lub rze</text:span><text:span text:style-name="T145">ż</text:span><text:span text:style-name="T146">uch</text:span><text:span text:style-name="T147">ę</text:span><text:span text:style-name="T148"><text:s/>tak aby mog</text:span><text:span text:style-name="T149">ł</text:span><text:span text:style-name="T150">y pozna</text:span><text:span text:style-name="T151">ć</text:span><text:span text:style-name="T152"><text:s/>kolejne etapy wzrostu ro</text:span><text:span text:style-name="T153">ś</text:span><text:span text:style-name="T154">lin.</text:span></text:p>
      <text:p text:style-name="P13"><text:span text:style-name="T155"/></text:p>
      <text:p text:style-name="P14"><text:span text:style-name="T156">6. Praca z kart</text:span><text:span text:style-name="T157">ą</text:span><text:span text:style-name="T158"><text:s/>zadaniow</text:span><text:span text:style-name="T159">ą</text:span><text:span text:style-name="T160"><text:s/>( karta pracy 1). Otoczenie p</text:span><text:span text:style-name="T161">ę</text:span><text:span text:style-name="T162">tl</text:span><text:span text:style-name="T163">ą</text:span><text:span text:style-name="T164"><text:s/>zwierz</text:span><text:span text:style-name="T165">ą</text:span><text:span text:style-name="T166">t, kt</text:span><text:span text:style-name="T167">ó</text:span><text:span text:style-name="T168">re nie<text:s/></text:span><text:span text:style-name="T169">ż</text:span><text:span text:style-name="T170">yj</text:span><text:span text:style-name="T171">ą</text:span><text:span text:style-name="T172"><text:s/>na wiejskim podw</text:span><text:span text:style-name="T173">ó</text:span><text:span text:style-name="T174">rku. Pokolorowanie tych, kt</text:span><text:span text:style-name="T175">ó</text:span><text:span text:style-name="T176">re mo</text:span><text:span text:style-name="T177">ż</text:span><text:span text:style-name="T178">emy tam spotka</text:span><text:span text:style-name="T179">ć</text:span><text:span text:style-name="T180">. (utrwalenie nazw kolor</text:span><text:span text:style-name="T181">ó</text:span><text:span text:style-name="T182">w, usprawnienie motoryki ma</text:span><text:span text:style-name="T183">ł</text:span><text:span text:style-name="T184">ej).</text:span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  <text:p text:style-name="P15"><text:span text:style-name="T1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