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84c4" text:display="none"/>
    </style:style>
    <style:style style:name="T10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84c4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84c4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84c4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450.50pt" style:type="center"/>
        </style:tab-stops>
      </style:paragraph-properties>
    </style:style>
    <style:style style:name="P8" style:family="paragraph">
      <style:paragraph-properties fo:line-height="100.00%" fo:text-align="left" fo:margin-right="-351.50pt">
        <style:tab-stops>
          <style:tab-stop style:position="411.0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450.50pt" style:type="center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50.5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450.50pt" style:type="cente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499.0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right="-289.15pt"/>
    </style:style>
    <style:style style:name="P16" style:family="paragraph">
      <style:paragraph-properties fo:line-height="100.00%" fo:text-align="left" fo:margin-right="-289.15pt">
        <style:tab-stops>
          <style:tab-stop style:position="479.00pt"/>
        </style:tab-stops>
      </style:paragraph-properties>
    </style:style>
    <style:style style:name="P17" style:family="paragraph">
      <style:paragraph-properties fo:line-height="100.00%" fo:text-align="left" fo:margin-right="-289.15pt"/>
    </style:style>
    <style:style style:name="P18" style:family="paragraph">
      <style:paragraph-properties fo:line-height="100.00%" fo:text-align="left">
        <style:tab-stops>
          <style:tab-stop style:position="499.00pt" style:type="cente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499.0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499.0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6.256944in"/>
    </style:style>
    <style:style style:name="TableColumn0101" style:family="table-column">
      <style:table-column-properties style:column-width="0.673611in"/>
    </style:style>
    <style:style style:name="Table01" style:family="table">
      <style:table-properties style:width="6.93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CZWARTEK 25.06.2020.</text:span></text:p>
      <text:p text:style-name="P1"><text:span text:style-name="T2"/></text:p>
      <text:p text:style-name="P2"><text:span text:style-name="T3">1.<text:s/></text:span><text:span text:style-name="T4">,,Na wakacjach” -<text:s/></text:span><text:span text:style-name="T5">ć</text:span><text:span text:style-name="T6">wiczenia logopedyczne. Na</text:span><text:span text:style-name="T7">ś</text:span><text:span text:style-name="T8">ladowanie przez dziecko: szumu morza, ruchów pyszczka rybek, górskiego echa oraz owieczek pas</text:span><text:span text:style-name="T9">ą</text:span><text:span text:style-name="T10">cych si</text:span><text:span text:style-name="T11">ę</text:span><text:span text:style-name="T12"><text:s/>na hali.</text:span></text:p>
      <text:p text:style-name="P2"><text:span text:style-name="T13"/></text:p>
      <text:p text:style-name="P3"><text:span text:style-name="T14">2.<text:s/></text:span><text:span text:style-name="T15">Ć</text:span><text:span text:style-name="T16">wiczenia ruchowe rozwijaj</text:span><text:span text:style-name="T17">ą</text:span><text:span text:style-name="T18">ce aparat ruchu.</text:span></text:p>
      <text:p text:style-name="P4"><text:span text:style-name="T18">Rodzicu ! Do tej zabawy potrzebny b</text:span><text:span text:style-name="T19">ę</text:span><text:span text:style-name="T20">dzie dowolny instrument muzyczny, je</text:span><text:span text:style-name="T21">ś</text:span><text:span text:style-name="T22">li macie go w domu. A je</text:span><text:span text:style-name="T23">ś</text:span><text:span text:style-name="T24">li nie, mo</text:span><text:span text:style-name="T25">ż</text:span><text:span text:style-name="T26">na wykorzysta</text:span><text:span text:style-name="T27">ć</text:span><text:span text:style-name="T28"><text:s/>kuchenn</text:span><text:span text:style-name="T29">ą</text:span><text:span text:style-name="T30"><text:s/>plastikow</text:span><text:span text:style-name="T31">ą</text:span><text:span text:style-name="T32"><text:s/>misk</text:span><text:span text:style-name="T33">ę</text:span><text:span text:style-name="T34"><text:s/>i drewnian</text:span><text:span text:style-name="T35">ą</text:span><text:span text:style-name="T36"><text:s/></text:span><text:span text:style-name="T37">ł</text:span><text:span text:style-name="T38">y</text:span><text:span text:style-name="T39">ż</text:span><text:span text:style-name="T40">k</text:span><text:span text:style-name="T41">ę</text:span><text:span text:style-name="T42">. Na czym polega zabawa?</text:span></text:p>
      <text:p text:style-name="P4"><text:span text:style-name="T42">Rodzic wykonuje akompaniament na dowolnie wybranym instrumencie. Dzieci maszeruj</text:span><text:span text:style-name="T43">ą</text:span><text:span text:style-name="T44">, wykonuj</text:span><text:span text:style-name="T45">ą</text:span><text:span text:style-name="T46"><text:s/>przeskoki z nogi na nog</text:span><text:span text:style-name="T47">ę</text:span><text:span text:style-name="T48">, biegaj</text:span><text:span text:style-name="T49">ą</text:span><text:span text:style-name="T50"><text:s/>drobnymi krokami. Na przerw</text:span><text:span text:style-name="T51">ę</text:span><text:span text:style-name="T52"><text:s/>w grze zamieniaj</text:span><text:span text:style-name="T53">ą</text:span><text:span text:style-name="T54"><text:s/>si</text:span><text:span text:style-name="T55">ę</text:span><text:span text:style-name="T56"><text:s/>w<text:s/></text:span><text:span text:style-name="T57">ł</text:span><text:span text:style-name="T58">ab</text:span><text:span text:style-name="T59">ę</text:span><text:span text:style-name="T60">dzie. Napr</text:span><text:span text:style-name="T61">ęż</text:span><text:span text:style-name="T62">aj</text:span><text:span text:style-name="T63">ą</text:span><text:span text:style-name="T64"><text:s/>i wyci</text:span><text:span text:style-name="T65">ą</text:span><text:span text:style-name="T66">gaj</text:span><text:span text:style-name="T67">ą</text:span><text:span text:style-name="T68"><text:s/>szyje, spogl</text:span><text:span text:style-name="T69">ą</text:span><text:span text:style-name="T70">daj</text:span><text:span text:style-name="T71">ą</text:span><text:span text:style-name="T72"><text:s/>w r</text:span><text:span text:style-name="T73">óż</text:span><text:span text:style-name="T74">ne strony. Kiedy us</text:span><text:span text:style-name="T75">ł</text:span><text:span text:style-name="T76">ysz</text:span><text:span text:style-name="T77">ą</text:span><text:span text:style-name="T78"><text:s/>mocny d</text:span><text:span text:style-name="T79">ź</text:span><text:span text:style-name="T80">wi</text:span><text:span text:style-name="T81">ę</text:span><text:span text:style-name="T82">k instrumentu, wykonuj</text:span><text:span text:style-name="T83">ą</text:span><text:span text:style-name="T84"><text:s/>drobnymi krokami obr</text:span><text:span text:style-name="T85">ó</text:span><text:span text:style-name="T86">t wok</text:span><text:span text:style-name="T87">ół</text:span><text:span text:style-name="T88"><text:s/>siebie.</text:span></text:p>
      <text:p text:style-name="P5"><text:span text:style-name="T89"/></text:p>
      <text:p text:style-name="P5"><text:span text:style-name="T89"/></text:p>
      <text:p text:style-name="P6"><text:span text:style-name="T90">2. S</text:span><text:span text:style-name="T91">ł</text:span><text:span text:style-name="T92">uchanie wiersza, rozmowa na temat jego tre</text:span><text:span text:style-name="T93">ś</text:span><text:span text:style-name="T94">ci.</text:span></text:p>
      <text:p text:style-name="P6"><text:span text:style-name="T9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96">Co zabieram na wakacje</text:span><text:span text:style-name="T97"/></text:p>
          </table:table-cell>
        </table:table-row>
        <table:table-row table:style-name="TableRow0101">
          <table:table-cell table:style-name="TableCell010100">
            <text:p text:style-name="P11"><text:span text:style-name="T98">Autor:</text:span><text:a xlink:href="http://www.rokwprzedszkolu.pl/index.php?k=k0306&amp;id_a=1&amp;idx=F"><text:span text:style-name="T100">Bo</text:span><text:span text:style-name="T101">ż</text:span><text:span text:style-name="T102">ena Forma</text:span></text:a><text:span text:style-name="T103"/></text:p>
            <text:p text:style-name="P11"><text:span text:style-name="T103"/></text:p>
          </table:table-cell>
        </table:table-row>
        <table:table-row table:style-name="TableRow0102">
          <table:table-cell table:style-name="TableCell010200" table:number-columns-spanned="2">
            <text:p text:style-name="P14"><text:span text:style-name="T104">Jad</text:span><text:span text:style-name="T105">ę</text:span><text:span text:style-name="T106"><text:s/>nad morze<text:line-break/>zabieram<text:s/></text:span><text:span text:style-name="T107">ł</text:span><text:span text:style-name="T108">opatk</text:span><text:span text:style-name="T109">ę</text:span><text:span text:style-name="T110">,<text:line-break/>wiaderko i koniecznie<text:line-break/>z du</text:span><text:span text:style-name="T111">ż</text:span><text:span text:style-name="T112">ym daszkiem czapk</text:span><text:span text:style-name="T113">ę</text:span><text:span text:style-name="T114">.<text:line-break/><text:line-break/>Jak b</text:span><text:span text:style-name="T115">ę</text:span><text:span text:style-name="T116">d</text:span><text:span text:style-name="T117">ę</text:span><text:span text:style-name="T118"><text:s/>w g</text:span><text:span text:style-name="T119">ó</text:span><text:span text:style-name="T120">rach<text:line-break/>z lask</text:span><text:span text:style-name="T121">ą</text:span><text:span text:style-name="T122"><text:s/>i plecakiem<text:line-break/>razem z rodzicami<text:line-break/>pójd</text:span><text:span text:style-name="T123">ę</text:span><text:span text:style-name="T124"><text:s/>g</text:span><text:span text:style-name="T125">ó</text:span><text:span text:style-name="T126">rskim szlakiem.<text:line-break/><text:line-break/>Jad</text:span><text:span text:style-name="T127">ę</text:span><text:span text:style-name="T128"><text:s/>nad jeziora,<text:line-break/>sprz</text:span><text:span text:style-name="T129">ę</text:span><text:span text:style-name="T130">t zabieram ca</text:span><text:span text:style-name="T131">ł</text:span><text:span text:style-name="T132">y:<text:line-break/>ponton, p</text:span><text:span text:style-name="T133">ł</text:span><text:span text:style-name="T134">etwy, wios</text:span><text:span text:style-name="T135">ł</text:span><text:span text:style-name="T136">a<text:line-break/>oraz okulary.</text:span></text:p>
            <text:p text:style-name="P14"><text:span text:style-name="T137"/></text:p>
            <text:p text:style-name="P15"><text:span text:style-name="T138">-<text:s/></text:span><text:span text:style-name="T139">Co zabieramy na wakacje nad morzem?</text:span></text:p>
            <text:p text:style-name="P15"><text:span text:style-name="T139">- Co zabieramy na wakacje w górach?</text:span></text:p>
            <text:p text:style-name="P15"><text:span text:style-name="T139">- Co zabieramy na wakacje nad jeziorem?</text:span></text:p>
            <text:p text:style-name="P15"><text:span text:style-name="T139">- A co ty zabierzesz na wakacje?</text:span></text:p>
            <text:p text:style-name="P15"><text:span text:style-name="T140"/></text:p>
            <text:p text:style-name="P15"><text:span text:style-name="T141">3.</text:span><text:span text:style-name="T142">Zabawy ruchowe</text:span></text:p>
            <text:p text:style-name="P15"><text:span text:style-name="T143"><text:line-break/></text:span><text:span text:style-name="T144">- marsz w miejscu</text:span><text:span text:style-name="T145"><text:line-break/></text:span><text:span text:style-name="T146">- marsz - kilka kroków w przód, nast</text:span><text:span text:style-name="T147">ę</text:span><text:span text:style-name="T148">pnie w ty</text:span><text:span text:style-name="T149">ł</text:span><text:span text:style-name="T150">, powr</text:span><text:span text:style-name="T151">ó</text:span><text:span text:style-name="T152">t do pozycji wyj</text:span><text:span text:style-name="T153">ś</text:span><text:span text:style-name="T154">ciowej</text:span><text:span text:style-name="T155"><text:line-break/></text:span><text:span text:style-name="T156">- podskoki obunó</text:span><text:span text:style-name="T157">ż</text:span><text:span text:style-name="T158"><text:s/>w miejscu</text:span><text:span text:style-name="T159"><text:line-break/></text:span><text:span text:style-name="T160">- przej</text:span><text:span text:style-name="T161">ś</text:span><text:span text:style-name="T162">cie do rozkroku, ruchy g</text:span><text:span text:style-name="T163">ł</text:span><text:span text:style-name="T164">owy raz w lewo, raz w prawo</text:span><text:span text:style-name="T165"><text:line-break/></text:span><text:span text:style-name="T166">- na raz - klaskanie nad g</text:span><text:span text:style-name="T167">ł</text:span><text:span text:style-name="T168">ow</text:span><text:span text:style-name="T169">ą</text:span><text:span text:style-name="T170">, na dwa - opuszczanie r</text:span><text:span text:style-name="T171">ą</text:span><text:span text:style-name="T172">k wzd</text:span><text:span text:style-name="T173">ł</text:span><text:span text:style-name="T174">u</text:span><text:span text:style-name="T175">ż</text:span><text:span text:style-name="T176"><text:s/>tu</text:span><text:span text:style-name="T177">ł</text:span><text:span text:style-name="T178">owia</text:span><text:span text:style-name="T179"><text:line-break/></text:span><text:span text:style-name="T180">- przej</text:span><text:span text:style-name="T181">ś</text:span><text:span text:style-name="T182">cie do le</text:span><text:span text:style-name="T183">ż</text:span><text:span text:style-name="T184">enia na brzuchu - chwyt za pi</text:span><text:span text:style-name="T185">ę</text:span><text:span text:style-name="T186">ty - "p</text:span><text:span text:style-name="T187">ł</text:span><text:span text:style-name="T188">yniemy<text:s/></text:span><text:span text:style-name="T189">łó</text:span><text:span text:style-name="T190">dk</text:span><text:span text:style-name="T191">ą</text:span><text:span text:style-name="T192">"</text:span><text:span text:style-name="T193"><text:line-break/></text:span><text:span text:style-name="T194">- przej</text:span><text:span text:style-name="T195">ś</text:span><text:span text:style-name="T196">cie do le</text:span><text:span text:style-name="T197">ż</text:span><text:span text:style-name="T198">enia na plecach - unoszenie n</text:span><text:span text:style-name="T199">ó</text:span><text:span text:style-name="T200">g w g</text:span><text:span text:style-name="T201">ó</text:span><text:span text:style-name="T202">r</text:span><text:span text:style-name="T203">ę</text:span><text:span text:style-name="T204">, powolne opuszczanie</text:span><text:span text:style-name="T205"><text:line-break/></text:span><text:span text:style-name="T206">(je</text:span><text:span text:style-name="T207">ż</text:span><text:span text:style-name="T208">eli<text:s/></text:span><text:span text:style-name="T209">ć</text:span><text:span text:style-name="T210">wiczenie sprawia dziecku trudno</text:span><text:span text:style-name="T211">ś</text:span><text:span text:style-name="T212">ci, wykonuje je w tempie, kt</text:span><text:span text:style-name="T213">ó</text:span><text:span text:style-name="T214">re sobie samo narzuca)</text:span></text:p>
            <text:p text:style-name="P15"><text:span text:style-name="T215"/></text:p>
            <text:p text:style-name="P16"><text:span text:style-name="T216">4.</text:span><text:span text:style-name="T217">Praca z kart</text:span><text:span text:style-name="T218">ą</text:span><text:span text:style-name="T219"><text:s/>zadaniowa<text:s/></text:span><text:span text:style-name="T220">–</text:span><text:span text:style-name="T221">po</text:span><text:span text:style-name="T222">łą</text:span><text:span text:style-name="T223">cz z walizk</text:span><text:span text:style-name="T224">ą</text:span><text:span text:style-name="T225"><text:s/>te rzeczy, kt</text:span><text:span text:style-name="T226">ó</text:span><text:span text:style-name="T227">re zabieramy na wakacje, pokoloruj je.</text:span></text:p>
            <text:p text:style-name="P17"><draw:frame text:anchor-type="as-char" svg:width="168.01mm" svg:height="255.85mm" style:rel-width="scale" style:rel-height="scale"><draw:object-ole xlink:href="OleObj1"/><draw:image xlink:href="ObjectReplacements/OleObj1"/></draw:frame><text:span text:style-name="T228"/></text:p>
          </table:table-cell>
          <table:covered-table-cell/>
        </table:table-row>
        <table:table-row table:style-name="TableRow0103">
          <table:table-cell table:style-name="TableCell010300" table:number-columns-spanned="2">
            <text:p text:style-name="P20"><text:span text:style-name="T228"/></text:p>
          </table:table-cell>
          <table:covered-table-cell/>
        </table:table-row>
      </table:table>
      <text:p text:style-name="P22"><text:span text:style-name="T2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